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text-properties fo:color="#7f7f7f"/>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cientificismo del Círculo de Viena </text:p>
      <text:p text:style-name="P2"><text:tab/>El positivismo lógico del Círculo de Viena ha sido actualmente superado. Sin embargo, este constituye uno de los capítulos más importantes de la historia reciente de la filosofía. En efecto, este originó tanto los comienzos del empirismo lógico contemporáneo, así como la preocupación actual de clarificación de los problemas filosóficos a través del análisis del lenguaje. Su importancia histórica es entonces considerable. </text:p>
      <text:p text:style-name="P2"><text:tab/>Si algunos escritos del Círculo de Viena son reconocidos, como algunas obras de Rudolf Carnap, por ejemplo, algunos quedaron en las sombras o incluso son imposibles de encontrar. Por este motivo, es necesario agradecer las ediciones D. Reider por haberse encargado de la reedición de las obras escritas por los <text:span text:style-name="T3">miembres</text:span> del <text:span text:style-name="T3">cículo</text:span>. La “Collection du Cercle de Vienne” dirigida por H. L. Muller, R. S. Cohen et B. Mc Guiness, estará compuesta de una treintena de volúmenes que serán publicados entre 1973 y 1980. Esta se presenta bajo la forma de una serie de antologías, cada una agrupando, además los trabajos capitales de uno de los autores del Círculo, su biografía y una bibliografía completa de sus obras. Los textos recolectados en dichas antologías son <text:span text:style-name="T3">publicadas</text:span> en traducción inglesa. El inglés se ha convertido, de hecho, en la lengua oficial del empirismo lógico después de que el Círculo de Viena, quien le dio nacimiento, haya desaparecido. </text:p>
      <text:p text:style-name="P2"><text:tab/>Los dos primeros volúmenes de la colección fueron publicados recientemente y <text:s/><text:span text:style-name="T3">son dedicados uno</text:span> a textos de Otto Neurath reunidos bajo el título Empirisme et sociologie, el otro a una obra de Josef Schachter: <text:span text:style-name="T3">Prolégomenes a</text:span> une grammaire critique. Los editores anuncian la próxima publicación de otros ocho volúmenes <text:span text:style-name="T3">dedicados</text:span> a textos de Mach, Reichenback, Boltzmann, Carnap, Schlinck, Kraft, Menger y Neurath. </text:p>
      <text:p text:style-name="P2"><text:tab/>Nos proponemos, como parte de la presentación de esta nueva colección, esbozar las grandes líneas de la filosofía del Círculo de Viena y extraer las presuposiciones esenciales. </text:p>
      <text:p text:style-name="P2"><text:span text:style-name="T1">El Círculo de Viena </text:span></text:p>
      <text:p text:style-name="P2"><text:tab/>El Círculo de Viena era un grupo de discusión formado principalmente por científicos interesados en cuestiones epistemológicas. Este grupo, constituido en 1923 por un antiguo alumno de Max Planck, Moritz Schlinck, realizó reuniones semanales en Viena desde 1925 hasta 1936. En 1922, <text:span text:style-name="T3">se confió</text:span> a <text:span text:style-name="T3">Sclinck</text:span> la cátedra de Filosofía de las ciencias inductivas de la Universidad de Viena, donde reunió alrededor <text:span text:style-name="T3">de él</text:span> un brillante equipo de universitarios que pertenecían a diversas disciplinas. Entre ellos, se encuentran los matemáticos Gustav Bergmann, Kurt Godel, Hans Hahn y Karl Menger, el físico Philip Frank, el sociólogo Otto Neurath, el historiador Viktor Kraft, dos estudiantes: Herbert Feigl y Friedrich Waismann, y finalmente, un joven filósofo que también tenía una formación de físico: Rudolf Carnap. Entre los amigos del Círculo es necesario citar a Alfred Ayer, Albert Einstein, Bertrand Russell, Karl Popper, Hans Reichenback, Carl Hempel y muchos otros. </text:p>
      <text:p text:style-name="P2"><text:soft-page-break/><text:tab/><text:span text:style-name="T3">Es gracias a </text:span>Otto Neurath <text:span text:style-name="T3">que </text:span>este Círculo de discusión se hizo conocer en el mundo intelectual. En 1929, Neurath redactó junto a Carnap y Hahn un manifiesto titulado <text:span text:style-name="T1">La concepción científica del mundo: el Círculo de Viena, </text:span>en donde fueron expuestos el método y las principales tesis del Círculo, además delos grandes problemas que debatían sus miembros. Este manifiesto, dedicado a Shlinck, es el primer documento importante que bautizó “Círculo de Viena” al grupo fundado por este último. Un año después, el propio Shlinck publicaba en la primera entrega de <text:span text:style-name="T1">Erkenntnis </text:span>otro texto importante titulado “Le tournant de la philosophie”; allí exponía la orientación filosófica propia del Círculo que había fundado. </text:p>
      <text:p text:style-name="P2"><text:tab/>También se debe a Neurath que el Círculo tuviera la idea de transformar los <text:span text:style-name="T1">Annalen der Philosophie </text:span>en <text:span text:style-name="T1">Erkenntnis. </text:span>Sin embargo, Carnap y Reichenbach se encargaron de la publicación de esta revista donde, durante 9 años, los miembros del Círculo expresaron sus ideas. Además, este mismo originó los principales congresos organizados por el Círculo: los “Congresos de epistemología de las ciencias exactas” (Praga, 1929 y Koenigsberg, 1930) y los “Congresos internacionales para la unidad de la ciencia” (París, 1935; Copenhague, 1936; París, 1937; Cambridge, 1938 y Cambridge, Mass., 1939). <text:span text:style-name="T3">Fue él quien </text:span>imaginó elaborar una “Enciclopedia internacional para la unidad de la ciencia: “Enciclopedia” que Carnap, Morris y el mismo Neurath publicaron en Chicago, a partir de 1938 apareció bajo el título general: <text:span text:style-name="T1">Fundamentos de la unidad de la ciencia. Hacia una enciclopedia internacional de la ciencia unificada. <text:s/></text:span></text:p>
      <text:p text:style-name="P2"><text:span text:style-name="T1"><text:tab/></text:span>Otto Neurath era <text:span text:style-name="T3">una </text:span>de los miembros más activos del Círculo de Viena. Jefe del ala de izquierda del grupo, adoptaba frente a los problemas sociales una actitud influenciada fuertemente por el marxismo. Carnap informa <text:span text:style-name="T3">que este criticaba severamente <text:s/>la actitud desentendida de los miembros del Círculo que</text:span> prefería distinguir cuidadosamente el trabajo científico de algunas actividades políticas. Neurath pensaba efectivamente <text:span text:style-name="T3">que esa actitud neutralizaba el impacto que</text:span> la ciencia debería tener sobre el progreso social. Para él, la distinción clásica entre las ciencias de la naturaleza y las ciencias del espíritu constituye un obstáculo para el progreso social, ya que reduce las ciencias sociales al análisis lógico, el único que puede hacer aparecer los caracteres ideológicos. </text:p>
      <text:p text:style-name="P2">Por ejemplo, consideraba que si la sociología es comprendida como el estudio del comportamiento de la sociedad, no es más que una parte de la ciencia unificada. Por lo tanto era un partidario <text:span text:style-name="T3">arraigado</text:span> del fisicismo defendido por el Círculo. </text:p>
      <text:p text:style-name="P2"><text:tab/>Del ala derecha del Círculo, Schlick <text:span text:style-name="T3">denegaba</text:span> la existencia de un vínculo entre las ciencias y el desarrollo social. “La verdad prevalece, sin importar los obstáculos que haya en el camino”, repetía constantemente. El aristócrata Schlick y el socialista Neurath no estaban hechos para entenderse; sin embargo, sus diferencias políticas nunca fueron un obstáculo para su colaboración científica. Ambos fueron los grandes instigadores del Círculo de Viena. </text:p>
      <text:p text:style-name="P2"><text:soft-page-break/><text:tab/>De todos los miembros del Círculo, Rudolf Carnap era el más escuchado. Su influencia intelectual sobre el empirismo lógico puede ser comparada a la de Russell y a la de Wittgenstein. De espíritu muy sistemático y profundamente original, es el autor de varias obras importantes que desarrollan, dentro del marco de un formalismo riguroso, las grandes tesis de la concepción científica del mundo. Más adelante, sus obras serán nuestro centro de aten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7f7f7f"/>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Traducción Científico-técnica II</text:span></text:p>
        <text:p text:style-name="Header"><text:s text:c="149"/>Rocío Calabres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ducción Científico-técnica II</dc:title>
    <meta:initial-creator>Rocio</meta:initial-creator>
    <meta:editing-cycles>4</meta:editing-cycles>
    <meta:creation-date>2014-05-26T14:08:00</meta:creation-date>
    <dc:date>2014-06-09T13:51:18.728887866</dc:date>
    <meta:editing-duration>PT1M31S</meta:editing-duration>
    <meta:generator>LibreOffice/4.1.2.3$Linux_X86_64 LibreOffice_project/410m0$Build-3</meta:generator>
    <meta:document-statistic meta:table-count="0" meta:image-count="0" meta:object-count="0" meta:page-count="3" meta:paragraph-count="15" meta:word-count="1015" meta:character-count="6754" meta:non-whitespace-character-count="55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