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Lohit Hindi1" svg:font-family="'Lohit Hindi'"/>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margin-top="0cm" fo:margin-bottom="0cm" style:contextual-spacing="false" fo:text-align="justify" style:justify-single-word="false" style:page-number="auto"/>
    </style:style>
    <style:style style:name="P3" style:family="paragraph" style:parent-style-name="Standard">
      <style:paragraph-properties fo:margin-left="0cm" fo:margin-right="0cm" fo:text-align="justify" style:justify-single-word="false" fo:text-indent="1.249cm" style:auto-text-indent="false"/>
    </style:style>
    <style:style style:name="P4" style:family="paragraph" style:parent-style-name="List_20_Paragraph" style:list-style-name="WWNum2">
      <style:paragraph-properties fo:text-align="justify" style:justify-single-word="false"/>
    </style:style>
    <style:style style:name="P5" style:family="paragraph" style:parent-style-name="List_20_Paragraph" style:list-style-name="WWNum3">
      <style:paragraph-properties fo:text-align="justify" style:justify-single-word="false"/>
    </style:style>
    <style:style style:name="P6" style:family="paragraph" style:parent-style-name="List_20_Paragraph" style:list-style-name="WWNum1">
      <style:paragraph-properties fo:text-align="justify" style:justify-single-word="false"/>
    </style:style>
    <style:style style:name="T1" style:family="text">
      <style:text-properties style:font-name="Arial1" fo:font-size="12pt" fo:font-weight="bold" style:font-size-asian="12pt" style:font-weight-asian="bold" style:font-name-complex="Arial2" style:font-size-complex="12pt"/>
    </style:style>
    <style:style style:name="T2" style:family="text">
      <style:text-properties style:font-name="Arial1" fo:font-size="12pt" style:font-size-asian="12pt" style:font-name-complex="Arial2" style:font-size-complex="12pt"/>
    </style:style>
    <style:style style:name="T3" style:family="text">
      <style:text-properties style:font-name="Arial1" fo:font-size="12pt" fo:font-style="italic" style:font-size-asian="12pt" style:font-style-asian="italic" style:font-name-complex="Arial2" style:font-size-complex="12pt"/>
    </style:style>
    <style:style style:name="T4" style:family="text">
      <style:text-properties style:font-name="Arial1" fo:font-size="12pt" fo:font-style="italic" fo:font-weight="bold" style:font-size-asian="12pt" style:font-style-asian="italic" style:font-weight-asian="bold" style:font-name-complex="Arial2" style:font-size-complex="12pt"/>
    </style:style>
    <style:style style:name="T5" style:family="text">
      <style:text-properties style:font-name="Arial1" fo:font-size="12pt" fo:language="en" fo:country="US" fo:font-weight="bold" style:font-size-asian="12pt" style:font-weight-asian="bold" style:font-name-complex="Arial2" style:font-size-complex="12pt"/>
    </style:style>
    <style:style style:name="T6" style:family="text">
      <style:text-properties style:font-name="Arial1" fo:font-size="12pt" fo:language="en" fo:country="US" style:font-size-asian="12pt" style:font-name-complex="Arial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LOS DERECHOS DE LOS PUEBLOS AUTÓCTONOS CONTRA LOS INTERESES DE LA INDUSTRIA MINERA A GRAN ESCALA <text:s/></text:span></text:p>
      <text:p text:style-name="P1"><text:span text:style-name="T2">Caso de Kasibu, Nueva Vizcaya, Filipinas <text:s/></text:span></text:p>
      <text:p text:style-name="P1"><text:span text:style-name="T2">Filipinas es un país rico en recursos metálicos (oro, cobre y cromo) y no-metálicos debido a que se sitúa en la zona llamada “Cinturón de fuego del Pacífico”. El Congreso Filipino con </text:span><text:span text:style-name="T3">Mining Act </text:span><text:span text:style-name="T2">de 1995 decidió acelerar la industrialización y promover el crecimiento económico. El </text:span><text:span text:style-name="T3">Mining Act </text:span><text:span text:style-name="T2">de 1995 es una ley sobre la explotación minera a gran escala; ésta liberaliza totalmente la industria minera en Filipinas autorizando proyectos económicos 100% extranjeros. Lo cual es contrario a la Constitución de 1987 que la prohíbe. </text:span></text:p>
      <text:p text:style-name="P1"><text:span text:style-name="T2">Más precisamente sobre la Isla de Luzón en la región de Kasibu, la provincia de Nueva Vizcaya está dividida en tres zonas: “el 89,86% es de bosques, el 8,52% de tierras agrícolas y el 0,59% de residencias, rutas e infraestructuras” (extracto del informe </text:span><text:span text:style-name="T3">Large-scale mining projects in Nueva Viscaya, Philippines, de PhilRights). </text:span><text:span text:style-name="T2">La provincia tiene una población de 28.300 habitantes que están repartidos en 30 “barangayos” (la unidad administrativa más pequeña de Filipinas). Hoy, sólo el 5% de la población de esta región no sería autóctono. En 2005, en el marco de la ley de 1995, el gobierno quiso pasar de una explotación tradicional a una explotación a gran escala, con técnicas más elaboradas pero menos respetuosas del medioambiente. Los habitantes de los “barangayos” de Pao y de Didipio son víctimas de la instalación de empresas australianas (</text:span><text:span text:style-name="T3">Royalco Resources Limited et OceanaGold) </text:span><text:span text:style-name="T2">que explotan minas a través de filiales locales. </text:span></text:p>
      <text:p text:style-name="P1"><text:span text:style-name="T2">Filipinas no ractificó la Convención n°169 relativa a los pueblos indígenas y tribales, pero adoptó en 1997 una ley sobre los derechos de las comunidades autóctonas (</text:span><text:span text:style-name="T3">Indigenous Peoples Rights Act </text:span><text:span text:style-name="T2">en inglés) que reconoce el derecho de estos pueblos a sus dominios ancestrales. El derecho filipino exige que se celebren procesos de consulta (exigencia no cumplida en Didipio). </text:span></text:p>
      <text:p text:style-name="P1"><text:span text:style-name="T1">ACTORES </text:span></text:p>
      <text:list xml:id="list8226812037042019904" text:style-name="WWNum2">
        <text:list-item>
          <text:p text:style-name="P4"><text:span text:style-name="T1">Actores privados </text:span></text:p>
        </text:list-item>
        <text:list-item>
          <text:p text:style-name="P4"><text:span text:style-name="T2">OceanaGold (compañía australiana mayoritaria en la región) detenta el 100% del capital de la empresa </text:span><text:span text:style-name="T3">Australasian Philippines Mining Project. </text:span><text:span text:style-name="T2">Desde 2006 </text:span><text:span text:style-name="T3">Australasian Philippines Mining Project </text:span><text:span text:style-name="T2">es el operador del proyecto </text:span><text:span text:style-name="T3">Didipio Copper Gold Project. </text:span><text:span text:style-name="T2">Antes era administrada por </text:span><text:span text:style-name="T3">Climax Arimco Mining Corporation </text:span><text:span text:style-name="T2">pero ésta fue comprada nuevamente por </text:span><text:span text:style-name="T3">OceanaGold. </text:span></text:p>
        </text:list-item>
        <text:list-item>
          <text:p text:style-name="P4"><text:span text:style-name="T3">Royalco Ressources Limited </text:span><text:span text:style-name="T2">es una compañía australiana. Ésta detenta la mayoría del capital de la empresa </text:span><text:span text:style-name="T3">Oxiana Phil. Inc. </text:span><text:span text:style-name="T2">que es la operadora del proyecto </text:span><text:span text:style-name="T3">Pao-Yabi Project </text:span><text:span text:style-name="T2">en Pao. </text:span><text:span text:style-name="T3">Oxiana Phil. Inc. </text:span><text:span text:style-name="T2">volvió a comprar previamente </text:span><text:span text:style-name="T3">Dalton Pacific. </text:span></text:p>
        </text:list-item>
        <text:list-item>
          <text:p text:style-name="P4"><text:span text:style-name="T4">Población víctima </text:span></text:p>
        </text:list-item>
      </text:list>
      <text:p text:style-name="P1"><text:soft-page-break/><text:span text:style-name="T2">Los habitantes de los “barangayos” de Pao y de Didipio son víctimas de la instalación de empresas australianas. </text:span></text:p>
      <text:p text:style-name="P1"><text:span text:style-name="T1">HISTORIA </text:span></text:p>
      <text:p text:style-name="P1"><text:span text:style-name="T1">1992: </text:span></text:p>
      <text:p text:style-name="P1"><text:span text:style-name="T2">Primeros intentos de exploración y explotación. </text:span></text:p>
      <text:p text:style-name="P1"><text:span text:style-name="T1">1994</text:span><text:span text:style-name="T2">: <text:s/></text:span></text:p>
      <text:p text:style-name="P1"><text:span text:style-name="T2">Permiso otorgado por el Ministerio de medioambiente y recursos naturales al proyecto de </text:span><text:span text:style-name="T3">OceanaGold. </text:span><text:span text:style-name="T2">Este contrato da derecho a la empresa de explotar durante los próximos 50 años esta zona de 35.000 hectáreas de la cual forma parte Didipio. </text:span></text:p>
      <text:p text:style-name="P1"><text:span text:style-name="T5">1997</text:span><text:span text:style-name="T6">: <text:s/></text:span></text:p>
      <text:p text:style-name="P1"><text:span text:style-name="T2">Didipio: </text:span><text:span text:style-name="T3">Climax Arimco Mining Corporation </text:span><text:span text:style-name="T2">terminó sus actividades de exploración. Esperando su permiso de explotación, tuvieron lugar las obras de preparación para la explotación (construcción de rutas, etc.) </text:span></text:p>
      <text:p text:style-name="P1"><text:span text:style-name="T2">Pao: Referéndum sobre las actividades mineras de </text:span><text:span text:style-name="T3">Dalton Pacific. </text:span><text:span text:style-name="T2">Rechazo del proyecto por parte de la población. En 1999 </text:span><text:span text:style-name="T3">Dalton Pacific </text:span><text:span text:style-name="T2">detuvo sus proyectos a causa de la oposición de la población local. </text:span></text:p>
      <text:p text:style-name="P1"><text:span text:style-name="T1">2001</text:span><text:span text:style-name="T2">: </text:span></text:p>
      <text:p text:style-name="P1"><text:span text:style-name="T2">En base al referéndum de 1997, la municipalidad hace una resolución que descarta legalmente las operaciones el proyecto </text:span><text:span text:style-name="T3">Australasian Philippines Mining Project </text:span><text:span text:style-name="T2">en Didipio. </text:span></text:p>
      <text:p text:style-name="P1"><text:span text:style-name="T1">2003</text:span><text:span text:style-name="T2">: </text:span></text:p>
      <text:p text:style-name="P1"><text:span text:style-name="T3">Oxiana Phil Inc. </text:span><text:span text:style-name="T2">recibe su permiso de exploración para el proyecto “Pao-Yabi” que debía ser válido hasta marzo de 2007 pero que fue prolongado 20 meses. Requerimiento a la Corte Suprema cuestionando la constitucionalidad de la ley de 1995 y la legalidad del permiso otorgado a </text:span><text:span text:style-name="T3">Climax Arimco Mining Corporation </text:span><text:span text:style-name="T2">que permite el 100% de propiedad extranjera lo que violaría la protección constitucional del patrimonio nacional. </text:span><text:span text:style-name="T3">Oxiana Phil. Inc. </text:span><text:span text:style-name="T2">comenzó a hacer reuniones informales con las comunidades sin concertación con los electos locales. </text:span></text:p>
      <text:p text:style-name="P1"><text:span text:style-name="T1">2005</text:span><text:span text:style-name="T2">: </text:span></text:p>
      <text:p text:style-name="P1"><text:span text:style-name="T2">Junio: los residentes de Pao y de Kakidungen realizaron un requerimiento contra </text:span><text:span text:style-name="T3">Oxiana Phil. Inc. </text:span><text:span text:style-name="T2">ante la Comisión Nacional de pueblos autóctonos (</text:span><text:span text:style-name="T3">National Commision on Indigenous People). </text:span><text:span text:style-name="T2">El requerimiento está fundado sobre el hecho de que el proceso de consentimiento no fue llevado a cabo antes del inicio de las obras. Mientras que/ a pesar de que estos dos barangayos son protegidos por el </text:span><text:soft-page-break/><text:span text:style-name="T2">Acta de los derechos de los pueblos autóctonos sobre su tierra (</text:span><text:span text:style-name="T3">Certificate of Ancestral Domain). </text:span></text:p>
      <text:p text:style-name="P1"><text:span text:style-name="T2">12 de julio: orden de detener o retrasar las actividades mineras durante 20 días. </text:span></text:p>
      <text:p text:style-name="P1"><text:span text:style-name="T2">8 de agosto: la municipalidad de Didipio vota contra el proyecto. </text:span></text:p>
      <text:p text:style-name="P1"><text:span text:style-name="T2">Agosto: orden de conducción del procedimiento que verifica el consentimiento de la población. Para realizar esta consulta, la comisión nacional de las poblaciones autóctonas pidió a los dos jefes de los distritos que firmaran el plano WFP (</text:span><text:span text:style-name="T3">work &amp; financial plan). </text:span><text:span text:style-name="T2">Los dos jefes rechazaron los planos de explotación minera a gran escala. Frente a esto, la compañía </text:span><text:span text:style-name="T3">Oxiana Phil. Inc. </text:span><text:span text:style-name="T2">busca otra estrategia legal para llevar a cabo exitosamente su procedimiento de consulta y de este modo continuar su proyecto económico. Ésta utiliza la orden legal n°5 de la Comisión Nacional de los pueblos autóctonos que resuelve que sólo las poblaciones autóctonas originarias necesitan ser consultadas; esto descarta a todo el resto de la comunidad. </text:span></text:p>
      <text:p text:style-name="P1"><text:span text:style-name="T2">Octubre: el Ministerio de medioambiente y recursos naturales expide un permiso de construcción para el proyecto </text:span><text:span text:style-name="T3">Didipio Copper Gold Project </text:span><text:span text:style-name="T2">(que realiza obras de pre-explotación). </text:span></text:p>
      <text:p text:style-name="P1"><text:span text:style-name="T1">2006</text:span><text:span text:style-name="T2">: <text:s/></text:span></text:p>
      <text:p text:style-name="P1"><text:span text:style-name="T2">30 de marzo: La Corte Suprema responde negativamente al requerimiento de </text:span><text:span text:style-name="T3">Didipio Earth Savers multi- Purpose Association </text:span><text:span text:style-name="T2">(DESAMA) </text:span></text:p>
      <text:p text:style-name="P1"><text:span text:style-name="T2">Abril: DESAMA vuelve a recurrir a la Corte Suprema. DESAMA cuestiona al Ministerio de medioambiente y recursos naturales y a </text:span><text:span text:style-name="T3">Australasian Philippines Mining Project </text:span><text:span text:style-name="T2">ante el tribunal regional por no respetar las condiciones del certificado de conformidad medioambiental. </text:span></text:p>
      <text:p text:style-name="P1"><text:span text:style-name="T2">Mayo: adquisición de </text:span><text:span text:style-name="T3">Oxiana Phil. Inc. (</text:span><text:span text:style-name="T2">OPI) por </text:span><text:span text:style-name="T3">Royalco Ressources Limited </text:span><text:span text:style-name="T2">(OPI se vuelve filial de RCO).</text:span></text:p>
      <text:p text:style-name="P1"><text:span text:style-name="T1">2007</text:span><text:span text:style-name="T2">: </text:span></text:p>
      <text:p text:style-name="P1"><text:span text:style-name="T2">Enero: los residentes de Didipio reciben una orden del Ministerio de medioambiente y recursos naturales y de la compañía acompañada de militares. Esta orden dice que el gobierno no reconoce más a los residentes como los propietarios legales de sus tierras. </text:span></text:p>
      <text:p text:style-name="P1"><text:span text:style-name="T2">Febrero: Primera consulta prevista; esta consulta llega a una respuesta favorable para el proyecto. Los jefes dicen que eso no refleja la realidad del sentimiento de su comunidad. Denuncian las maneras fraudulentas y engañosas puestas en marcha/realizadas en esta consulta (las firmas de las planillas de asistencia fueron consideradas como firmas que validan el proyecto; distribución de alimentos y bebidas alcohólicas para atraer personas durante las consultas; divulgación de </text:span><text:soft-page-break/><text:span text:style-name="T2">información falsa concerniente al tamaño/amplitud e impactos del proyecto, retención de información) </text:span></text:p>
      <text:p text:style-name="P1"><text:span text:style-name="T2">Mayo: elecciones locales y nacionales. </text:span></text:p>
      <text:p text:style-name="P1"><text:span text:style-name="T2">Julio: los locales crean barricadas para impedir las obras de la compañía. Varios intentos para hacer respetar la decisión de la Corte, que autoriza la perforación y la instalación de equipos de explotación, fracasaron gracias a las barricadas. </text:span></text:p>
      <text:p text:style-name="P1"><text:span text:style-name="T1">2008</text:span><text:span text:style-name="T2">: <text:s/></text:span></text:p>
      <text:p text:style-name="P1"><text:span text:style-name="T2">Junio: </text:span><text:span text:style-name="T3">Oxiana Phil. Inc. </text:span><text:span text:style-name="T2">recibe su orden de explotación. </text:span></text:p>
      <text:p text:style-name="P1"><text:span text:style-name="T1">MÉTODOS DE MOVILIZACIÓN </text:span></text:p>
      <text:list xml:id="list828254294380677821" text:style-name="WWNum3">
        <text:list-item>
          <text:p text:style-name="P5"><text:span text:style-name="T1">Acción directa (creación de barricadas). </text:span><text:span text:style-name="T2">En 2007, durante su oposición a la continuación de las obras de explotación de la mina, los habitantes se turnaron para levantar barricadas en las rutas. Susceptibles de ser acusados de actos delictivos, trasfirieron sus barricadas sobre el terreno privado que pertenece a un propietario opositor al proyecto de explotación. </text:span></text:p>
        </text:list-item>
        <text:list-item>
          <text:p text:style-name="P5"><text:span text:style-name="T1">Sensibilización y educación de los pueblos sobre el tema de la explotación minera. </text:span><text:span text:style-name="T3">PhilRights </text:span><text:span text:style-name="T2">aconsejó a las ONG y asociaciones movilizadas de acentuar las acciones de sensibilización con respecto a la población antes de las elecciones para que los votantes incluyan el problema planteado en su elección. </text:span><text:span text:style-name="T3">PhilRights </text:span><text:span text:style-name="T2">organizó varias discusiones sobre los Derechos Humanos y sobre los potenciales efectos de las operaciones mineras sobre los residentes. </text:span></text:p>
        </text:list-item>
        <text:list-item>
          <text:p text:style-name="P5"><text:span text:style-name="T1">Sólida alianza con los oficiales locales. </text:span><text:span text:style-name="T2">Cultivar buenas relaciones con algunas personas del gobierno local es importante ya que como lo demuestra el caso filipino, los “aliados” en ese gobierno fueron útiles porque pudieron obtener información relativa a los planos del proyecto minero a corto y largo plazo. Estos planos están normalmente a disposición del público, pero son muy difíciles de conseguir, ya sea a causa de todas las instancias burocráticas, o simplemente porque la empresa mete presión para no hacerlos públicos. </text:span></text:p>
        </text:list-item>
        <text:list-item>
          <text:p text:style-name="P5"><text:span text:style-name="T1">Refuerzo de las capacidades de los defensores y activistas de los Derechos Humanos de las comunidades afectadas/ Vigilancia y colecta de información sobre la violación de los Derechos Humanos. </text:span><text:span text:style-name="T3">PhilRights </text:span><text:span text:style-name="T2">formó de este modo comunidades para recolectar pruebas que servirán de soporte a las denuncias de violación de derechos y les dejaron instrumentos como cámaras de fotos y de video. </text:span><text:span text:style-name="T3">PhilRights </text:span><text:span text:style-name="T2">hizo llegar a la Comisión nacional de Derechos Humanos la película tomada por los habitantes durante la destrucción de las casas y barricadas. Negociaciones y compromiso con agencias del gobierno y otras entidades independientes: Comisión Nacional para los pueblos autóctonos; Congreso; Comisión de Derechos Humanos. </text:span></text:p>
        </text:list-item>
        <text:list-item>
          <text:p text:style-name="P5"><text:soft-page-break/><text:span text:style-name="T1">Campaña/ Lobbying. </text:span><text:span text:style-name="T2">Existe una red filipina anti-proyecto minero llamado </text:span><text:span text:style-name="T3">“Mining Advocacy Philippines-Australia”. </text:span><text:span text:style-name="T2">Algunos de sus miembros compraron partes ínfimas de la empresa australiana con el único objetivo de volverse accionistas minoritarios de la compañía minera y así poder estar presentes en las asambleas generales. Ellos están encargados de organizar acciones de lobbying como la que consiste en invitar a un representante de una comunidad autóctona durante la asamblea general de la compañía para que pueda exponer la violación de derechos perpetrada por la empresa. Esto es posible sólo si el accionista concede su palabra al invitado y esto es anunciado al comienzo de la asamblea. Estos accionistas-militantes anti mina exponen igualmente, las violaciones cometidas por la empresa y las fotos que demuestran la negligencia de la sociedad madre en Filipinas, delante del gran público y también de potenciales inversores del proyecto durante foros públicos. Conexión de redes con otros grupos/ comunidades que también se ven afectadas por ese tema. </text:span></text:p>
        </text:list-item>
        <text:list-item>
          <text:p text:style-name="P5"><text:span text:style-name="T1">Fuerte apoyo de las ONG, de las organizaciones locales y de la Iglesia. </text:span><text:span text:style-name="T2">La Iglesia, como institución respetada en este país con dominio católico, puede ser muy eficaz. Cuando hay un conflicto, por ejemplo en nuestro caso entre los residentes anti-proyecto minero y la empresa minera en el distrito de Pao, la Iglesia puede intervenir y meter presión a las <text:s/>autoridades gubernamentales como el Ministerio de medioambiente y recursos naturales. En varias ocasiones, la violencia fue evitada gracias a la intervención de la Iglesia. </text:span></text:p>
        </text:list-item>
      </text:list>
      <text:p text:style-name="P1"><text:bookmark text:name="_GoBack"/><text:span text:style-name="T1">CONCLUSIÓN </text:span></text:p>
      <text:p text:style-name="P3"><text:span text:style-name="T2">Actualmente, la comunidad todavía espera la difusión de las recomendaciones de la Comisión Nacional de los Derechos Humanos para alimentar su alegato. El pueblo sigue en peligro ya que el gobierno continúa promoviendo la explotación minera a gran escala y las compañías prosiguen con sus respectivos proyectos. Las autoridades están alertadas, la movilización continúa. </text:span></text:p>
      <text:p text:style-name="P3"><text:span text:style-name="T2">La solución para la lucha por los Derechos Humanos y contra su violación se halla en: </text:span></text:p>
      <text:list xml:id="list2422842047625027860" text:style-name="WWNum1">
        <text:list-item>
          <text:p text:style-name="P6"><text:span text:style-name="T2">La determinación y la unidad a combatir bajo el estandarte de organizaciones solidarias y grupos de apoyo. </text:span></text:p>
        </text:list-item>
        <text:list-item>
          <text:p text:style-name="P6"><text:span text:style-name="T2">Una buena combinación de aproximaciones legales y para-legales.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Lohit Hindi1" svg:font-family="'Lohit Hindi'"/>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style:font-name="Calibri" fo:font-size="11pt" fo:language="es" fo:country="AR" style:letter-kerning="true" style:font-name-asian="DejaVu Sans" style:font-size-asian="11pt" style:language-asian="en" style:country-asian="US" style:font-name-complex="F" style:font-size-complex="11pt" style:language-complex="ar" style:country-complex="SA"/>
    </style:default-style>
    <style:default-style style:family="paragraph">
      <style:paragraph-properties fo:margin-top="0cm" fo:margin-bottom="0.282cm" style:contextual-spacing="false" fo:line-height="107%" fo:hyphenation-ladder-count="no-limit" style:text-autospace="ideograph-alpha" style:punctuation-wrap="hanging" style:line-break="strict" style:tab-stop-distance="1.249cm" style:writing-mode="page"/>
      <style:text-properties style:use-window-font-color="true" style:font-name="Calibri" fo:font-size="11pt" fo:language="es" fo:country="AR" style:letter-kerning="true" style:font-name-asian="DejaVu San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cio</meta:initial-creator>
    <dc:creator>Rocio</dc:creator>
    <meta:editing-cycles>7</meta:editing-cycles>
    <meta:creation-date>2014-05-05T10:29:00</meta:creation-date>
    <dc:date>2014-05-05T14:26:00</dc:date>
    <meta:editing-duration>PT3M57S</meta:editing-duration>
    <meta:generator>LibreOffice/4.1.3.2$Linux_X86_64 LibreOffice_project/410m0$Build-2</meta:generator>
    <meta:document-statistic meta:table-count="0" meta:image-count="0" meta:object-count="0" meta:page-count="5" meta:paragraph-count="52" meta:word-count="1804" meta:character-count="11797" meta:non-whitespace-character-count="999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