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224cm" fo:margin-left="1.842cm" fo:margin-top="0cm" fo:margin-bottom="0cm" table:align="left"/>
    </style:style>
    <style:style style:name="Tabla1.A" style:family="table-column">
      <style:table-column-properties style:column-width="15.191cm"/>
    </style:style>
    <style:style style:name="Tabla1.B" style:family="table-column">
      <style:table-column-properties style:column-width="2.034cm"/>
    </style:style>
    <style:style style:name="Tabla1.1" style:family="table-row">
      <style:table-row-properties fo:keep-together="auto"/>
    </style:style>
    <style:style style:name="Tabla1.A1" style:family="table-cell">
      <style:table-cell-properties style:vertical-align="" fo:padding="0cm" fo:border="none"/>
    </style:style>
    <style:style style:name="Tabla1.B1" style:family="table-cell">
      <style:table-cell-properties style:vertical-align="" fo:padding="0cm" fo:border-left="0.75pt solid #000001" fo:border-right="none" fo:border-top="none" fo:border-bottom="none"/>
    </style:style>
    <style:style style:name="P1"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style:vertical-align="auto"/>
    </style:style>
    <style:style style:name="P2" style:family="paragraph" style:parent-style-name="Standard">
      <style:paragraph-properties fo:margin-left="0cm" fo:margin-right="0cm" fo:line-height="115%" fo:text-align="justify" style:justify-single-word="false" fo:orphans="2" fo:widows="2" fo:text-indent="0cm" style:auto-text-indent="false" style:vertical-align="auto"/>
    </style:style>
    <style:style style:name="P3" style:family="paragraph" style:parent-style-name="Standard">
      <style:paragraph-properties fo:margin-left="0cm" fo:margin-right="0cm" fo:line-height="115%" fo:text-align="justify" style:justify-single-word="false" fo:orphans="2" fo:widows="2" fo:text-indent="0cm" style:auto-text-indent="false" style:vertical-align="auto"/>
      <style:text-properties style:font-name="Times New Roman" fo:font-size="11pt" fo:language="es" fo:country="AR" style:font-name-asian="Times New Roman1" style:font-size-asian="11pt" style:language-asian="zh" style:country-asian="CN" style:font-name-complex="Times New Roman1" style:font-size-complex="11pt" style:language-complex="ar" style:country-complex="SA"/>
    </style:style>
    <style:style style:name="P4" style:family="paragraph" style:parent-style-name="Standard">
      <style:paragraph-properties fo:margin-left="0cm" fo:margin-right="0cm" fo:line-height="115%" fo:text-align="justify" style:justify-single-word="false" fo:orphans="2" fo:widows="2" fo:text-indent="0cm" style:auto-text-indent="false" style:vertical-align="auto"/>
      <style:text-properties style:font-name="Times New Roman" fo:font-size="11pt" fo:language="es" fo:country="AR" style:font-name-asian="Times New Roman1" style:font-size-asian="11pt" style:language-asian="zh" style:country-asian="CN" style:font-name-complex="Times New Roman1" style:font-size-complex="11pt" style:language-complex="ar" style:country-complex="SA" style:font-style-complex="italic"/>
    </style:style>
    <style:style style:name="P5" style:family="paragraph" style:parent-style-name="Standard">
      <style:paragraph-properties fo:margin-left="0cm" fo:margin-right="0cm" fo:line-height="115%" fo:text-align="justify" style:justify-single-word="false" fo:orphans="2" fo:widows="2" fo:text-indent="0cm" style:auto-text-indent="false" style:vertical-align="auto"/>
      <style:text-properties style:font-name="Times New Roman" fo:font-size="11pt" fo:language="es" fo:country="AR" fo:font-style="italic" style:font-name-asian="Times New Roman1" style:font-size-asian="11pt" style:language-asian="zh" style:country-asian="CN" style:font-style-asian="italic" style:font-name-complex="Times New Roman1" style:font-size-complex="11pt" style:language-complex="ar" style:country-complex="SA"/>
    </style:style>
    <style:style style:name="P6" style:family="paragraph" style:parent-style-name="Header">
      <style:paragraph-properties fo:margin-left="0cm" fo:margin-right="0cm" fo:text-align="start" style:justify-single-word="false" fo:orphans="2" fo:widows="2" fo:text-indent="0cm" style:auto-text-indent="false" style:vertical-align="auto"/>
      <style:text-properties style:font-name="Times New Roman" fo:font-size="11pt" fo:language="es" fo:country="AR" style:font-name-asian="Times New Roman1" style:font-size-asian="11pt" style:language-asian="zh" style:country-asian="CN" style:font-name-complex="Times New Roman1" style:font-size-complex="11pt" style:language-complex="ar" style:country-complex="SA"/>
    </style:style>
    <style:style style:name="P7"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style:vertical-align="auto"/>
      <style:text-properties style:font-name="Times New Roman" fo:font-size="11pt" fo:language="es" fo:country="AR" style:font-name-asian="Times New Roman1" style:font-size-asian="11pt" style:language-asian="zh" style:country-asian="CN" style:font-name-complex="Times New Roman1" style:font-size-complex="11pt" style:language-complex="ar" style:country-complex="SA"/>
    </style:style>
    <style:style style:name="P8" style:family="paragraph" style:parent-style-name="Standard">
      <style:paragraph-properties fo:margin-left="0cm" fo:margin-right="0cm" fo:margin-top="0cm" fo:margin-bottom="0.353cm" style:contextual-spacing="false" fo:line-height="115%" fo:text-align="justify" style:justify-single-word="false" fo:orphans="2" fo:widows="2" fo:text-indent="0cm" style:auto-text-indent="false" style:vertical-align="auto"/>
      <style:text-properties style:font-name="Times New Roman" fo:font-size="11pt" fo:language="es" fo:country="AR" fo:font-style="italic" style:font-name-asian="Times New Roman1" style:font-size-asian="11pt" style:language-asian="zh" style:country-asian="CN" style:font-style-asian="italic" style:font-name-complex="Times New Roman1" style:font-size-complex="11pt" style:language-complex="ar" style:country-complex="SA" style:font-style-complex="italic"/>
    </style:style>
    <style:style style:name="P9" style:family="paragraph" style:parent-style-name="Standard">
      <style:paragraph-properties fo:margin-left="0cm" fo:margin-right="0cm" fo:line-height="115%" fo:text-align="justify" style:justify-single-word="false" fo:orphans="2" fo:widows="2" fo:text-indent="0cm" style:auto-text-indent="false" style:vertical-align="auto"/>
      <style:text-properties style:font-name="Times New Roman" fo:font-size="11pt" fo:language="es" fo:country="AR" style:font-name-asian="Times New Roman1" style:font-size-asian="11pt" style:language-asian="zh" style:country-asian="CN" style:font-name-complex="Times New Roman1" style:font-size-complex="11pt" style:language-complex="ar" style:country-complex="SA"/>
    </style:style>
    <style:style style:name="P10" style:family="paragraph" style:parent-style-name="Standard">
      <style:paragraph-properties fo:margin-left="0cm" fo:margin-right="0cm" fo:line-height="115%" fo:text-align="justify" style:justify-single-word="false" fo:orphans="2" fo:widows="2" fo:text-indent="0cm" style:auto-text-indent="false" style:vertical-align="auto"/>
      <style:text-properties style:font-name="Times New Roman" fo:font-size="11pt" fo:language="es" fo:country="AR" fo:font-style="italic" style:font-name-asian="Times New Roman1" style:font-size-asian="11pt" style:language-asian="zh" style:country-asian="CN" style:font-style-asian="italic" style:font-name-complex="Times New Roman1" style:font-size-complex="11pt" style:language-complex="ar" style:country-complex="SA"/>
    </style:style>
    <style:style style:name="P11" style:family="paragraph" style:parent-style-name="Standard">
      <style:paragraph-properties fo:margin-left="0cm" fo:margin-right="0cm" fo:line-height="115%" fo:text-align="justify" style:justify-single-word="false" fo:orphans="2" fo:widows="2" fo:text-indent="0cm" style:auto-text-indent="false" style:vertical-align="auto"/>
      <style:text-properties style:font-name="Times New Roman" fo:font-size="11pt" fo:language="es" fo:country="AR" fo:font-style="italic" style:font-name-asian="Times New Roman1" style:font-size-asian="11pt" style:language-asian="zh" style:country-asian="CN" style:font-style-asian="italic" style:font-name-complex="Times New Roman1" style:font-size-complex="11pt" style:language-complex="ar" style:country-complex="SA" style:font-style-complex="italic"/>
    </style:style>
    <style:style style:name="P12" style:family="paragraph" style:parent-style-name="Standard" style:list-style-name="WWNum1">
      <style:paragraph-properties fo:margin-left="1.27cm" fo:margin-right="0cm" fo:line-height="115%" fo:text-align="justify" style:justify-single-word="false" fo:orphans="2" fo:widows="2" fo:text-indent="-0.635cm" style:auto-text-indent="false" style:vertical-align="auto">
        <style:tab-stops/>
      </style:paragraph-properties>
      <style:text-properties style:font-name="Times New Roman" fo:font-size="11pt" fo:language="es" fo:country="AR" style:font-name-asian="Times New Roman1" style:font-size-asian="11pt" style:language-asian="zh" style:country-asian="CN" style:font-name-complex="Times New Roman1" style:font-size-complex="11pt" style:language-complex="ar" style:country-complex="SA"/>
    </style:style>
    <style:style style:name="P13" style:family="paragraph" style:parent-style-name="Standard">
      <style:paragraph-properties fo:margin-left="0.635cm" fo:margin-right="0cm" fo:line-height="115%" fo:text-align="justify" style:justify-single-word="false" fo:orphans="2" fo:widows="2" fo:text-indent="0cm" style:auto-text-indent="false" style:vertical-align="auto"/>
      <style:text-properties style:font-name="Times New Roman" fo:font-size="11pt" fo:language="es" fo:country="AR" style:font-name-asian="Times New Roman1" style:font-size-asian="11pt" style:language-asian="zh" style:country-asian="CN" style:font-name-complex="Times New Roman1" style:font-size-complex="11pt" style:language-complex="ar" style:country-complex="SA"/>
    </style:style>
    <style:style style:name="P14" style:family="paragraph" style:parent-style-name="Header">
      <style:paragraph-properties fo:margin-left="0cm" fo:margin-right="0cm" fo:text-align="end" style:justify-single-word="false" fo:orphans="2" fo:widows="2" fo:text-indent="0cm" style:auto-text-indent="false" style:vertical-align="auto"/>
      <style:text-properties style:font-name="Times New Roman" fo:font-size="11pt" fo:language="es" fo:country="AR" style:font-name-asian="Times New Roman1" style:font-size-asian="11pt" style:language-asian="zh" style:country-asian="CN" style:font-name-complex="Times New Roman1" style:font-size-complex="11pt" style:language-complex="ar" style:country-complex="SA"/>
    </style:style>
    <style:style style:name="P15" style:family="paragraph" style:parent-style-name="Header">
      <style:paragraph-properties fo:margin-left="0cm" fo:margin-right="0cm" fo:text-align="start" style:justify-single-word="false" fo:orphans="2" fo:widows="2" fo:text-indent="0cm" style:auto-text-indent="false" style:vertical-align="auto"/>
      <style:text-properties style:font-name="Times New Roman" fo:font-size="11pt" fo:language="es" fo:country="AR" style:font-name-asian="Times New Roman1" style:font-size-asian="11pt" style:language-asian="es" style:country-asian="AR" style:font-name-complex="Times New Roman1" style:font-size-complex="11pt" style:language-complex="ar" style:country-complex="SA"/>
    </style:style>
    <style:style style:name="P16" style:family="paragraph" style:parent-style-name="Header">
      <style:paragraph-properties fo:margin-left="0cm" fo:margin-right="0cm" fo:text-align="end" style:justify-single-word="false" fo:orphans="2" fo:widows="2" fo:text-indent="0cm" style:auto-text-indent="false" style:vertical-align="auto"/>
      <style:text-properties style:font-name="Times New Roman" fo:font-size="11pt" fo:language="es" fo:country="AR" fo:font-weight="bold"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1" style:family="text">
      <style:text-properties style:font-name="Times New Roman" fo:font-size="11pt" fo:language="es" fo:country="AR" style:font-name-asian="Times New Roman1" style:font-size-asian="11pt" style:language-asian="zh" style:country-asian="CN" style:font-name-complex="Times New Roman1" style:font-size-complex="11pt" style:language-complex="ar" style:country-complex="SA"/>
    </style:style>
    <style:style style:name="T2" style:family="text">
      <style:text-properties style:font-name="Times New Roman" fo:font-size="11pt" fo:language="es" fo:country="AR" style:font-name-asian="Times New Roman1" style:font-size-asian="11pt" style:language-asian="zh" style:country-asian="CN" style:font-name-complex="Times New Roman1" style:font-size-complex="11pt" style:language-complex="ar" style:country-complex="SA" style:font-style-complex="italic"/>
    </style:style>
    <style:style style:name="T3" style:family="text">
      <style:text-properties style:font-name="Times New Roman" fo:font-size="11pt" fo:language="es" fo:country="AR" fo:font-weight="bold" style:font-name-asian="Times New Roman1" style:font-size-asian="11pt" style:language-asian="zh" style:country-asian="CN" style:font-weight-asian="bold" style:font-name-complex="Times New Roman1" style:font-size-complex="11pt" style:language-complex="ar" style:country-complex="SA"/>
    </style:style>
    <style:style style:name="T4" style:family="text">
      <style:text-properties style:font-name="Times New Roman" fo:font-size="11pt" fo:language="es" fo:country="AR" fo:font-weight="bold"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5" style:family="text">
      <style:text-properties style:font-name="Times New Roman" fo:font-size="11pt" fo:language="es" fo:country="AR" fo:font-weight="bold" fo:background-color="#ffffff" style:font-name-asian="Times New Roman1" style:font-size-asian="11pt" style:language-asian="zh" style:country-asian="CN" style:font-weight-asian="bold" style:font-name-complex="Times New Roman1" style:font-size-complex="11pt" style:language-complex="ar" style:country-complex="SA"/>
    </style:style>
    <style:style style:name="T6" style:family="text">
      <style:text-properties style:font-name="Times New Roman" fo:font-size="11pt" fo:language="es" fo:country="AR" fo:font-weight="bold" fo:background-color="#ffff99" style:font-name-asian="Times New Roman1" style:font-size-asian="11pt" style:language-asian="zh" style:country-asian="CN" style:font-weight-asian="bold" style:font-name-complex="Times New Roman1" style:font-size-complex="11pt" style:language-complex="ar" style:country-complex="SA"/>
    </style:style>
    <style:style style:name="T7" style:family="text">
      <style:text-properties style:font-name="Times New Roman" fo:font-size="11pt" fo:language="es" fo:country="AR" fo:font-style="italic" style:font-name-asian="Times New Roman1" style:font-size-asian="11pt" style:language-asian="zh" style:country-asian="CN" style:font-style-asian="italic" style:font-name-complex="Times New Roman1" style:font-size-complex="11pt" style:language-complex="ar" style:country-complex="SA"/>
    </style:style>
    <style:style style:name="T8" style:family="text">
      <style:text-properties style:font-name="Times New Roman" fo:font-size="11pt" fo:language="es" fo:country="AR" fo:font-style="italic" style:font-name-asian="Times New Roman1" style:font-size-asian="11pt" style:language-asian="zh" style:country-asian="CN" style:font-style-asian="italic" style:font-name-complex="Times New Roman1" style:font-size-complex="11pt" style:language-complex="ar" style:country-complex="SA" style:font-style-complex="italic"/>
    </style:style>
    <style:style style:name="T9" style:family="text">
      <style:text-properties style:font-name="Times New Roman" fo:font-size="11pt" fo:language="es" fo:country="AR" fo:font-style="italic" fo:font-weight="bold" style:font-name-asian="Times New Roman1" style:font-size-asian="11pt" style:language-asian="zh" style:country-asian="CN" style:font-style-asian="italic" style:font-weight-asian="bold" style:font-name-complex="Times New Roman1" style:font-size-complex="11pt" style:language-complex="ar" style:country-complex="SA"/>
    </style:style>
    <style:style style:name="T10" style:family="text">
      <style:text-properties style:font-name="Times New Roman" fo:font-size="11pt" fo:language="es" fo:country="AR" fo:font-style="italic" fo:font-weight="bold" fo:background-color="#ffff99" style:font-name-asian="Times New Roman1" style:font-size-asian="11pt" style:language-asian="zh" style:country-asian="CN" style:font-style-asian="italic" style:font-weight-asian="bold" style:font-name-complex="Times New Roman1" style:font-size-complex="11pt" style:language-complex="ar" style:country-complex="SA"/>
    </style:style>
    <style:style style:name="T11" style:family="text">
      <style:text-properties style:font-name="Times New Roman" fo:font-size="11pt" fo:language="es" fo:country="AR" fo:font-style="italic" fo:background-color="#ffff99" style:font-name-asian="Times New Roman1" style:font-size-asian="11pt" style:language-asian="zh" style:country-asian="CN" style:font-style-asian="italic" style:font-name-complex="Times New Roman1" style:font-size-complex="11pt" style:language-complex="ar" style:country-complex="SA"/>
    </style:style>
    <style:style style:name="T12" style:family="text">
      <style:text-properties style:font-name="Times New Roman" fo:font-size="11pt" fo:language="es" fo:country="AR" fo:background-color="#ffff00" style:font-name-asian="Times New Roman1" style:font-size-asian="11pt" style:language-asian="zh" style:country-asian="CN" style:font-name-complex="Times New Roman1" style:font-size-complex="11pt" style:language-complex="ar" style:country-complex="SA"/>
    </style:style>
    <style:style style:name="T13" style:family="text">
      <style:text-properties style:font-name="Times New Roman" fo:font-size="11pt" fo:language="es" fo:country="AR" fo:background-color="#ffffff" style:font-name-asian="Times New Roman1" style:font-size-asian="11pt" style:language-asian="zh" style:country-asian="CN" style:font-name-complex="Times New Roman1" style:font-size-complex="11pt" style:language-complex="ar" style:country-complex="SA"/>
    </style:style>
    <style:style style:name="T14" style:family="text">
      <style:text-properties style:font-name="Times New Roman" fo:font-size="11pt" fo:language="es" fo:country="AR" fo:background-color="#ffff99" style:font-name-asian="Times New Roman1" style:font-size-asian="11pt" style:language-asian="zh" style:country-asian="CN" style:font-name-complex="Times New Roman1" style:font-size-complex="11pt" style:language-complex="ar" style:country-complex="SA"/>
    </style:style>
    <style:style style:name="T15" style:family="text">
      <style:text-properties style:font-name="Times New Roman" fo:font-size="11pt" fo:language="es" fo:country="AR" fo:font-weight="normal"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16" style:family="text">
      <style:text-properties fo:background-color="#ffff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text:span><text:span text:style-name="T4"><text:tab/>El cientificismo del Círculo de Viena</text:span></text:p>
      <text:p text:style-name="P7">El positivismo lógico del Círculo de Viena ya ha sido superado. Sin embargo, constituye uno de los capítulos más importantes de la historia reciente de la filosofía, pues sienta las bases tanto del empirismo lógico contemporáneo como de la preocupación actual por clarificar problemas filosóficos a través del análisis del lenguaje. Por lo tanto, su importancia histórica es considerable.</text:p>
      <text:p text:style-name="P1"><text:span text:style-name="T1">Aunque algunos escritos del Círculo de Viena son muy reconocidos, como determinadas obras de Rudolf Carnap, por ejemplo, otros no tanto, o son imposibles de hallar. Es por esto que hay que agradecer a las ediciones D. Reidel por haber llevado a cabo la reedición de obras escritas por miembros del círculo. </text:span><text:span text:style-name="T8">Vienna Circle Collection </text:span><text:span text:style-name="T2">(“Colección del Círculo de Viena”) </text:span><text:span text:style-name="T1">dirigida por H.L. Mülder, R. S. Cohen y B. Mc Guiness, la edición constará de alrededor de treinta volúmenes que se publicarán entre 1973 y 1980. Esta colección se presenta bajo la forma de una serie de antologías, que incluyen, cada una, además de los trabajos principales de cada uno de los autores del Círculo, su biografía, y una bibliografía completa de sus obras. Los textos recopilados en estas antologías se publican en traducción inglesa. Pues el inglés se ha convertido en la lengua oficial del empirismo lógico luego de que su creador, el Círculo de Viena, desapareciese.</text:span></text:p>
      <text:p text:style-name="P1"><text:span text:style-name="T1">Los dos primeros volúmenes de la colección fueron publicados recientemente </text:span><text:span text:style-name="T13">y se ocupan, uno de los t</text:span><text:span text:style-name="T1">extos de Otto Neurath reunidos bajo el título </text:span><text:span text:style-name="T8">Empiricism and Sociology </text:span><text:span text:style-name="T2">(“Empirismo y Socilogía”)</text:span><text:span text:style-name="T1">, y el otro de una obra de Josef Schächter: </text:span><text:span text:style-name="T8">Prolegomena to a Critical Grammar </text:span><text:span text:style-name="T2">(“Prolegómenos a una Gramática Crítica”)</text:span><text:span text:style-name="T8">.</text:span><text:span text:style-name="T1"> Los editores anuncian la próxima aparición de otros ocho volúmenes dedicados a textos de Mach, Reichenbach, Boltzmann, Carnap, Schlick, Kraft, Menger y Neurath.</text:span></text:p>
      <text:p text:style-name="P7">Proponemos, a modo de presentación de esta nueva colección, bosquejar las líneas de la filosofía del Círculo de Viena y despejar las presuposiciones esenciales. </text:p>
      <text:p text:style-name="P8">El Círculo de Viena</text:p>
      <text:p text:style-name="P3">El Círculo de Viena era un grupo de discusión formado principalmente por científicos que se interesaban en cuestiones epistemológicas. Este grupo, constituido en 1923 por un antiguo alumno de Max Planck, Mortiz Schlick, realizó reuniones semanales en Viena entre 1925 y 1936. En 1922 Schlick había obtenido la cátedra de filosofía de las ciencias inductivas de la Universidad de Viena, y rápidamente reunió a un brillante grupo de universitarios consagrados a diferentes disciplinas. Entre ellos, se encuentran los matemáticos Gustav Bergmann, Kurt Gödel, Hans Hahn y Karl Menger, el físico Philip Frank, el sociólogo Otto Neurath, el historiador Viktor Kraft, dos estudiantes: Herbert Feigl y Friedrich Waismann, y finalmente, un joven filósofo que también se había formado como físico: Rudolf Carnap. Entre los amigos del Círculo, hay que citar a Alfred Ayer, Albert Einstein, Bertrand Russell, Karl Popper, Hans</text:p>
      <text:p text:style-name="P3">Reichenbach, Carl Hempel y muchos otros.</text:p>
      <text:p text:style-name="P2"><text:span text:style-name="T12">Es gracias</text:span><text:span text:style-name="T1"> a Otto Neurath que este Círculo de discusión se hizo conocido en el mundo intelectual. En 1929, Neurath redactó con Carnap y Hahn un manifiesto titulado </text:span><text:span text:style-name="T7">The Scientific Conception of the World, The Vienna Circle </text:span><text:span text:style-name="T1">(“La concepción científica del mundo: el Círculo de Viena)” donde exponen el método y las principales tesis del Círculo, como así también los </text:span><text:span text:style-name="T3">grandes </text:span><text:span text:style-name="T1">problemas acerca de los cuales debatían sus miembros. Este manifiesto, dedicado a Schlick, es el primer documento importante que bautizó, al grupo fundado por él, “Círculo de Viena”. Un año más tarde, Schlick mismo publicaba en la primera entrega de </text:span><text:span text:style-name="T7">Erkenntnis</text:span><text:span text:style-name="T1"> otro texto importante titulado </text:span><text:span text:style-name="T7">Die Wende der Philosphie </text:span><text:span text:style-name="T1">(“El giro de la filosofía”); allí explicaba la orientación filosófica propia del Círculo que él había fundado.</text:span></text:p>
      <text:p text:style-name="P2"><text:span text:style-name="T1">El Círculo también debe a Neurath la idea de transformar los </text:span><text:span text:style-name="T7">Annalen der Philosophie</text:span><text:span text:style-name="T1"> en </text:span><text:span text:style-name="T7">Erkenntnis</text:span><text:span text:style-name="T1">. No obstante, son Carnap y Reichenbach los que se encargaron de la publicación de esta revista donde, durante 9 años, los miembros del Círculo expusieron sus ideas. También fue Neurath quien promovió los principales congresos organizados por el Círculo: “El Congreso de epistemología de las ciencias exactas” (Praga, 1929 y </text:span><text:soft-page-break/><text:span text:style-name="T1">Koenigsberg, 1930) y los “Congresos internacionales por la unificación de la ciencia” (París, 1935; Copenhague, 1936; París, 1937; Cambridge, 1938 y Cambridge, Mass. 1939). También fue él quien pensó en crear una “Enciclopedia internacional para la unificación de la ciencia”: “Enciclopedia” que Carnap, Morris y Neurath mismo publicaron en Chicago, a partir de 1938 bajo el título general </text:span><text:span text:style-name="T7">Foundations of the Unity of Science : Towards an International Encyclopedy of Unified Science</text:span><text:span text:style-name="T1"> (“Fundamentos de la unificación de la ciencia. Hacia una enciclopedia internacional de la ciencia unificada”).</text:span></text:p>
      <text:p text:style-name="P2"><text:span text:style-name="T1">Otto Neurath era uno de los miembros más activos del Círculo de Viena. Dirigente del sector de izquierda del grupo, adoptaba frente a los problemas sociales una actitud fuertemente influenciada por el marxismo. Carnap afirma que </text:span><text:span text:style-name="T14">él</text:span><text:span text:style-name="T1"> criticaba severamente la actitud </text:span><text:span text:style-name="T6">desligada</text:span><text:span text:style-name="T1"> de los miembros del Círculo que preferían distinguir cuidadosamente al trabajo científico de ciertas actividades políticas. De hecho, él creía que esta actitud neutralizaba el impacto que la ciencia debía producir en el progreso social. Para Neurath, la unificación de la ciencia era un objetivo primordial. Según él, la distinción clásica entre ciencias de la naturaleza y ciencias del espíritu constituye un obstáculo para el progreso social, porque considera que solo el análisis lógico de las ciencias sociales puede mostrar los caracteres ideológicos. Neurath consideraba que la sociología, por ejemplo, solo forma parte de la ciencia unificada si es considerada como el estudio del comportamiento de la sociedad. Era pues un gran partidario del fisicismo defendido por el Círculo.</text:span></text:p>
      <text:p text:style-name="P3">En la extrema derecha del Círculo, Schlick negaba la existencia de vínculos entre la ciencia y el desarrollo social. “La verdad prevalece, cualesquiera sean los obstáculos que pongamos en su camino” repetía a menudo. El aristócrata Schlick y el socialista Neurath no estaban hechos para escucharse; sin embargo, sus divergencias políticas nunca fueron un obstáculo en su colaboración científica. Fueron los dos grandes animadores del Círculo de Viena.</text:p>
      <text:p text:style-name="P3">De todos los miembros del Círculo, Rudolf Carnap era el más <text:span text:style-name="T16">oído</text:span>. Su influencia intelectual en el empirismo lógico puede <text:span text:style-name="T16">comprarse</text:span> con la de Russel y de Wittgenstein. Espíritu muy sistemático y profundamente original, es el autor de varias obras importantes que desarrollan, en el marco de un riguroso formalismo, las grandes tesis de la concepción científica del mundo. Nos concentraremos más <text:span text:style-name="T16">adelantes</text:span> en sus textos.</text:p>
      <text:p text:style-name="P2"><text:span text:style-name="T1">Al mismo tiempo que el Círculo de Viena hacía nacer el movimiento internacional del empirismo lógico, perdía a varios de sus miembros más brillantes. En 1931, Herbert Feigl aceptó un cargo de profesor en la Universidad de Minnesota; Hans Hahn murió repentinamente en 1934; en 1936 Rudolf Carnap comenzó a dar clases en Chicago, y Moritz Schlick fue asesinado por un antiguo estudiante que se había vuelto loco. Las reuniones del Círculo se disiparon y, en 1938, luego de la anexión de Austria por Alemania, el Círculo se disolvió. Waismann y Neurath se establecieron en Inglaterra y Menger y Gödel en Estados Unidos.</text:span><text:span text:style-name="T7"> Erkenntnis</text:span><text:span text:style-name="T1"> dejó Leipzig por La Haya donde su volumen número ocho tomó el nombre de </text:span><text:span text:style-name="T7">Journal of Unified Science (Erkenntnis)</text:span><text:span text:style-name="T1">; pero en 1940 </text:span><text:span text:style-name="T14">su dejó de publicarse</text:span><text:span text:style-name="T1"> definitivamente. La venta de publicaciones del Círculo fue prohibida en varios países ya que entre sus miembros había judíos, y porque algunas de sus actividades eran consideradas subversivas. En 1939, el Círculo de Viena había desaparecido, pero el empirismo lógico había nacido y ya se había expandido ampliamente en el extranjero, especialmente en Estados Unidos, Inglaterra y en los países escandinavos.</text:span></text:p>
      <text:p text:style-name="P3">Las doctrinas del Círculo de Viena son las del Empirismo clásico, pero elaboradas <text:span text:style-name="T16">de</text:span> cero, de forma completamente original, en el marco del análisis lógico del lenguaje. Los ancestros del Círculo de Viena son entonces a la vez Hume, Mill y Mach por un lado, y Frege, Russel, Whitehead y Wittgenstein por otro.</text:p>
      <text:p text:style-name="P3">Podríamos resumir el conjunto de las doctrinas del Círculo con esta tesis anti-kantiana: no hay juicios sintéticos a priori posibles. Los juicios a priori son analíticos y se expresan en las tautologías de la lógica formal y de las matemáticas; mientras que los juicios a posteriori son sintéticos y se expresan en las proposiciones empíricas de la ciencia unificada. De esta proposición se pueden deducir las principales tesis epistemológicas del Círculo de Viena: el carácter tautológico de las proposiciones matemáticas, la posibilidad de reducir cualquier ciencia a los enunciados elementales de la física, el no-sentido de las proposiciones metafísicas, y el hecho de considerar a la filosofía como la sintaxis del lenguaje científico. Desarrollaremos estos cuatro puntos en lo que sigue de este breve informe. </text:p>
      <text:p text:style-name="P3"/>
      <text:p text:style-name="P5"><text:soft-page-break/>La filosofía de las matemáticas</text:p>
      <text:p text:style-name="P3"/>
      <text:p text:style-name="P3">El Círculo de Viena no es el descubridor de la naturaleza tautológica de las proposiciones de la lógica y de las matemáticas. Couturat y Brentano ya habían sostenido esta tesis. Pero fue el Círculo el primero que estableció el vínculo entre esta concepción y el empirismo. Para el empirismo la única fuente que puede establecer la validez de los juicios sintéticos es la experiencia, no obstante el Círculo de Viena considera que los juicios matemáticos son analíticos y por lo tanto no forman parte del empirismo de la experiencia. De este modo abandona el empirismo clásico que exigía que cualquier conocimiento derive de la experiencia pura, ya que no aplica esta exigencia al conocimiento factual. Este empirismo modificado recibió el nombre de “Empirismo lógico”.</text:p>
      <text:p text:style-name="P3">La validez a priori de las proposiciones de la lógica y de las matemáticas puede admitirse fácilmente si se considera que no atañen la experiencia y, en consecuencia, no expresan ningún conocimiento acerca de la realidad. No son más que transformaciones simbólicas. Su validez a priori deriva de convenciones del lenguaje pertenecientes a la rama de la simbolización y no determinan leyes de la naturaleza, sino leyes del simbolismo.</text:p>
      <text:p text:style-name="P2"><text:span text:style-name="T1">Esta concepción de las matemáticas y de la lógica se basa en las investigaciones de Russel, Whitehead y Wittgenstein. Son de </text:span><text:span text:style-name="T7">Principia Mathematica </text:span><text:span text:style-name="T1"><text:s/>y de </text:span><text:span text:style-name="T7">Tractatus logico-philosophicus</text:span><text:span text:style-name="T1"> <text:s/>los que crean el punto de partida común de los miembros del Círculo. El conocimiento profundizado de la nueva lógica matemática y el estudio en común del </text:span><text:span text:style-name="T7">Tractatus</text:span><text:span text:style-name="T1"> sentaron las bases de la unidad intelectual del Círculo de Viena.</text:span></text:p>
      <text:p text:style-name="P3"/>
      <text:p text:style-name="P5">El análisis lógico del lenguaje</text:p>
      <text:p text:style-name="P3"/>
      <text:p text:style-name="P3">El método del análisis lógico es el que distingue al empirismo del Círculo de Viena del empirismo clásico. Los defensores de la concepción científica del mundo no reconocían la existencia de enigmas irresolubles. Por el contrario consideraban que la tarea de la filosofía no e<text:span text:style-name="T16">s la de resolver enigmas, sino la de </text:span>analizarlos para clarificarlos. Estimaban que un enunciado, cualquiera fuese, solo tiene sentido si <text:s/>es verificable, es decir, si se puede describir un procedimiento experimental a partir del cual se pueda determinar su valor de verdad. Incluso llegaban a afirmar que el sentido de un enunciado es el procedimiento a través del cual puede ser verificado. La clarificación de los problemas filosóficos tradicionales a través del análisis del lenguaje los condujo a demostrar que algunos de esos problemas son en realidad pseudo-problemas, y a transformar los otros en cuestiones empíricas que deben someterse al juicio de las ciencias experimentales. Estimaban que el sentido de un enunciado siempre puede determinarse reduciendo este a enunciados más simples que se refieran directamente al dato empírico (y sean entonces directamente verificables). Si no se podía realizar esta verificación, concluían que el enunciado en cuestión era metafísico, es decir, desprovisto de sentido.</text:p>
      <text:p text:style-name="P2"><text:span text:style-name="T1">Ciertamente, esta actitud crítica hacia los lenguajes científico y filosófico llevó a los miembros del Círculo a desconfiar del lenguaje ordinario y de sus inconsistencias. Diferentes textos escritos por miembros del Círculo o por personas relacionadas con él, tratan sobre los lenguajes ordinarios. La más conocida de entre ellas es sin duda la obra de Carnap: </text:span><text:span text:style-name="T7">Logische Syntax der Sprache</text:span><text:span text:style-name="T1"> (“La sintaxis lógica del lenguaje”), de la que hablaremos más adelante. Sin embargo hay que reconocer que esta obra se dedica en su mayor parte al estudio de lenguajes artificiales. Por el contrario, una obra mucho menos reconocida puede ser considerada uno de los más bellos especímenes del análisis lógico positivista de un lenguaje natural, se trata de </text:span><text:span text:style-name="T8">Prolegómenos a una Gramática Crítica </text:span><text:span text:style-name="T2">de Josef Schächter. En esta obra, inspirada en las primeras investigaciones de Wittgenstein sobre el lenguaje, Schächter propone un enfoque lógico de los problemas lingüísticos que las gramáticas tradicionales no pueden resolver. La primera parte del libro pretende dotar al lector de una concepción correcta de la lógica. Esta concepción permite abordar la segunda parte del libro dedicada <text:s/>al análisis de las relaciones entre las palabras, a las proposiciones, y a los grupos de proposiciones. Su objetivo final es abrir el camino hacia un tratamiento lógico-lingüístico de los problemas filosóficos.</text:span></text:p>
      <text:p text:style-name="P4"/>
      <text:p text:style-name="P11">La ciencia unificada y el fisicismo</text:p>
      <text:p text:style-name="P3"><text:soft-page-break/></text:p>
      <text:p text:style-name="P2"><text:span text:style-name="T1">La voluntad de demostrar que las proposiciones de todas las ciencias son traducibles en un </text:span><text:span text:style-name="T15">único</text:span><text:span text:style-name="T3"> </text:span><text:span text:style-name="T1">lenguaje universal –y por consiguiente, que no hay ciencias, sino una sola ciencia que se dedica a distintos niveles de objetos- es una preocupación constante del Círculo de Viena. El más bello intento de unificación de la ciencia es sin dudas </text:span><text:span text:style-name="T7">Der Logische Aufbau Der Welt</text:span><text:span text:style-name="T1"> (“La construcción lógica del mundo”). En esta obra, Carnap intenta demostrar que cualquier objeto de conocimiento es reducible a (es decir definible en términos de) experiencias elementales del sujeto cognoscente.</text:span></text:p>
      <text:p text:style-name="P2"><text:span text:style-name="T1">Retomando de algún modo la tesis de la extensionalidad de Wittgenstein, Carnap construye, con ayuda de la lógica de las relaciones </text:span><text:span text:style-name="T6">puesta a punto</text:span><text:span text:style-name="T1"> por Whitehead y Russel en los </text:span><text:span text:style-name="T7">Principia Mathematica</text:span><text:span text:style-name="T1">, un lenguaje que tenga como base enunciados sobre experiencias elementales y como estructura global una jerarquía de niveles. A cada nivel del lenguaje corresponde un nivel de objetos. La jerarquía de esos niveles corresponde a su orden epistémico. Así, el nivel auto-psicológico se encuentra en la base de la construcción y permite la edificación de niveles superiores: físico, biológico, psicológico, social y cultural; siendo los objetos de cada nivel reducibles, por medio de definiciones de equivalencia, a objetos de un nivel estrictamente inferior. El lenguaje así elaborado por Carnap contiene una base y una estructura tales que es posible traducir, en etapas sucesivas, cualquier enunciado perteneciente a las diversas ciencias especiales. En efecto, si el nivel socio-cultural es reducible al nivel psicológico, y este es a la vez reducible al nivel de ciencias de la naturaleza, se podría expresar cualquier enunciado de la ciencia en el lenguaje de base en el que se expresan las experiencias elementales. Este lenguaje se convertiría en el lenguaje único de todas las ciencias, y no habría más ciencias diferentes, sino una ciencia única que se expresaría en un lenguaje universal. </text:span></text:p>
      <text:p text:style-name="P2"><text:span text:style-name="T1">En </text:span><text:span text:style-name="T7">La construcción lógica del mundo</text:span><text:span text:style-name="T1">, Carnap elige como punto de partida una base fenomenalista (las experiencias elementales del sujeto cognoscente) señalando la pasar que hubiera podido igualmente adoptar una base fisicista. Neurath, al contrario, prefería tomar una base fisicista. Hacía notar, en efecto, que la primera exigencia que debía satisfacer el lenguaje de la ciencia unificada es la de la intersubjetividad, y que solo un lenguaje compuesto por relaciones estructurales que articulen experiencias individuales permitiría a sujetos cognoscentes diferentes ponerse de acuerdo acerca de la objetividad de las relaciones existentes entre sus percepciones privadas diferentes. Neurath pensaba pues que, gracias al lenguaje de la física, cada sujeto individual podría establecer el contacto entre su mundo privado y el mundo intersubjetivo común.</text:span></text:p>
      <text:p text:style-name="P2"><text:span text:style-name="T1">No obstante, luego de haber notado que en las ciencias se utilizan muchos términos disposicionales tales como “solubilidad” o “visibilidad”, que son extremamente difíciles de traducir en el marco del sistema de </text:span><text:span text:style-name="T7">La construcción lógica del mundo</text:span><text:span text:style-name="T1">, Carnap mismo aportó importantes modificaciones a su primera teoría. Centró su atención en el hecho de que es imposible observar directamente una propiedad disposicional. La solubilidad de una sustancia no se manifiesta sola, es necesario llevar a la sustancia a las condiciones apropiadas para que se pueda observar su disolución. Para resolver este problema, Carnap propuso en </text:span><text:span text:style-name="T7"><text:s/>Testability and Meaning </text:span><text:span text:style-name="T1">(</text:span><text:span text:style-name="T3">“Verificabilidad</text:span><text:span text:style-name="T1"> y Significación”) que se traduzcan los términos disposicionales a proposiciones condicionales que describan las circunstancias en las que tal sustancia reacciona de tal manera. De este modo es posible determinar en qué condiciones la propiedad disposicional se manifiesta y en cuáles no. Este método de reducción es ingenioso pero ya no tiene la misma fuerza que el de las definiciones de equivalencia estricta. La reductibilidad de conceptos científicos a relaciones entre experiencias se mantiene, pero ya no se trata de reemplazar a aquellas por estas con la ayuda de definiciones de equivalencia estricta. Por lo tanto se puede considerar que en </text:span><text:span text:style-name="T10">Verificabilidad </text:span><text:span text:style-name="T11">y Significación</text:span><text:span text:style-name="T14">,</text:span><text:span text:style-name="T1"> Carnap hizo más flexible la noción de reducción.</text:span></text:p>
      <text:p text:style-name="P3"/>
      <text:p text:style-name="P5">Los enunciados protocolares y el problema de la inducción</text:p>
      <text:p text:style-name="P3"/>
      <text:p text:style-name="P3">Si se considera que la totalidad de las proposiciones científicas son reductibles a enunciados protocolares, es decir, a proposiciones elementales que se corresponden directamente con la información empírica, quedaría por determinar el valor del vínculo que une a esas proposiciones con la información que se supone que describen objetivamente.</text:p>
      <text:p text:style-name="P2"><text:soft-page-break/><text:span text:style-name="T1">En una primera fase, dominada por la interpretación empirista del </text:span><text:span text:style-name="T7">Tractatus</text:span><text:span text:style-name="T1"> de Wittgenstein, se admitía que ciertas proposiciones se correspondan de manera adecuada con las experiencias elementales y sirvan de base al conjunto del edificio de la ciencia unificada. Esta posición bastante ingenua fue denunciada por Neurath quien mostró claramente que nunca es posible partir de la nada para construir el conjunto de las ciencias especiales: construimos siempre la información que creemos describir. Neurath explica que nuestro lenguaje ordinario natural es el que nos es dado antes que nada. Este, comprende inevitablemente una gran cantidad de términos sin analizar e imprecisos que aceptamos como evidentes: es por eso que predetermina confusamente las expresiones lingüísticas que damos a nuestras experiencias. Entonces no hay medio para establecer con la ayuda del lenguaje ordinario un punto de partida definitivo para la construcción de la ciencia unificada. Cualquier punto de partida es relativo a un lenguaje no criticado. Los enunciados protocolares están entonces sujetos a modificaciones perpetuas y en consecuencia también lo están las leyes de la naturaleza.</text:span></text:p>
      <text:p text:style-name="P3">Estas <text:span text:style-name="T16">contestaciones</text:span> de Neurath abrieron el camino a las de Karl Popper. Sin ninguna duda, Popper es uno de los críticos más severos del empirismo lógico del Círculo de Viena.</text:p>
      <text:p text:style-name="P3">El hecho de que los enunciados protocolares sean sometidos al procedimiento de verificación no impide que los investigadores de una disciplina particular acuerden durante un tiempo considerar cierta proposición como asegurada. En efecto, el desarrollo de la ciencia es el fruto de los continuos cuestionamientos de lo que consideramos verdadero. Esos cuestionamientos necesarios son siempre parciales ya que todos los interrogantes suponen un marco de referencia provisoriamente considerado verdadero.</text:p>
      <text:p text:style-name="P3">Por lo tanto podemos considerar que en cada momento de la historia de las ciencias existen proposiciones singulares aceptadas (provisoriamente) como verdaderas, que constituyen el saber científico de la época. Pero ¿qué es de los enunciados universales que expresan las leyes de la naturaleza? Estos, ya lo dijimos, solo tiene sentido si son empíricamente verificables, es decir, reductibles por procesos lógicos legítimos a enunciados singulares considerados verdaderos. La pregunta de la legitimidad lógica de la reducción de las leyes de la naturaleza a conjuntos finitos de tales proposiciones singulares es conocida bajo el nombre de “problema de la inducción”. La metodología de las ciencias propuesta por el Círculo de Viena es inductivista: pretende garantizar, a través de procedimientos lógicos adecuados, el sentido de los enunciados científicos universales partiendo del sentido de enunciados de observación particulares.</text:p>
      <text:p text:style-name="P2"><text:span text:style-name="T1">Rudolf Carnap fue el gran apologista de las doctrinas inductivistas. Publicó en 1950 una voluminosa obra sobre este tema que se opone a las tesis defendidas en 1934 por Karl Popper en </text:span><text:span text:style-name="T7">La Lógica del descubrimiento científico</text:span><text:span text:style-name="T1">. Considerando que esta obra de Carnap fue publicada luego de la disolución del Círculo, solo señalaremos aquí que propone una teoría según la cual una proposición universal puede entablar una relación de probabilidad lógica con los enunciados de observación singulares que la confirman. La proposición universal es entonces verificada en la medida en que las observaciones singulares le confieren un grado de probabilidad satisfactorio. Karl Popper, adversario implacable de las doctrinas inductivistas, critica severamente esta teoría. Pues considera que es ilusorio querer justificar a los enunciados universales de la ciencia con la ayuda de una lógica inductiva y de enunciados particulares. Por el contrario, él propone una teoría según la cual los enunciados universales son lógicamente injustificables pero pueden ser contradichos (falsados) por enunciados singulares considerados verdaderos. El rol de los enunciados particulares es crucial ya que son estos los que nos permiten seleccionar la mejor hipótesis entre las que imaginamos para explicar los hechos. Consideramos que el Racionalismo Crítico de Popper supera al Empirismo Lógico del Círculo de Viena, considerando sus enseñanzas. Popper reconoce la anterioridad epistemológica de los intereses que guían a nuestras experiencias, otorgando a la razón imaginativa un rol primordial en la elaboración de hipótesis científicas, sin desatender el rol esencial de la experiencia que nos permite seleccionar las mejores conjeturas propuestas por la razón.</text:span></text:p>
      <text:p text:style-name="P3"/>
      <text:p text:style-name="P5">La filosofía como sintaxis lógica</text:p>
      <text:p text:style-name="P5"/>
      <text:p text:style-name="P2"><text:soft-page-break/><text:span text:style-name="T1">La posición del Círculo de Viena frente a la filosofía es clara: en ningún caso se trata de un conjunto de doctrinas, sino que es una actividad esclarecedora que consiste en aclarar problemas de significación, Rudolf Carnap es sin duda el que ha expresado mejor esta tendencia, primero en </text:span><text:span text:style-name="T7">Pseudo-Problems in Philosophy</text:span><text:span text:style-name="T1"> (“Pseudo-problemas en filosofía”), y luego en </text:span><text:span text:style-name="T7">La sintaxis lógica del lenguaje</text:span><text:span text:style-name="T1">. En esta última la concepción neo-positivista de la filosofía encuentra su expresión a la vez más original y más rigurosa. Allí Carnap expone su concepción de la filosofía y del rol que debe cumplir en la elaboración de la ciencia unificada. Esta contribución de Carnap es una de las más significativas del Círculo de Viena.</text:span></text:p>
      <text:p text:style-name="P3">Estudia primero la sintaxis lógica de dos lenguajes formales. El primero es un lenguaje capaz de expresar toda la aritmética, mientras que el segundo cumple con las propiedades requeridas para ser un lenguaje de la ciencia unificada. Luego elabora el marco conceptual en el que se puede expresar cualquier sintaxis para cualquier lenguaje. Estas búsquedas sintácticas lo llevan finalmente a llevar al plan del lenguaje filosófico clásico el descubrimiento siguiente realizado en el plano de los lenguajes formales: dos idiomas muy diferentes se mezclan continuamente el uno con el otro en todas las discusiones científicas.</text:p>
      <text:p text:style-name="P2"><text:span text:style-name="T1">El primero, llamado </text:span><text:span text:style-name="T7">idioma materia</text:span><text:span text:style-name="T1">, es utilizado para hablar de las cosas. Está compuesto por nombres de cosas a las que atribuimos predicados o que unimos entre ellas a través de relaciones. Ejemplo: “5 es un número primo”. El segundo, llamado </text:span><text:span text:style-name="T7">idioma formal</text:span><text:span text:style-name="T1">, es utilizado para hablar de los nombres de las cosas: está conformado de categorías sintácticas (es decir de nombres de clases) a las que atribuimos predicados o que unimos entre ellas por relaciones. Ejemplo: “ ‘Cinco’ no es el nombre de una cosa, sino el de un número”.</text:span></text:p>
      <text:p text:style-name="P3">En nuestras discusiones filosóficas mezclamos igualmente esos dos lenguajes, lo que da por resultado frases híbridas que son el origen de la mayoría de los problemas filosóficos clásicos (que a los ojos de Carnap, son pseudo-problemas). Ejemplo de enunciado híbrido: “Cinco no es una cosa sino un número”.</text:p>
      <text:p text:style-name="P3">Si estos enunciados híbridos son traducidos al lenguaje formal, las dificultades que presentan se resuelven. Así, el problema de saber si cinco es una cosa o un número, o si un número es una cosa desaparecen, pues luego de la traducción, el problema se transforma en: ¿tal nombre pertenece a la clase sintáctica de los nombres de números o a la clase sintáctica de los nombres de cosas? La respuesta a esta pregunta es una cuestión de convención. Es suficiente, a partir de que construimos un lenguaje en el que hay nombres de números y nombres de cosas, con determinar si “cinco” pertenece a una o a otra clase.</text:p>
      <text:p text:style-name="P3">Todo se reduce entonces a saber qué convenciones de lenguaje se han determinado, o se determinarán. Las categorías sintácticas de un lenguaje están fijadas por el constructor de ese lenguaje, en función del uso que desea hacer. Carnap llama a esto “principio de tolerancia”.</text:p>
      <text:p text:style-name="P3">A continuación se citan algunos ejemplos de enunciados filosóficos “híbridos” (a, b, c) cuya relatividad con respecto a las estructuras de un lenguaje aparece a partir del momento en que los traducimos al lenguaje formal (a’, b’, c’):</text:p>
      <text:list xml:id="list2592181604888896086" text:style-name="WWNum1">
        <text:list-item>
          <text:p text:style-name="P12">Algunas relaciones lógicas corresponden a informaciones básicas.</text:p>
        </text:list-item>
      </text:list>
      <text:p text:style-name="P13">a’. Algunos predicados un-arios o n-arios pertenecen al conjunto de los símbolos primitivos (que no se definen).</text:p>
      <text:list xml:id="list135109654842702" text:continue-numbering="true" text:style-name="WWNum1">
        <text:list-item>
          <text:p text:style-name="P12">El mundo es la totalidad de los hechos y no de las cosas.</text:p>
        </text:list-item>
      </text:list>
      <text:p text:style-name="P13">b'. <text:s/>La ciencia es un sistema de enunciados y no de cosas.</text:p>
      <text:list xml:id="list135109416912545" text:continue-numbering="true" text:style-name="WWNum1">
        <text:list-item>
          <text:p text:style-name="P12">El tiempo es continuo.</text:p>
        </text:list-item>
      </text:list>
      <text:p text:style-name="P13">c'. <text:s/>Los números reales pueden utilizarse como coordenadas de tiempo.</text:p>
      <text:p text:style-name="P3">Vemos como al traducir los enunciados filosóficos (generalmente formulados en idioma híbrido) al idioma formal, se elimina una gran cantidad de problemas filosóficos clásicos como “¿qué es un objeto?” o “¿cuáles son los datos empíricos?” o también, “¿el tiempo es continuo o discontinuo?”. Así, si un autor pretende construir una cosmología en la que el tiempo es continuo, para expresarlo, tendrá que construir un lenguaje que disponga de números reales como coordenadas de tiempo.</text:p>
      <text:p text:style-name="P2"><text:span text:style-name="T1">¿Qué preguntas se formulan cuando los enunciados son traducidos al lenguaje formal? Dejando de lado las preguntas a las que las ciencias particulares intentan responder, quedan solamente las preguntas pertenecientes al análisis lógico de la ciencia, de sus enunciados, de sus términos y de sus teorías. Carnap </text:span><text:soft-page-break/><text:span text:style-name="T1">llama a este conjunto de preguntas “la lógica de la ciencia”; y, razonable consigo mismo, afirma que “la lógica de la ciencia toma el lugar de la inextricable mezcla de problemas conocida bajo el nombre de filosofía (p.279)”. La traducibilidad al lenguaje formal constituye la piedra de toque de cualquier enunciado filosófico, la filosofía se convierte en una parte de la ciencia unificada. De este modo, Carnap demostró, sirviéndose del famoso teorema de Gödel, que la sintaxis de un lenguaje puede formularse correctamente en el marco de ese mismo lenguaje. Lo cual significa que la lógica de la ciencia puede formularse en el lenguaje de la ciencia unificada. Para Carnap entonces, la única ciencia posible, la lógica de la ciencia, es <text:tab/>entonces científica en sentido estricto.</text:span></text:p>
      <text:p text:style-name="P3"/>
      <text:p text:style-name="P5">La ideología cientificista del Círculo de Viena</text:p>
      <text:p text:style-name="P3"/>
      <text:p text:style-name="P2"><text:span text:style-name="T1">Para concluir, quisiéramos presentar algunas observaciones con vistas a la evaluación global de las doctrinas del Círculo de Viena. Ya hemos dicho que el Círculo de Viena dividía a los problemas clásicos de la filosofía en dos grupos: los pseudo-problemas y los problemas empíricos. Todas las tesis del Círculo de Viena son sostenidas por esta voluntad de mostrar que las preguntas no-empíricas son, o bien de tipo puramente formal, o bien metafísicas, es decir, desprovistas de sentido. Esta actitud que consiste en privilegiar exclusivamente el enfoque científico al punto de hacer la filosofía una ciencia unificada – o mejor, el principio unificador interno <text:tab/>(la sintaxis) del lenguaje científico-, puede ser llamada </text:span><text:span text:style-name="T7">cientificismo</text:span><text:span text:style-name="T1">. </text:span></text:p>
      <text:p text:style-name="P2"><text:span text:style-name="T1">Este sistema cientificista se asienta en un cierto número de oposiciones aceptadas sin discernimiento. En primer lugar la oposición entre sujeto y objeto, que el Círculo se esfuerza en vano por conciliar apelando a la intersubjetividad; luego la oposición entre la objetividad científica y los intereses políticos, que intenta ocultar tratando sólo uno de los polos del par; y finalmente la oposición entre naturaleza y cultura, que trata de superar reduciendo las ciencias del espíritu a las ciencias de la naturaleza. Visto que el sistema del Círculo de Viena está estructurado por un conjunto de tales oposiciones, creemos poder calificarlo de </text:span><text:span text:style-name="T7">ideología. </text:span><text:span text:style-name="T1">Contribuye a separar del campo de la filosofía algunas cuestiones importantes, tales como la producción social del saber, la dimensión cultural del concepto de naturaleza, y la construcción social de la objetividad. En este aspecto, la actitud de Otto Neurath es significativa. Aun siendo probablemente el pensador más crítico del Círculo de Viena, no limita sus esfuerzos por promover el fisicismo y la unificación de la ciencia. Ningún miembro del Círculo era tan consciente de los fuertes vínculos que unen a los conocimientos científicos y la vida social. Sin embargo </text:span><text:span text:style-name="T14">el</text:span><text:span text:style-name="T1"> veía la salvación de la sociedad en la ciencia unificada liberada, a través del análisis lógico, de la metafísica (</text:span><text:span text:style-name="T14">digamos: ideología</text:span><text:span text:style-name="T1">). Quería oponer a las ideologías políticas de su época la objetividad del enfoque científico. Ahora nos opondríamos más bien a las ideologías de la objetividad científica, ya que se revelan incapaces de dar cuenta, de manera crítica, de la dimensión socio-política, de cualquier trabajo de investigación.</text:span></text:p>
      <text:p text:style-name="P3">Creemos poder afirmar entonces que las doctrinas del Círculo de Viena conforman una ideología cuyos estrechos límites encuadran aún hoy la mayoría de las discusiones epistemológicas. Sin duda el mayor interés histórico de esas doctrinas reside en la restricción que nos han legado.</text:p>
      <table:table table:name="Tabla1" table:style-name="Tabla1">
        <table:table-column table:style-name="Tabla1.A"/>
        <table:table-column table:style-name="Tabla1.B"/>
        <table:table-row table:style-name="Tabla1.1">
          <table:table-cell table:style-name="Tabla1.A1" office:value-type="string">
            <text:p text:style-name="P14">Traducción Científico-técnica II</text:p>
            <text:p text:style-name="P16">Valeria Naya</text:p>
          </table:table-cell>
          <table:table-cell table:style-name="Tabla1.B1" office:value-type="string">
            <text:p text:style-name="P15"><text:page-number text:select-page="current">7</text:page-number></text:p>
          </table: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erif1" svg:font-family="'Liberation Serif'" style:font-family-generic="roman"/>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size="11pt" fo:language="es" fo:country="AR" style:font-name-asian="Times New Roman1" style:font-size-asian="11pt" style:language-asian="zh" style:country-asian="CN" style:font-name-complex="Times New Roman1" style:font-size-complex="11pt"/>
    </style:style>
    <style:style style:name="ListLabel_20_1" style:display-name="ListLabel 1" style:family="text">
      <style:text-properties style:font-name="Liberation Serif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1:12:20.940000000</meta:creation-date>
    <dc:date>2014-06-09T13:51:07.537363098</dc:date>
    <meta:editing-duration>P0D</meta:editing-duration>
    <meta:editing-cycles>2</meta:editing-cycles>
    <meta:generator>LibreOffice/4.1.2.3$Linux_X86_64 LibreOffice_project/410m0$Build-3</meta:generator>
    <meta:document-statistic meta:table-count="1" meta:image-count="0" meta:object-count="0" meta:page-count="7" meta:paragraph-count="58" meta:word-count="4750" meta:character-count="30657" meta:non-whitespace-character-count="25950"/>
  </office:meta>
</office:document-meta>
</file>