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1" fo:language="fr" fo:country="FR" fo:font-weight="bold" style:font-weight-asian="bold" style:font-name-complex="Arial2"/>
    </style:style>
    <style:style style:name="P3" style:family="paragraph" style:parent-style-name="Standard">
      <style:paragraph-properties fo:text-align="justify" style:justify-single-word="false"/>
      <style:text-properties style:font-name="Arial1" fo:font-weight="bold" style:font-weight-asian="bold" style:font-name-complex="Arial2"/>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Text_20_body">
      <style:text-properties fo:font-size="11pt" fo:language="fr" fo:country="FR" fo:font-weight="bold" style:font-size-asian="11pt" style:font-weight-asian="bold" style:font-size-complex="11pt"/>
    </style:style>
    <style:style style:name="P7" style:family="paragraph" style:parent-style-name="Header">
      <style:paragraph-properties fo:text-align="end" style:justify-single-word="false"/>
    </style:style>
    <style:style style:name="P8" style:family="paragraph" style:parent-style-name="Header">
      <style:paragraph-properties fo:text-align="end" style:justify-single-word="false"/>
      <style:text-properties fo:text-transform="uppercase" fo:color="#44546a" fo:font-size="10pt" style:font-size-asian="10pt" style:font-size-complex="10pt"/>
    </style:style>
    <style:style style:name="P9" style:family="paragraph">
      <style:paragraph-properties fo:text-align="start"/>
    </style:style>
    <style:style style:name="T1" style:family="text">
      <style:text-properties style:font-name="Arial1" style:text-underline-style="solid" style:text-underline-width="auto" style:text-underline-color="font-color" fo:font-weight="bold" style:font-weight-asian="bold" style:font-name-complex="Arial2"/>
    </style:style>
    <style:style style:name="T2" style:family="text">
      <style:text-properties style:font-name="Arial1" style:font-name-complex="Arial2"/>
    </style:style>
    <style:style style:name="T3" style:family="text">
      <style:text-properties style:font-name="Arial1" fo:language="fr" fo:country="FR" style:font-name-complex="Arial2"/>
    </style:style>
    <style:style style:name="T4" style:family="text">
      <style:text-properties style:font-name="Arial1" fo:language="fr" fo:country="FR" fo:font-weight="bold" style:font-weight-asian="bold" style:font-name-complex="Arial2"/>
    </style:style>
    <style:style style:name="T5" style:family="text">
      <style:text-properties style:font-name="Arial1" fo:language="fr" fo:country="FR" fo:font-style="italic" fo:font-weight="bold" style:font-style-asian="italic" style:font-weight-asian="bold" style:font-name-complex="Arial2"/>
    </style:style>
    <style:style style:name="T6" style:family="text">
      <style:text-properties style:font-name="Arial1" fo:font-weight="bold" style:font-weight-asian="bold" style:font-name-complex="Arial2"/>
    </style:style>
    <style:style style:name="T7" style:family="text">
      <style:text-properties style:font-name="Arial1" fo:background-color="#ffff00" style:font-name-complex="Arial2"/>
    </style:style>
    <style:style style:name="T8" style:family="text">
      <style:text-properties fo:font-size="11pt" fo:language="fr" fo:country="FR" fo:font-weight="bold" style:font-size-asian="11pt" style:font-weight-asian="bold" style:font-size-complex="11pt"/>
    </style:style>
    <style:style style:name="T9" style:family="text">
      <style:text-properties fo:text-transform="uppercase" fo:color="#44546a" fo:font-size="10pt" style:font-size-asian="10pt" style:font-size-complex="10pt"/>
    </style:style>
    <style:style style:name="T10" style:family="text">
      <style:text-properties fo:language="en" fo:country="U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data-style-name="C10106">
      <style:graphic-properties style:vertical-pos="middle" style:vertical-rel="page" style:horizontal-pos="from-left" style:horizontal-rel="paragraph" draw:wrap-influence-on-position="once-concurrent" style:flow-with-text="false"/>
    </style:style>
    <number:date-style style:name="C10106" number:language="de" number:country="DE">
      <number:day/>
      <number:text>-</number:text>
      <number:month/>
      <number:text>-</number:text>
      <number:year/>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date form:name="Date Field 1" form:control-implementation="ooo:com.sun.star.form.component.DateField" xml:id="control1" form:id="control1" form:min-value="1800-01-01">
            <form:properties>
              <form:property form:property-name="DefaultControl" office:value-type="string" office:string-value="com.sun.star.form.control.DateField"/>
              <form:property form:property-name="Dropdown" office:value-type="boolean" office:boolean-value="true"/>
              <form:property form:property-name="HelpText" office:value-type="string" office:string-value="traducción científico-tecnica ii"/>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0" draw:z-index="0" draw:style-name="gr1" draw:text-style-name="P9" svg:width="6.504cm" svg:height="0.578cm" svg:x="0cm" svg:y="0cm" draw:control="control1"/>
      <text:p text:style-name="P5"><text:span text:style-name="T1">Premier examen partiel</text:span></text:p>
      <text:p text:style-name="P6"/>
      <text:p text:style-name="Text_20_body"><text:span text:style-name="T8">2) Quelles en sont les sources (auteurs, institutions)? </text:span></text:p>
      <text:p text:style-name="P4"><text:span text:style-name="T3">L’extrait à traduire est tiré d’un article de Cahiers Agricultures, aussi appelé Cahiers d'études et de recherches francophones Agricultures. </text:span><text:span text:style-name="T3"><office:annotation office:name="__Fieldmark__13_997516722"><dc:creator>PC</dc:creator><dc:date>2014-07-05T08:50:00</dc:date><text:sender-initials>P</text:sender-initials><text:p>MS</text:p></office:annotation></text:span><text:span text:style-name="T3">Ce sont </text:span><office:annotation-end office:name="__Fieldmark__13_997516722"/><text:span text:style-name="T3">une revue scientifique bimestrielle </text:span><text:span text:style-name="T3"><office:annotation office:name="__Fieldmark__20_997516722"><dc:creator>PC</dc:creator><dc:date>2014-07-05T08:50:00</dc:date><text:sender-initials>P</text:sender-initials><text:p>MS</text:p></office:annotation></text:span><text:span text:style-name="T3">consacré </text:span><office:annotation-end office:name="__Fieldmark__20_997516722"/><text:span text:style-name="T3">à l'étude du monde rural dans sa diversité.</text:span></text:p>
      <text:p text:style-name="P1"><text:span text:style-name="T3"><text:tab/>En plus, </text:span><text:span text:style-name="T3"><office:annotation office:name="__Fieldmark__28_997516722"><dc:creator>PC</dc:creator><dc:date>2014-07-05T08:50:00</dc:date><text:sender-initials>P</text:sender-initials><text:p>?</text:p></office:annotation></text:span><text:span text:style-name="T3">ce sont cités : </text:span><office:annotation-end office:name="__Fieldmark__28_997516722"/><text:span text:style-name="T3">Jacques Gigou, FrançoisGiraudy, Cheik Oumar Tidiane Doucouré, Sean Healy, Kalifa Traoré, Oumar Guindo, le Centre de coopération internationale en recherche agronomique pour le développement (Cirad), Dagris, Compagnie malienne pour le développement des textiles (CMDT), Ministère de l’Agriculture et l’Institut d’économie rurale (IER).</text:span></text:p>
      <text:p text:style-name="P2"/>
      <text:p text:style-name="P1"><text:span text:style-name="T4">3) Expliquez en français, s’il vous plaît, l’énoncé suivant, par rapport au contexte:</text:span></text:p>
      <text:p text:style-name="P1"><text:span text:style-name="T5">« Dans le système de culture traditionnel, 4 à 5ans de culture alternaient avec 15 à 20 ans de jachère [1]. Actuellement, de nombreux champs sont cultivés en permanence, avec une rotation coton-céréales depuis 20 à 30 ans. »</text:span></text:p>
      <text:p text:style-name="P1"><text:span text:style-name="T3">- </text:span><text:span text:style-name="T3"><office:annotation office:name="__Fieldmark__45_997516722"><dc:creator>PC</dc:creator><dc:date>2014-07-05T09:53:00</dc:date><text:sender-initials>P</text:sender-initials><text:p>BIEN</text:p></office:annotation></text:span><text:span text:style-name="T3">Dans le système de culture traditionnel, 4 à 5 ans de culture s’alternaient avec 15 à 20 ans de repos, c’est - à -dire que la terre n’était pas cultivée. Par contre, depuis 20 à 30 ans, de nombreux champs sont cultivés sans arrêt (sans repos) avec une rotation coton-céréales.</text:span><office:annotation-end office:name="__Fieldmark__45_997516722"/></text:p>
      <text:p text:style-name="P3"/>
      <text:p text:style-name="P1"><text:bookmark text:name="_GoBack"/><text:span text:style-name="T6">4) Traduction</text:span></text:p>
      <text:p text:style-name="P1"><text:span text:style-name="T2">Desde 1960, la agricultura de la región algodonera de Malí cambió debido al crecimiento demográfico y al cultivo del algodón que permitió la mecanización </text:span><text:span text:style-name="T2"><office:annotation office:name="__Fieldmark__58_997516722"><dc:creator>PC</dc:creator><dc:date>2014-07-05T09:58:00</dc:date><text:sender-initials>P</text:sender-initials><text:p>cohésion</text:p></office:annotation></text:span><text:span text:style-name="T2">en</text:span><office:annotation-end office:name="__Fieldmark__58_997516722"/><text:span text:style-name="T2"> tracción animal. En el sistema de cultivo tradicional, 4 a 5 años de cultivo alternaban con 15 a 20 años de barbecho. Actualmente, varios campos son cultivados permanentemente</text:span><text:span text:style-name="T2"><office:annotation office:name="__Fieldmark__70_997516722"><dc:creator>PC</dc:creator><dc:date>2014-07-05T09:31:00</dc:date><text:sender-initials>P</text:sender-initials><text:p>2 espaces</text:p></office:annotation></text:span><text:span text:style-name="T2">, <text:s/>c</text:span><office:annotation-end office:name="__Fieldmark__70_997516722"/><text:span text:style-name="T2">on una rotación de algodón por cereales desde hace 20 a 30 años. En 1994, las superficies cultivadas cubrían del 7 al 23% de la superficie </text:span><text:span text:style-name="T2"><office:annotation office:name="__Fieldmark__77_997516722"><dc:creator>PC</dc:creator><dc:date>2014-07-05T09:28:00</dc:date><text:sender-initials>P</text:sender-initials><text:p>cohésion</text:p></office:annotation></text:span><text:span text:style-name="T2">total, fueron aumentando </text:span><office:annotation-end office:name="__Fieldmark__77_997516722"/><text:span text:style-name="T2">regularmente. </text:span><text:span text:style-name="T7">Para v</text:span><text:span text:style-name="T2">arios observadores, estos cambios provocaron una situación preocupante </text:span><text:span text:style-name="T7">para</text:span><text:span text:style-name="T2"> el sostén de la agricultura. </text:span><text:span text:style-name="T7">Para</text:span><text:span text:style-name="T2"> algunos autores los barbechos habrían desaparecido, para otros estos duran de 2 a 3 años. Con demasiado sobrepastoreo, estos serán incapaces de cumplir su rol tradicional de restauración de la fertilidad a menos que sean “mejorados”. Una ruptura en el equilibrio entre cultivos y barbechos llevaría al agotamiento mineral de las tierras. En consecuencia, Breman y Sissoko piensan que hay sobrepoblación, a pesar de la modesta densidad de </text:span><text:span text:style-name="T2"><office:annotation office:name="__Fieldmark__96_997516722"><dc:creator>PC</dc:creator><dc:date>2014-07-05T09:37:00</dc:date><text:sender-initials>P</text:sender-initials><text:p>cohésion</text:p></office:annotation></text:span><text:span text:style-name="T2">población de 15 a 31 habitantes </text:span><office:annotation-end office:name="__Fieldmark__96_997516722"/><text:span text:style-name="T2">por km² en 1994. A pesar de estas afirmaciones pesimistas, las producciones han aumentado ampliamente durante los años 90, principalmente por el aumento de las superficies cultivadas, posibilitado por inversiones </text:span><text:span text:style-name="T7">para</text:span><text:span text:style-name="T2"> el cultivo con tracción animal, lo que resulta mucho más rentable </text:span><text:span text:style-name="T7">para</text:span><text:span text:style-name="T2"> los agricultores que el uso incrementado de abono</text:span><text:span text:style-name="T2"><office:annotation office:name="__Fieldmark__110_997516722"><dc:creator>PC</dc:creator><dc:date>2014-07-05T09:43:00</dc:date><text:sender-initials>P</text:sender-initials><text:p><text:span text:style-name="T10">cohésion</text:span></text:p></office:annotation></text:span><text:span text:style-name="T2">. Ninguna descripción general de los sistemas de cultivo utilizados actualmente por los paisanos fue propuesta</text:span><office:annotation-end office:name="__Fieldmark__110_997516722"/><text:span text:style-name="T2">: ¿el cultivo todavía es itinerante o pasó a ser permanente?,¿cuántos años de cultivo antes poner </text:span><text:span text:style-name="T2"><office:annotation office:name="__Fieldmark__120_997516722"><dc:creator>PC</dc:creator><dc:date>2014-07-05T09:44:00</dc:date><text:sender-initials>P</text:sender-initials><text:p><text:span text:style-name="T10">cohésion</text:span></text:p></office:annotation></text:span><text:span text:style-name="T2">en barbecho las tierras</text:span><office:annotation-end office:name="__Fieldmark__120_997516722"/><text:span text:style-name="T2">?, etc. En cambio, la Compañía de Malí para el Desarrollo Textil (CMDT) reunió numerosos datos estadísticos sobre los </text:span><text:span text:style-name="T2"><office:annotation office:name="__Fieldmark__128_997516722"><dc:creator>PC</dc:creator><dc:date>2014-07-05T09:44:00</dc:date><text:sender-initials>P</text:sender-initials><text:p><text:span text:style-name="T10">pause</text:span></text:p></office:annotation></text:span><text:span text:style-name="T2">cultivos que </text:span><text:soft-page-break/><office:annotation-end office:name="__Fieldmark__128_997516722"/><text:span text:style-name="T2">permitieron establecer un mapa de las zonas más o menos cultivadas con intensidad. Por lo tanto, utilizamos estos datos para comprender mejor las </text:span><text:span text:style-name="T2"><office:annotation office:name="__Fieldmark__133_997516722"><dc:creator>PC</dc:creator><dc:date>2014-07-05T09:45:00</dc:date><text:sender-initials>P</text:sender-initials><text:p><text:span text:style-name="T10">L</text:span></text:p></office:annotation></text:span><text:span text:style-name="T2">prácticas paisanas</text:span><office:annotation-end office:name="__Fieldmark__133_997516722"/><text:span text:style-name="T2">. </text:span></text:p>
      <text:p text:style-name="P1"><text:span text:style-name="T6">Material y método </text:span></text:p>
      <text:p text:style-name="P1"><text:span text:style-name="T6">La Edad de los campos testigo de los sistemas de cultivo </text:span></text:p>
      <text:p text:style-name="P1"><text:span text:style-name="T2">La Edad de los campos es la cantidad de años transcurridos desde el </text:span><text:span text:style-name="T2"><office:annotation office:name="__Fieldmark__147_997516722"><dc:creator>PC</dc:creator><dc:date>2014-07-05T09:50:00</dc:date><text:sender-initials>P</text:sender-initials><text:p><text:span text:style-name="T10">Sens? </text:span></text:p></office:annotation></text:span><text:span text:style-name="T2">desmonte del último barbecho </text:span><office:annotation-end office:name="__Fieldmark__147_997516722"/><text:span text:style-name="T2">que duró varios años. </text:span><text:span text:style-name="T2"><office:annotation office:name="__Fieldmark__153_997516722"><dc:creator>PC</dc:creator><dc:date>2014-07-05T09:51:00</dc:date><text:sender-initials>P</text:sender-initials><text:p>cohésion</text:p></office:annotation></text:span><text:span text:style-name="T2">Esta información puede ser reunida por declaración de paisanos para todos los campos del año en curso</text:span><office:annotation-end office:name="__Fieldmark__153_997516722"/><text:span text:style-name="T2">. En la Edad de los campos cultivados, un año determinado contiene entonces informaciones indirectas sobre el cultivo itinerante, en particular sobre el número de años de cultivo habitualmente </text:span><text:span text:style-name="T2"><office:annotation office:name="__Fieldmark__162_997516722"><dc:creator>PC</dc:creator><dc:date>2014-07-05T09:51:00</dc:date><text:sender-initials>P</text:sender-initials><text:p>sens?</text:p></office:annotation></text:span><text:span text:style-name="T2">realizados </text:span><office:annotation-end office:name="__Fieldmark__162_997516722"/><text:span text:style-name="T2">antes de poner en barbecho las tierras. Pero esta información no está disponible directamente ya que no es posible distinguir, a través de las declaraciones </text:span><text:span text:style-name="T2"><office:annotation office:name="__Fieldmark__171_997516722"><dc:creator>PC</dc:creator><dc:date>2014-07-05T09:52:00</dc:date><text:sender-initials>P</text:sender-initials><text:p>L</text:p></office:annotation></text:span><text:span text:style-name="T2">paisanas </text:span><office:annotation-end office:name="__Fieldmark__171_997516722"/><text:span text:style-name="T2">sobre el pasado de las parcelas, las tierras que van a ser cultivadas de forma permanente y aquellas que permanecen dentro del cultivo itinerante y que serán l</text:span><text:span text:style-name="T2"><office:annotation office:name="__Fieldmark__180_997516722"><dc:creator>PC</dc:creator><dc:date>2014-07-05T09:52:00</dc:date><text:sender-initials>P</text:sender-initials><text:p>FE</text:p></office:annotation></text:span><text:span text:style-name="T2">uegopuestas</text:span><office:annotation-end office:name="__Fieldmark__180_997516722"/><text:span text:style-name="T2"> en reposo después de algunos años. La utilización de un modelo simple permite llegar a una conclusión.</text:span></text:p>
      <text:p text:style-name="Standard"><text:span text:style-name="T4">5) Expliquez en français la phraséologie « mettre en jachère » et donnez-en le correspondant en espagnol.</text:span></text:p>
      <text:p text:style-name="Standard"><text:span text:style-name="T3">« Mettre en jachère » désigne l'ensemble des pratiques culturales par lesquelles la terre n’est pas semée ni cultivée pendant un long délai pour r</text:span><text:span text:style-name="T3"><office:annotation office:name="__Fieldmark__193_997516722"><dc:creator>PC</dc:creator><dc:date>2014-07-05T09:53:00</dc:date><text:sender-initials>P</text:sender-initials><text:p>FE</text:p></office:annotation></text:span><text:span text:style-name="T3">écupérerla</text:span><office:annotation-end office:name="__Fieldmark__193_997516722"/><text:span text:style-name="T3"> matière organique et l’humidité perdues. </text:span></text:p>
      <text:p text:style-name="Standard"><text:span text:style-name="T3">Cette phraséologie peut avoir comme équivalent en espagnol </text:span><text:span text:style-name="T3"><office:annotation office:name="__Fieldmark__199_997516722"><dc:creator>PC</dc:creator><dc:date>2014-07-05T09:53:00</dc:date><text:sender-initials>P</text:sender-initials><text:p>BIEN</text:p></office:annotation></text:span><text:span text:style-name="T3">« poner en barbecho » o « poner en reposo ».</text:span><office:annotation-end office:name="__Fieldmark__199_9975167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buntu" svg:font-family="Ubuntu"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Calibri" fo:font-size="11pt" fo:language="es" fo:country="AR" style:letter-kerning="true" style:font-name-asian="DejaVu Sans" style:font-size-asian="11pt" style:language-asian="en" style:country-asian="US" style:font-name-complex="F" style:font-size-complex="11pt" style:language-complex="ar" style:country-complex="SA"/>
    </style:default-style>
    <style:default-style style:family="paragraph">
      <style:paragraph-properties fo:margin-top="0cm" fo:margin-bottom="0.282cm" style:contextual-spacing="false"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AR"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Arial1" fo:font-family="Arial" style:font-family-generic="roman" style:font-pitch="variable" fo:font-size="12pt" fo:language="es" fo:country="ES" style:font-name-asian="Times New Roman" style:font-family-asian="'Times New Roman'" style:font-family-generic-asian="system" style:font-pitch-asian="variable" style:font-size-asian="12pt" style:language-asian="es" style:country-asian="ES" style:font-name-complex="Arial2" style:font-family-complex="Arial" style:font-family-generic-complex="system" style:font-pitch-complex="variable" style:font-size-complex="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marcador_20_de_20_posición" style:display-name="Texto de marcador de posición" style:family="text" style:parent-style-name="Default_20_Paragraph_20_Font">
      <style:text-properties fo:color="#808080"/>
    </style:style>
    <style:style style:name="Texto_20_independiente_20_Car" style:display-name="Texto independiente Car" style:family="text" style:parent-style-name="Default_20_Paragraph_20_Font">
      <style:text-properties style:font-name="Arial1" fo:font-family="Arial" style:font-family-generic="roman" style:font-pitch="variable" fo:font-size="12pt" fo:language="es" fo:country="ES" style:font-name-asian="Times New Roman" style:font-family-asian="'Times New Roman'" style:font-family-generic-asian="system" style:font-pitch-asian="variable" style:font-size-asian="12pt" style:language-asian="es" style:country-asian="ES" style:font-name-complex="Arial2" style:font-family-complex="Arial"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text-transform="uppercase" fo:color="#44546a" fo:font-size="10pt" style:font-size-asian="10pt" style:font-size-complex="10pt"/>
    </style:style>
    <style:style style:name="MT1" style:family="text">
      <style:text-properties fo:text-transform="uppercase" fo:color="#44546a" fo:font-size="10pt" style:font-size-asian="10pt" style:font-size-complex="10pt"/>
    </style:style>
    <style:page-layout style:name="Mpm1">
      <style:page-layout-properties fo:page-width="21.59cm" fo:page-height="27.94cm" style:num-format="1" style:print-orientation="portrait" fo:margin-top="1.24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rocío calabrese</text:span></text:p>
        <text:p text:style-name="MP2"/>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cío calabrese</meta:initial-creator>
    <dc:creator>PC</dc:creator>
    <meta:editing-cycles>5</meta:editing-cycles>
    <meta:creation-date>2014-06-30T15:30:00</meta:creation-date>
    <dc:date>2014-07-05T13:10:00</dc:date>
    <meta:editing-duration>PT4M44S</meta:editing-duration>
    <meta:generator>LibreOffice/4.1.3.2$Linux_X86_64 LibreOffice_project/410m0$Build-2</meta:generator>
    <meta:document-statistic meta:table-count="0" meta:image-count="0" meta:object-count="0" meta:page-count="2" meta:paragraph-count="16" meta:word-count="769" meta:character-count="4639" meta:non-whitespace-character-count="39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