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aramond-Light" svg:font-family="Garamond-Light" style:font-family-generic="roman"/>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0pt" style:font-size-asian="10pt" style:font-name-complex="Arial"/>
    </style:style>
    <style:style style:name="P3" style:family="paragraph" style:parent-style-name="Standard">
      <style:paragraph-properties style:text-autospace="none"/>
      <style:text-properties style:font-name="Arial" fo:font-size="10pt" style:font-size-asian="10pt" style:font-name-complex="Arial"/>
    </style:style>
    <style:style style:name="P4"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Arial"/>
    </style:style>
    <style:style style:name="P5" style:family="paragraph" style:parent-style-name="Standard">
      <style:text-properties style:font-name="Arial" fo:font-size="10pt" fo:font-style="normal" style:font-size-asian="10pt" style:font-style-asian="normal" style:font-name-complex="Arial"/>
    </style:style>
    <style:style style:name="P6" style:family="paragraph" style:parent-style-name="Standard">
      <style:paragraph-properties style:text-autospace="none"/>
      <style:text-properties style:font-name="Arial" fo:font-size="10pt" fo:font-style="normal" style:font-size-asian="10pt" style:font-style-asian="normal" style:font-name-complex="Arial"/>
    </style:style>
    <style:style style:name="P7" style:family="paragraph" style:parent-style-name="Standard">
      <style:paragraph-properties style:text-autospace="none"/>
    </style:style>
    <style:style style:name="P8" style:family="paragraph" style:parent-style-name="Standard">
      <style:paragraph-properties fo:text-align="justify" style:justify-single-word="false"/>
    </style:style>
    <style:style style:name="P9" style:family="paragraph" style:parent-style-name="Standard">
      <style:text-properties style:font-name="Calibri" fo:font-size="12pt" fo:font-style="normal" style:font-size-asian="12pt" style:font-style-asian="normal" style:font-name-complex="Calibri"/>
    </style:style>
    <style:style style:name="P10" style:family="paragraph" style:parent-style-name="Standard">
      <style:paragraph-properties fo:text-align="justify" style:justify-single-word="false"/>
      <style:text-properties style:font-name="Calibri" fo:font-size="12pt" fo:font-style="normal" style:font-size-asian="12pt" style:font-style-asian="normal" style:font-name-complex="Calibri"/>
    </style:style>
    <style:style style:name="P11" style:family="paragraph" style:parent-style-name="Standard">
      <style:paragraph-properties fo:text-align="justify" style:justify-single-word="false"/>
      <style:text-properties style:font-name="Calibri" fo:font-size="12pt" fo:language="es" fo:country="AR" fo:font-style="normal" style:font-size-asian="12pt" style:font-style-asian="normal" style:font-name-complex="Calibri"/>
    </style:style>
    <style:style style:name="P12" style:family="paragraph" style:parent-style-name="Standard">
      <style:paragraph-properties fo:text-align="justify" style:justify-single-word="false"/>
      <style:text-properties style:font-name="Calibri" fo:font-size="12pt" fo:language="es" fo:country="AR" fo:font-weight="bold" style:font-size-asian="12pt" style:font-weight-asian="bold" style:font-name-complex="Calibri"/>
    </style:style>
    <style:style style:name="P13" style:family="paragraph" style:parent-style-name="Standard">
      <style:paragraph-properties fo:margin-top="0cm" fo:margin-bottom="0.423cm" style:contextual-spacing="false"/>
      <style:text-properties style:font-name="Arial" fo:font-size="10pt" fo:font-style="normal" style:font-size-asian="10pt" style:font-style-asian="normal" style:font-name-complex="Arial"/>
    </style:style>
    <style:style style:name="P14" style:family="paragraph" style:parent-style-name="Standard">
      <style:paragraph-properties fo:margin-top="0cm" fo:margin-bottom="0.423cm" style:contextual-spacing="false"/>
      <style:text-properties fo:color="#000000" style:font-name="Verdana" fo:font-size="8.5pt" fo:font-style="normal" fo:background-color="#ffff00" style:font-size-asian="8.5pt" style:font-style-asian="normal" style:font-name-complex="Verdana" style:font-size-complex="8.5pt"/>
    </style:style>
    <style:style style:name="P15" style:family="paragraph" style:parent-style-name="Standard">
      <style:paragraph-properties fo:margin-left="1cm" fo:margin-right="0cm" fo:text-indent="0cm" style:auto-text-indent="false" style:text-autospace="none"/>
    </style:style>
    <style:style style:name="P16" style:family="paragraph" style:parent-style-name="Standard">
      <style:paragraph-properties fo:margin-left="8.742cm" fo:margin-right="0cm" fo:text-indent="1.249cm" style:auto-text-indent="false"/>
    </style:style>
    <style:style style:name="P17" style:family="paragraph" style:parent-style-name="Standard">
      <style:paragraph-properties fo:margin-left="8.742cm" fo:margin-right="0cm" fo:text-indent="1.249cm" style:auto-text-indent="false"/>
      <style:text-properties style:font-name="Arial" fo:font-size="10pt" style:font-size-asian="10pt" style:font-name-complex="Arial"/>
    </style:style>
    <style:style style:name="P18" style:family="paragraph" style:parent-style-name="Standard">
      <style:paragraph-properties fo:margin-left="8.742cm" fo:margin-right="0cm" fo:text-indent="1.249cm" style:auto-text-indent="false"/>
      <style:text-properties style:font-name="Arial" fo:font-size="10pt" fo:font-style="normal" style:font-size-asian="10pt" style:font-style-asian="normal" style:font-name-complex="Arial"/>
    </style:style>
    <style:style style:name="P19" style:family="paragraph" style:parent-style-name="Standard">
      <style:paragraph-properties fo:text-align="justify" style:justify-single-word="false" fo:break-before="page"/>
    </style:style>
    <style:style style:name="P20" style:family="paragraph" style:parent-style-name="Standard" style:master-page-name="Standard">
      <style:paragraph-properties fo:text-align="center" style:justify-single-word="false" style:page-number="auto"/>
      <style:text-properties style:font-name="Arial" fo:font-size="10pt" style:font-size-asian="10pt" style:font-name-complex="Arial"/>
    </style:style>
    <style:style style:name="P21" style:family="paragraph" style:parent-style-name="Text_20_body">
      <style:text-properties fo:font-size="10pt" fo:language="fr" fo:country="FR" style:font-size-asian="10pt"/>
    </style:style>
    <style:style style:name="P22" style:family="paragraph" style:parent-style-name="Text_20_body">
      <style:paragraph-properties fo:text-align="end" style:justify-single-word="false"/>
      <style:text-properties fo:font-size="10pt" fo:language="fr" fo:country="FR" style:font-size-asian="10pt"/>
    </style:style>
    <style:style style:name="P23" style:family="paragraph">
      <style:paragraph-properties style:writing-mode="lr-tb"/>
    </style:style>
    <style:style style:name="T1" style:family="text">
      <style:text-properties fo:font-size="10pt" style:font-size-asian="10pt"/>
    </style:style>
    <style:style style:name="T2" style:family="text">
      <style:text-properties fo:font-size="10pt" fo:language="fr" fo:country="FR" style:font-size-asian="10pt"/>
    </style:style>
    <style:style style:name="T3" style:family="text">
      <style:text-properties style:font-name="Arial" fo:font-size="10pt" style:font-size-asian="10pt" style:font-name-complex="Arial"/>
    </style:style>
    <style:style style:name="T4" style:family="text">
      <style:text-properties style:font-name="Arial" fo:font-size="10pt" fo:font-style="normal" fo:font-weight="bold" style:font-size-asian="10pt" style:font-style-asian="normal" style:font-weight-asian="bold" style:font-name-complex="Arial"/>
    </style:style>
    <style:style style:name="T5" style:family="text">
      <style:text-properties style:font-name="Arial" fo:font-size="10pt" fo:font-style="normal" style:font-size-asian="10pt" style:font-style-asian="normal"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fo:color="#231f20" style:font-name="Arial" fo:font-size="10pt" style:font-name-asian="Calibri" style:font-size-asian="10pt" style:language-asian="en" style:country-asian="US" style:font-name-complex="Arial" style:font-size-complex="10pt" style:font-weight-complex="bold"/>
    </style:style>
    <style:style style:name="T8" style:family="text">
      <style:text-properties fo:color="#231f20" style:font-name="Garamond-Light" fo:font-size="9pt" style:font-name-asian="Calibri" style:font-size-asian="9pt" style:language-asian="en" style:country-asian="US" style:font-name-complex="Garamond-Light" style:font-size-complex="10pt"/>
    </style:style>
    <style:style style:name="T9" style:family="text">
      <style:text-properties fo:color="#231f20" style:font-name="Garamond-Light" fo:font-size="10pt" style:font-name-asian="Calibri" style:font-size-asian="10pt" style:font-name-complex="Garamond-Light" style:font-size-complex="10pt"/>
    </style:style>
    <style:style style:name="T10" style:family="text">
      <style:text-properties fo:color="#000000" fo:font-size="9pt" style:font-size-asian="9pt" style:font-size-complex="10pt"/>
    </style:style>
    <style:style style:name="T11" style:family="text">
      <style:text-properties fo:color="#000000" fo:font-size="10pt" style:font-size-asian="10pt" style:font-size-complex="10pt"/>
    </style:style>
    <style:style style:name="T12" style:family="text">
      <style:text-properties style:font-name="Calibri" fo:font-size="12pt" fo:font-style="normal" style:font-size-asian="12pt" style:font-style-asian="normal" style:font-name-complex="Calibri"/>
    </style:style>
    <style:style style:name="T13" style:family="text">
      <style:text-properties style:font-name="Calibri" fo:font-size="12pt" fo:font-style="normal" fo:font-weight="bold" style:font-size-asian="12pt" style:font-style-asian="normal" style:font-weight-asian="bold" style:font-name-complex="Calibri"/>
    </style:style>
    <style:style style:name="T14" style:family="text">
      <style:text-properties style:font-name="Calibri" fo:font-size="12pt" style:font-size-asian="12pt" style:font-name-complex="Calibri"/>
    </style:style>
    <style:style style:name="T15" style:family="text">
      <style:text-properties style:font-name="Calibri" fo:font-size="12pt" fo:font-style="italic" style:font-size-asian="12pt" style:font-style-asian="italic" style:font-name-complex="Calibri"/>
    </style:style>
    <style:style style:name="T16" style:family="text">
      <style:text-properties style:font-name="Calibri" fo:font-size="12pt" fo:language="es" fo:country="AR" fo:font-style="normal" style:font-size-asian="12pt" style:font-style-asian="normal" style:font-name-complex="Calibri"/>
    </style:style>
    <style:style style:name="T17" style:family="text">
      <style:text-properties style:font-name="Calibri" fo:font-size="12pt" fo:language="es" fo:country="AR" fo:font-style="normal" fo:background-color="#ffff00" style:font-size-asian="12pt" style:font-style-asian="normal" style:font-name-complex="Calibri"/>
    </style:style>
    <style:style style:name="T18" style:family="text">
      <style:text-properties fo:language="es" fo:country="ES"/>
    </style:style>
    <style:style style:name="T19" style:family="text">
      <style:text-properties text:display="true"/>
    </style:style>
    <style:style style:name="T20" style:family="text">
      <style:text-properties fo:language="es" fo:country="AR" fo:font-style="normal" style:font-style-asian="normal"/>
    </style:style>
    <style:style style:name="T21" style:family="text">
      <style:text-properties style:text-position="super 58%" style:font-name="Calibri" fo:font-size="12pt" fo:language="es" fo:country="AR" fo:font-style="normal" style:font-size-asian="12pt" style:font-style-asian="normal" style:font-name-complex="Calibri"/>
    </style:style>
    <style:style style:name="T22"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raduction technique et scientifique II</text:p>
      <text:p text:style-name="P1"><text:span text:style-name="T3">Premier partiel 2014 </text:span></text:p>
      <text:p text:style-name="P13"/>
      <text:p text:style-name="P7"><text:span text:style-name="T4">Texte de base</text:span><text:span text:style-name="T5"> « </text:span><text:span text:style-name="T7">L’âge des champs : un indicateur du passage de la culture itinérante à la culture permanente dans le bassin cotonnier du Mali »</text:span></text:p>
      <text:p text:style-name="P14"/>
      <text:p text:style-name="P4">Consignes du travail à faire</text:p>
      <text:p text:style-name="P2"/>
      <text:p text:style-name="Text_20_body"><text:span text:style-name="T2">1-Lisez attentivement le résumé et l’article.</text:span></text:p>
      <text:p text:style-name="P21">2-Quelles en sont les sources (auteurs, institutions)? </text:p>
      <text:p text:style-name="Text_20_body"><text:span text:style-name="T2">3-Expliquez en français, s’il vous plaît, l’énoncé suivant, par rapport au contexte:</text:span></text:p>
      <text:p text:style-name="P21"/>
      <text:p text:style-name="P15"><text:span text:style-name="T10">« </text:span><text:span text:style-name="T8">Dans le système de culture traditionnel, 4 à 5ans de culture alternaient avec 15 à 20 ans de jachère [1]. Actuellement, de nombreux champs sont cultivés en permanence, avec une rotation coton-céréales depuis 20 à 30 ans.</text:span><text:span text:style-name="T10"> </text:span><text:span text:style-name="T11">»</text:span></text:p>
      <text:p text:style-name="P6"/>
      <text:p text:style-name="P7"><text:span text:style-name="T5">4-Traduisez le fragment</text:span><text:span text:style-name="T1"> </text:span><text:span text:style-name="T5">qui va de </text:span><text:span text:style-name="T1">« </text:span><text:span text:style-name="T8">Depuis 1960, l’agriculture dans la région cotonnière…. » <text:s/></text:span><text:span text:style-name="T5">jusqu’à <text:s/></text:span><text:span text:style-name="T8">«  L’utilisation d’un modèle simple permet de conclure ».</text:span><text:span text:style-name="T1"> </text:span><text:span text:style-name="T5">Il n’est pas question de traduire le résumé ni le Tableau 1. Au total, 450 mots.</text:span></text:p>
      <text:p text:style-name="P6"/>
      <text:p text:style-name="P7"><text:span text:style-name="T5">5-Expliquez en français la phraséologie </text:span><text:span text:style-name="T3">« </text:span><text:span text:style-name="T9">mettre en jachère</text:span><text:span text:style-name="T3"> » </text:span><text:span text:style-name="T5">et donnez-en le correspondant en espagnol.</text:span></text:p>
      <text:p text:style-name="P6"/>
      <text:p text:style-name="P7"><text:span text:style-name="T5">6-Envoyez votre travail aujourd’hui (le 30 juin 2014) jusqu’à 16.00 h à l’adresse suivante : </text:span><text:a xlink:type="simple" xlink:href="mailto:beatrizcagnolati@gmail.com"><text:span text:style-name="Internet_20_link"><text:span text:style-name="T6">beatrizcagnolati@gmail.com</text:span></text:span></text:a><text:span text:style-name="T5">. </text:span></text:p>
      <text:p text:style-name="P3"/>
      <text:p text:style-name="P22"/>
      <text:p text:style-name="P5"/>
      <text:p text:style-name="P17">Prof. Beatriz Cagnolati</text:p>
      <text:p text:style-name="P16"><text:span text:style-name="T5">Le 30 juin 2014 <text:s/></text:span></text:p>
      <text:p text:style-name="P18"/>
      <text:p text:style-name="P19"><text:span text:style-name="T12">2. Il s’agit d’un texte tiré de </text:span><text:span text:style-name="T14">Cahiers Agricultures</text:span><text:span text:style-name="T12"> de 2014 dont les auteurs sont</text:span></text:p>
      <text:p text:style-name="P8"><text:span text:style-name="T13">Jacques Gigou</text:span><text:span text:style-name="T12"> (Centre de coopération internationale en recherche agronomique pour le développement (Cirad)), <text:s/></text:span></text:p>
      <text:p text:style-name="P8"><text:span text:style-name="T13">François Giraudy </text:span><text:span text:style-name="T12">(Dagris),</text:span></text:p>
      <text:p text:style-name="P8"><text:span text:style-name="T13">Cheik Oumar Tidiane Doucouré</text:span><text:span text:style-name="T12"> et </text:span><text:span text:style-name="T13">Oumar Guindo</text:span><text:span text:style-name="T12"> (Compagnie malienne pour le développement des textiles (CMDT)), </text:span></text:p>
      <text:p text:style-name="P8"><text:span text:style-name="T13">Sean Healy, </text:span><text:span text:style-name="T12">(Ministère de l’Agriculture de Cameroun, SCAC)</text:span></text:p>
      <text:p text:style-name="P8"><text:span text:style-name="T13">Kalifa Traoré</text:span><text:span text:style-name="T12"> (Institut d’économie rurale (IER), Laboratoire Sol-Eau-Plante, Sotuba, Mali).</text:span></text:p>
      <text:p text:style-name="P10"/>
      <text:p text:style-name="P8"><text:span text:style-name="T12">Cette revue « est une revue scientifique internationale, principalement francophone, à comité de lecture et facteurs d'impacts Thomson Reuters (ISI) et Scimago (SJR). »</text:span><text:span text:style-name="Footnote_20_Symbol"><text:span text:style-name="T15"><text:note text:id="ftn1" text:note-class="footnote"><text:note-citation>1</text:note-citation><text:note-body><text:p text:style-name="Footnote"><text:s/>http://www.cahiersagricultures.fr/informations/e-docs/00/00/00/0E/instructions_auteurs.phtml</text:p></text:note-body></text:note></text:span></text:span></text:p>
      <text:p text:style-name="P9"/>
      <text:p text:style-name="P8"><text:span text:style-name="T12">3.<text:tab/>La jachère est l’« état d'une terre labourable qu'on laisse reposer temporairement en ne lui faisant pas porter de récolte afin qu'elle produise ensuite abondamment. »</text:span><text:span text:style-name="Footnote_20_Symbol"><text:span text:style-name="T15"><text:note text:id="ftn2" text:note-class="footnote"><text:note-citation>2</text:note-citation><text:note-body><text:p text:style-name="Footnote"><text:span text:style-name="T18"><text:s/>http://www.cnrtl.fr/definition/jachère</text:span></text:p></text:note-body></text:note></text:span></text:span><text:span text:style-name="T12"> C’est le système utilisé traditionnellement pour travailler les terres sans les épuiser. Mais dans l’actualité on défriche les champs pour augmenter la surfacé cultivé, c’est-à-dire qu’on ne laisse pas reposer la terre. Au lieu de mettre les surfaces en jachère, on fait une rotation coton-céréales. En conséquence, progressivement, la culture itinérante devient permanente.</text:span></text:p>
      <text:p text:style-name="P8"><text:span text:style-name="T12">Ce processus a commencé dans les années 1970, quand les paysans ont adopté </text:span><text:span text:style-name="T12">a</text:span><text:span text:style-name="Ref._20_de_20_comentario"> </text:span><office:annotation-end office:name="__Fieldmark__0_1405821143"/><text:span text:style-name="Ref._20_de_20_comentario"><text:span text:style-name="T19"><office:annotation office:name="392317537"><dc:creator>PC</dc:creator><dc:date>2014-07-05T09:56:00</dc:date><text:sender-initials>P</text:sender-initials><text:p text:style-name="P23"><text:span text:style-name="T22">FE</text:span></text:p></office:annotation></text:span></text:span><text:span text:style-name="T12">culture attelée et qu’ils ont dû amortir </text:span><text:span text:style-name="T12">le travail arracher</text:span><text:span text:style-name="Ref._20_de_20_comentario"> </text:span><office:annotation-end office:name="__Fieldmark__1_1405821143"/><text:span text:style-name="Ref._20_de_20_comentario"><text:span text:style-name="T19"><office:annotation office:name="392317557"><dc:creator>PC</dc:creator><dc:date>2014-07-05T09:57:00</dc:date><text:sender-initials>P</text:sender-initials><text:p text:style-name="P23"><text:span text:style-name="T22">?</text:span></text:p></office:annotation></text:span></text:span><text:span text:style-name="T12">les souches. Ils ont pu allonger la durée de la culture grâce, premièrement, au travail du sol et à la rotation des cultures, et ensuite grâce à l’usage des engrais qui ont évité l’épuisement minéral du sol, et finalement c’est l’apport du fumier qui a aidé à éviter l’acidification.</text:span></text:p>
      <text:p text:style-name="P9"/>
      <text:p text:style-name="P8"><text:span text:style-name="T16">4. Desde 1960, la agricultura en la región algodonera de Mali se modificó ya que el crecimiento demográfico y el cultivo de algodón permitieron la mecanización del arado con tracción animal. En el sistema de cultivo tradicional, se alternaban entre 4 y 5 años de cultivo con 15-20 años de barbecho. Actualmente muchos campos son cultivados permanentemente, rotando entre cereales y algodón, durante 20-30 años. En 1994 las superficies cultivadas cubrían entre el 7 y el 23 % de la superficie total y han aumentado regularmente. </text:span><text:span text:style-name="T17">Para</text:span><text:span text:style-name="T16"> muchos observadores</text:span><text:span text:style-name="T20"> </text:span><text:span text:style-name="T16">estos cambios han generado una situación preocupante </text:span><text:span text:style-name="T17">para</text:span><text:span text:style-name="T16"> la permanencia de la agricultura. </text:span><text:span text:style-name="T17">Para</text:span><text:span text:style-name="T16"> algunos autores, los barbechos habrían desaparecido, </text:span><text:span text:style-name="T17">para</text:span><text:span text:style-name="T16"> otros no duran más de 2 o 3 años. </text:span><text:span text:style-name="T16">Ya </text:span><text:span text:style-name="Ref._20_de_20_comentario">q</text:span><office:annotation-end office:name="__Fieldmark__2_1405821143"/><text:span text:style-name="Ref._20_de_20_comentario"><text:span text:style-name="T19"><office:annotation office:name="392317721"><dc:creator>PC</dc:creator><dc:date>2014-07-05T10:00:00</dc:date><text:sender-initials>P</text:sender-initials><text:p text:style-name="P23"><text:span text:style-name="T22">Cohésion</text:span></text:p></office:annotation></text:span></text:span><text:span text:style-name="T16">ue sufren un gran sobrepastoreo, los barbechos no serían capaces de cumplir con su objetivo tradicional de restauración de la fertilidad, a </text:span><text:soft-page-break/><text:span text:style-name="T16">menos que sean “mejorados”. Una ruptura del equilibrio entre cultivos y barbechos, provocaría el agotamiento mineral de las tierras. En consecuencia, Breman y Sissoko consideran que hay superpoblación en las regiones, aunque en 1994 la modesta densidad era de entre 15 y 31 habitantes por km</text:span><text:span text:style-name="T21">2</text:span><text:span text:style-name="T16">.</text:span></text:p>
      <text:p text:style-name="P8"><text:span text:style-name="T16">Más allá de estas afirmaciones pesimistas, las producciones han </text:span><text:span text:style-name="T17">aumentado</text:span><text:span text:style-name="T16"> notablemente durante los años 1990, principalmente por el </text:span><text:span text:style-name="T17">aumento</text:span><text:span text:style-name="T16"> de las superficies cultivadas, que fue posible gracias a la inversión en el cultivo </text:span><text:span text:style-name="T16">arado por animale</text:span><text:span text:style-name="Ref._20_de_20_comentario">s</text:span><office:annotation-end office:name="__Fieldmark__3_1405821143"/><text:span text:style-name="Ref._20_de_20_comentario"><text:span text:style-name="T19"><office:annotation office:name="392317982"><dc:creator>PC</dc:creator><dc:date>2014-07-05T10:04:00</dc:date><text:sender-initials>P</text:sender-initials><text:p text:style-name="P23"><text:span text:style-name="T22">L</text:span></text:p></office:annotation></text:span></text:span><text:span text:style-name="T16">, más rentable para los agricultores que el creciente uso de abonos.</text:span></text:p>
      <text:p text:style-name="P8"><text:span text:style-name="T16">Hasta ahora no se ha propuesto ninguna descripción general de los sistemas de cultivo llevados a cabo actualmente por los campesinos: ¿el cultivo sigue siendo itinerante o se transformó en cultivo permanente? ¿Cuántos años de cultivo antes de volver al barbecho? etc. En cambio, la Compañía Maliana de Desarrollo Textil (CMDT) reunió varios datos estadísticos sobre los cultivos que han permitido establecer un mapa de las zonas que se cultivan con </text:span><text:span text:style-name="T16">más o menos</text:span><text:span text:style-name="Ref._20_de_20_comentario"> </text:span><office:annotation-end office:name="__Fieldmark__4_1405821143"/><text:span text:style-name="Ref._20_de_20_comentario"><text:span text:style-name="T19"><office:annotation office:name="392318024"><dc:creator>PC</dc:creator><dc:date>2014-07-05T10:05:00</dc:date><text:sender-initials>P</text:sender-initials><text:p text:style-name="P23"><text:span text:style-name="T22">L</text:span></text:p></office:annotation></text:span></text:span><text:span text:style-name="T16">intensidad. Hemos pues utilizado esos datos para entender mejor las prácticas campesinas.</text:span></text:p>
      <text:p text:style-name="P11"/>
      <text:p text:style-name="P12">Material y método</text:p>
      <text:p text:style-name="P11"/>
      <text:p text:style-name="P11">La edad de los campos</text:p>
      <text:p text:style-name="P11">testigo</text:p>
      <text:p text:style-name="P8"><text:span text:style-name="T16">de los sistemas de cultivo</text:span></text:p>
      <text:p text:style-name="P11"/>
      <text:p text:style-name="P8"><text:span text:style-name="T16">La edad de los campos es la cantidad de años que pasan desde el </text:span><text:span text:style-name="T16">desbrozamiento del último barbecho que haya durado varios año</text:span><text:span text:style-name="Ref._20_de_20_comentario">s</text:span><office:annotation-end office:name="__Fieldmark__5_1405821143"/><text:span text:style-name="Ref._20_de_20_comentario"><text:span text:style-name="T19"><office:annotation office:name="392318091"><dc:creator>PC</dc:creator><dc:date>2014-07-05T10:06:00</dc:date><text:sender-initials>P</text:sender-initials><text:p text:style-name="P23"><text:span text:style-name="T22">Sens ?</text:span></text:p></office:annotation></text:span></text:span><text:span text:style-name="T16">. Esta información puede encontrarse en las declaraciones de los campesinos sobre todos los campos del año en curso. </text:span></text:p>
      <text:p text:style-name="P8"><text:span text:style-name="T16">Entonces, la edad de los campos cultivados en un año determinado, contiene informaciones indirectas acerca del cultivo itinerante, en particular acerca de la cantidad de años de cultivo realizado habitualmente antes del barbecho. Pero esta información no está disponible directamente ya que no es posible distinguir, a través de las declaraciones de los campesinos acerca del pasado de las parcelas, las tierras que serán cultivadas en forma permanente y las que permanecerán itinerantes, y que serán en consecuencia barbechadas luego de algunos años. La utilización de un modelo simple permite obtener deducciones.</text:span></text:p>
      <text:p text:style-name="P11"/>
      <text:p text:style-name="P8"><text:span text:style-name="T12">5. “Mettre en jachère” signifie laisser la terre inexploitée. En espagnol on utilise un verbe « </text:span><text:span text:style-name="T12">barbecha</text:span><text:span text:style-name="Ref._20_de_20_comentario">r</text:span><office:annotation-end office:name="__Fieldmark__6_1405821143"/><text:span text:style-name="Ref._20_de_20_comentario"><text:span text:style-name="T19"><office:annotation office:name="392318212"><dc:creator>PC</dc:creator><dc:date>2014-07-05T10:09:00</dc:date><text:sender-initials>P</text:sender-initials><text:p text:style-name="P23"><text:span text:style-name="T22">« en barabecho » bien</text:span></text:p></office:annotation></text:span></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Garamond-Light" svg:font-family="Garamond-Light" style:font-family-generic="roman"/>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fr" fo:country="FR"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fo:language="es" fo:country="ES" fo:font-style="normal" style:font-size-asian="12pt" style:font-style-asian="normal"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text-properties fo:font-size="10pt" style:font-size-asian="10pt"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Texto_20_independiente_20_Car" style:display-name="Texto independiente Car" style:family="text">
      <style:text-properties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exto_20_nota_20_pie_20_Car" style:display-name="Texto nota pie Car" style:family="text">
      <style:text-properties style:font-name="Times New Roman" fo:font-family="'Times New Roman'" style:font-family-generic="roman" style:font-pitch="variable" fo:language="fr" fo:country="FR"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fo:language="fr" fo:country="FR"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fr" fo:country="FR" fo:font-style="italic" style:font-name-asian="Times New Roman" style:font-family-asian="'Times New Roman'" style:font-family-generic-asian="roman" style:font-pitch-asian="variable" style:font-size-asian="8pt" style:font-style-asian="italic"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4-06-30T15:51:00</meta:creation-date>
    <dc:creator>PC</dc:creator>
    <dc:date>2014-07-05T10:10:00</dc:date>
    <meta:editing-cycles>3</meta:editing-cycles>
    <meta:editing-duration>PT16M</meta:editing-duration>
    <meta:document-statistic meta:table-count="0" meta:image-count="0" meta:object-count="0" meta:page-count="3" meta:paragraph-count="34" meta:word-count="930" meta:character-count="5979" meta:non-whitespace-character-count="5086"/>
    <meta:generator>LibreOffice/4.1.3.2$Linux_X86_64 LibreOffice_project/410m0$Build-2</meta:generator>
  </office:meta>
</office:document-meta>
</file>