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B" style:family="table-column">
      <style:table-column-properties style:column-width="2.833cm" style:rel-column-width="10923*"/>
    </style:style>
    <style:style style:name="Table1.C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833cm" style:rel-column-width="10922*"/>
    </style:style>
    <style:style style:name="Table2.B" style:family="table-column">
      <style:table-column-properties style:column-width="2.833cm" style:rel-column-width="10923*"/>
    </style:style>
    <style:style style:name="Table2.C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2.833cm" style:rel-column-width="10922*"/>
    </style:style>
    <style:style style:name="Table3.B" style:family="table-column">
      <style:table-column-properties style:column-width="2.833cm" style:rel-column-width="10923*"/>
    </style:style>
    <style:style style:name="Table3.C" style:family="table-column">
      <style:table-column-properties style:column-width="5.667cm" style:rel-column-width="2184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8697" officeooo:paragraph-rsid="001f8697"/>
    </style:style>
    <style:style style:name="P2" style:family="paragraph" style:parent-style-name="Standard">
      <style:text-properties officeooo:rsid="001f8697" officeooo:paragraph-rsid="0020b3d0"/>
    </style:style>
    <style:style style:name="P3" style:family="paragraph" style:parent-style-name="Standard">
      <style:text-properties officeooo:rsid="0020b3d0" officeooo:paragraph-rsid="0020b3d0"/>
    </style:style>
    <style:style style:name="P4" style:family="paragraph" style:parent-style-name="Standard">
      <style:text-properties officeooo:rsid="0022266b" officeooo:paragraph-rsid="0022266b"/>
    </style:style>
    <style:style style:name="P5" style:family="paragraph" style:parent-style-name="Standard">
      <style:text-properties officeooo:rsid="00253706" officeooo:paragraph-rsid="00253706"/>
    </style:style>
    <style:style style:name="P6" style:family="paragraph" style:parent-style-name="Standard">
      <style:text-properties officeooo:rsid="00264119" officeooo:paragraph-rsid="00264119"/>
    </style:style>
    <style:style style:name="P7" style:family="paragraph" style:parent-style-name="Table_20_Contents">
      <style:text-properties officeooo:rsid="001f8697" officeooo:paragraph-rsid="001f8697"/>
    </style:style>
    <style:style style:name="P8" style:family="paragraph" style:parent-style-name="Table_20_Contents">
      <style:text-properties officeooo:rsid="001f8697" officeooo:paragraph-rsid="0020b3d0"/>
    </style:style>
    <style:style style:name="P9" style:family="paragraph" style:parent-style-name="Table_20_Contents">
      <style:text-properties officeooo:rsid="0020b3d0" officeooo:paragraph-rsid="0020b3d0"/>
    </style:style>
    <style:style style:name="P10" style:family="paragraph" style:parent-style-name="Table_20_Contents">
      <style:text-properties officeooo:paragraph-rsid="0020b3d0"/>
    </style:style>
    <style:style style:name="P11" style:family="paragraph" style:parent-style-name="Table_20_Contents">
      <style:text-properties officeooo:rsid="0023a7df" officeooo:paragraph-rsid="0023a7df"/>
    </style:style>
    <style:style style:name="T1" style:family="text">
      <style:text-properties officeooo:rsid="001f8697"/>
    </style:style>
    <style:style style:name="T2" style:family="text">
      <style:text-properties officeooo:rsid="0020b3d0"/>
    </style:style>
    <style:style style:name="T3" style:family="text">
      <style:text-properties officeooo:rsid="0022266b"/>
    </style:style>
    <style:style style:name="T4" style:family="text">
      <style:text-properties officeooo:rsid="0023a7df"/>
    </style:style>
    <style:style style:name="T5" style:family="text">
      <style:text-properties officeooo:rsid="002537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uxième épreuve partielle</text:p>
      <text:p text:style-name="P1">Le 11 juillet 2017</text:p>
      <text:p text:style-name="P1"/>
      <text:p text:style-name="P1">Partie de production / compréhension orale</text:p>
      <text:p text:style-name="P1">Cálcena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Précision linguistique</text:p>
          </table:table-cell>
          <table:table-cell table:style-name="Table1.A1" office:value-type="string">
            <text:p text:style-name="P7">Erreurs phonologiques</text:p>
          </table:table-cell>
          <table:table-cell table:style-name="Table1.D1" office:value-type="string">
            <text:p text:style-name="P7">Ouvertures de e ; confusion singulier pluriel « de » « des »</text:p>
            <text:p text:style-name="P7">bons arrondissements.</text:p>
            <text:p text:style-name="P7">Difficulté dans l'alternance de voyelles écartées / arrondies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>Construction des phrases</text:p>
          </table:table-cell>
          <table:table-cell table:style-name="Table1.D2" office:value-type="string">
            <text:p text:style-name="Table_20_Contents">« <text:span text:style-name="T1">Capacité de » au lieu de « capacité à »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>Hésitations</text:p>
          </table:table-cell>
          <table:table-cell table:style-name="Table1.D2" office:value-type="string">
            <text:p text:style-name="P7">Le discours est assez pausé et il y a des hésitations concernant le lexique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><text:s/><text:span text:style-name="T2">Richesse et précision dans les propos.</text:span></text:p>
          </table:table-cell>
          <table:table-cell table:style-name="Table1.D2" office:value-type="string">
            <text:p text:style-name="P9">Le lexique est assez général « content » / « mécontent ». On pourrait essayer d'apporter plus de précisions.</text:p>
          </table:table-cell>
        </table:table-row>
        <table:table-row>
          <table:table-cell table:style-name="Table1.A2" office:value-type="string">
            <text:p text:style-name="P7">Productio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Précision pragmatique</text:p>
          </table:table-cell>
          <table:table-cell table:style-name="Table1.A2" office:value-type="string">
            <text:p text:style-name="P7">Capacité à se faire comprendre (provision de synonymnes, de prériphrases, de reformulations)</text:p>
          </table:table-cell>
          <table:table-cell table:style-name="Table1.D2" office:value-type="string">
            <text:p text:style-name="P7">Cela pourrait être plus exploité (il y a une place importante accordée à la gestuelle pour compléter des idées)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>Capacité à s'auto corriger</text:p>
            <text:p text:style-name="P7"/>
          </table:table-cell>
          <table:table-cell table:style-name="Table1.D2" office:value-type="string">
            <text:p text:style-name="P7">Bonne (1 occurrence d'auto correction)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>Capacité à demander de l'aide</text:p>
          </table:table-cell>
          <table:table-cell table:style-name="Table1.D2" office:value-type="string">
            <text:p text:style-name="P9">Bonne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>Relance</text:p>
          </table:table-cell>
          <table:table-cell table:style-name="Table1.D2" office:value-type="string">
            <text:p text:style-name="P9">Pas beaucoup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>Capacité à comprendre en retrouvant des indices</text:p>
          </table:table-cell>
          <table:table-cell table:style-name="Table1.D2" office:value-type="string">
            <text:p text:style-name="P9">Très bonne. Bonne perception de la situation, de ce qui se passe. 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>Capacité à s'entraider</text:p>
          </table:table-cell>
          <table:table-cell table:style-name="Table1.D2" office:value-type="string">
            <text:p text:style-name="P9">Bonne.</text:p>
          </table:table-cell>
        </table:table-row>
        <table:table-row>
          <table:table-cell table:style-name="Table1.A2" office:value-type="string">
            <text:p text:style-name="P7">Compréhensio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>Capacité de relance ou de chengement du point de vue.</text:p>
          </table:table-cell>
          <table:table-cell table:style-name="Table1.D2" office:value-type="string">
            <text:p text:style-name="P9">Cela pourraît être plus poussé, notamment pour la relance.</text:p>
            <text:p text:style-name="P9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7"/>
          </table:table-cell>
          <table:table-cell table:style-name="Table2.D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7"/>
          </table:table-cell>
          <table:table-cell table:style-name="Table2.D2" office:value-type="string">
            <text:p text:style-name="Table_20_Contents"/>
          </table:table-cell>
        </table:table-row>
      </table:table>
      <text:p text:style-name="P1"/>
      <text:p text:style-name="P1">Kusmusk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>Précision linguistique</text:p>
          </table:table-cell>
          <table:table-cell table:style-name="Table3.A1" office:value-type="string">
            <text:p text:style-name="P8">Erreurs phonologiques</text:p>
          </table:table-cell>
          <table:table-cell table:style-name="Table3.D1" office:value-type="string">
            <text:p text:style-name="P8">U<text:span text:style-name="T3">n dialecte /un/</text:span></text:p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Construction des phrases</text:p>
          </table:table-cell>
          <table:table-cell table:style-name="Table3.D2" office:value-type="string">
            <text:p text:style-name="P10"/>
          </table:table-cell>
        </table:table-row>
        <text:soft-page-break/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Hésitations</text:p>
          </table:table-cell>
          <table:table-cell table:style-name="Table3.D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<text:s/><text:span text:style-name="T2">Richesse et précision dans les propos.</text:span></text:p>
          </table:table-cell>
          <table:table-cell table:style-name="Table3.D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8">Production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>Précision pragmatique</text:p>
          </table:table-cell>
          <table:table-cell table:style-name="Table3.A2" office:value-type="string">
            <text:p text:style-name="P8">Capacité à se faire comprendre (provision de synonymnes, de prériphrases, de reformulations)</text:p>
          </table:table-cell>
          <table:table-cell table:style-name="Table3.D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Capacité à s'auto corriger</text:p>
            <text:p text:style-name="P8"/>
          </table:table-cell>
          <table:table-cell table:style-name="Table3.D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Capacité à demander de l'aide</text:p>
          </table:table-cell>
          <table:table-cell table:style-name="Table3.D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Relance</text:p>
          </table:table-cell>
          <table:table-cell table:style-name="Table3.D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Capacité à comprendre en retrouvant des indices</text:p>
          </table:table-cell>
          <table:table-cell table:style-name="Table3.D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Capacité à s'entraider</text:p>
          </table:table-cell>
          <table:table-cell table:style-name="Table3.D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8">Compréhension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Capacité de relance ou de chengement du point de vue.</text:p>
          </table:table-cell>
          <table:table-cell table:style-name="Table3.D2" office:value-type="string">
            <text:p text:style-name="P11">Très bonne relance. Il y a beaucoup d'hésitations, mais le débit restre assez fluide.</text:p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/>
          </table:table-cell>
          <table:table-cell table:style-name="Table3.D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/>
          </table:table-cell>
          <table:table-cell table:style-name="Table3.D2" office:value-type="string">
            <text:p text:style-name="P10"/>
          </table:table-cell>
        </table:table-row>
      </table:table>
      <text:p text:style-name="P2"/>
      <text:p text:style-name="P3">Kusmusk :</text:p>
      <text:p text:style-name="P3">Ph Martin : Assez bien. Elle est allée dans le détail des macrosegments sans regarder la généralité</text:p>
      <text:p text:style-name="P3"/>
      <text:p text:style-name="P3">Calvet : <text:span text:style-name="T3">confusion entre correction / incorrection et d'autres paramètres . Pour le reste, bien étudié.</text:span></text:p>
      <text:p text:style-name="P4">Galazzi – Guim : faible parce qu'elle reste dans l'anecdote. <text:span text:style-name="T4">Elle ne mentionne pas le but du travail ni sa conclusion.</text:span></text:p>
      <text:p text:style-name="P4"/>
      <text:p text:style-name="P4">Cálcena :</text:p>
      <text:p text:style-name="P4">des attitudes - <text:span text:style-name="T5">analyser</text:span> (assourdi).</text:p>
      <text:p text:style-name="P4"/>
      <text:p text:style-name="P5">Citoyen / citadin</text:p>
      <text:p text:style-name="P5">ses/leurs</text:p>
      <text:p text:style-name="P6">cette piège (au lieu de 'ce')</text:p>
      <text:p text:style-name="P6">.</text:p>
      <text:p text:style-name="P6">Des difficultès sur la question de norme et de hipo hyper correct. Mais elle relacçnce très bien etincorpore ce que je dis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6:58:55.882751572</meta:creation-date>
    <dc:date>2017-07-11T18:33:59.225248463</dc:date>
    <meta:editing-duration>PT1H19M52S</meta:editing-duration>
    <meta:editing-cycles>4</meta:editing-cycles>
    <meta:generator>LibreOffice/4.2.8.2$Linux_X86_64 LibreOffice_project/420m0$Build-2</meta:generator>
    <meta:document-statistic meta:table-count="3" meta:image-count="0" meta:object-count="0" meta:page-count="2" meta:paragraph-count="61" meta:word-count="363" meta:character-count="2295" meta:non-whitespace-character-count="1989"/>
  </office:meta>
</office:document-meta>
</file>