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1c1d0" officeooo:paragraph-rsid="0011c1d0"/>
    </style:style>
    <style:style style:name="P2" style:family="paragraph" style:parent-style-name="Standard" style:list-style-name="L1">
      <style:text-properties fo:language="fr" fo:country="FR" officeooo:rsid="0011c1d0" officeooo:paragraph-rsid="0011c1d0"/>
    </style:style>
    <style:style style:name="P3" style:family="paragraph" style:parent-style-name="Standard" style:list-style-name="L1">
      <style:text-properties fo:language="fr" fo:country="FR" officeooo:rsid="0012cf0e" officeooo:paragraph-rsid="0012cf0e"/>
    </style:style>
    <style:style style:name="P4" style:family="paragraph" style:parent-style-name="Standard">
      <style:text-properties fo:language="fr" fo:country="FR" officeooo:rsid="0013a5b2" officeooo:paragraph-rsid="0013a5b2"/>
    </style:style>
    <style:style style:name="T1" style:family="text">
      <style:text-properties officeooo:rsid="0012cf0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13a5b2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uis-Jean Calvet <text:span text:style-name="T3">La sociolinguistique</text:span></text:p>
      <text:p text:style-name="P4">Chapitre 3</text:p>
      <text:p text:style-name="P1">Questionnaire</text:p>
      <text:list xml:id="list2029685270683282737" text:style-name="L1">
        <text:list-item>
          <text:p text:style-name="P2">Pourquoi l'auteur estime-t-il que l'analyse des attitudes par rapport à la langue sont-elles importantes ? Expliquez le lien existant entre les attitudes par rapport à la langue et le changement linguistique.</text:p>
        </text:list-item>
        <text:list-item>
          <text:p text:style-name="P2">Expliquez les études faites par Labov à New York et celles qui portent sur <text:span text:style-name="T1">le franais et l'anglais au Canada. Quelles réflexions vous inspirent-ils?</text:span></text:p>
        </text:list-item>
        <text:list-item>
          <text:p text:style-name="P3">On évoque des stéréotypes linguistiques concernant des langues européennes.Lesquels ?</text:p>
        </text:list-item>
        <text:list-item>
          <text:p text:style-name="P3">L'auteur fait aussi référence à des images sur des emplois linguistiques recensés dans un pays de l'Amérique centrale. Lesquelles ? Cela esçxtçiste-t-il dans votre pays ? Justifiez et/ou illustrez.</text:p>
        </text:list-item>
        <text:list-item>
          <text:p text:style-name="P2">Qu'est-ce que la sécurité linguistique ? Qu'est-ce que 'insécurité linguistique ? Illustrez ces concepts par des usages linguistiques de l'espagnol de Río de la Plata.</text:p>
        </text:list-item>
        <text:list-item>
          <text:p text:style-name="P2">Qu'est-ce que l'hypercorrection ? Illustrez ce concept par des usages linguistiques de l'espagnol de Río de la Plata.</text:p>
        </text:list-item>
        <text:list-item>
          <text:p text:style-name="P3">Quelle différence établit-on entre le comportement linguistique des femmes et celui des hommes ? Comment le justifie-t-on ?</text:p>
        </text:list-item>
        <text:list-item>
          <text:p text:style-name="P3">Quelles sont les étapes du changement linguistique marquées par Labov ? Et celle que Calvet distingue ?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8:54:56.759361425</meta:creation-date>
    <dc:date>2014-06-17T19:20:45.754794059</dc:date>
    <meta:editing-duration>PT9M2S</meta:editing-duration>
    <meta:editing-cycles>1</meta:editing-cycles>
    <meta:generator>LibreOffice/4.1.3.2$Linux_X86_64 LibreOffice_project/410m0$Build-2</meta:generator>
    <meta:document-statistic meta:table-count="0" meta:image-count="0" meta:object-count="0" meta:page-count="1" meta:paragraph-count="11" meta:word-count="187" meta:character-count="1225" meta:non-whitespace-character-count="1057"/>
  </office:meta>
</office:document-meta>
</file>