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1.25pt"/>
    </style:style>
    <style:style style:name="P2" style:family="paragraph" style:parent-style-name="Standard">
      <style:paragraph-properties style:writing-mode="lr-tb"/>
      <style:text-properties style:font-name="sans-serif" fo:font-size="11.25pt" officeooo:rsid="0005482d" officeooo:paragraph-rsid="0005482d"/>
    </style:style>
    <style:style style:name="P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sans-serif" fo:font-size="11.25pt" officeooo:rsid="0005482d" officeooo:paragraph-rsid="0005482d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sans-serif" fo:font-size="11.25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P nº3</text:p>
      <text:p text:style-name="P3"/>
      <text:p text:style-name="P4">Production orale : </text:p>
      <text:p text:style-name="P4">Vous allez faire une ou deux phrases en utilisant les compléments de lieu cités. Vous </text:p>
      <text:p text:style-name="P4">allez parler de votre expérience personnelle dans ces lieux. Vous essaierez de varier le plus possible vos productions (verbe, personne, ...) </text:p>
      <text:p text:style-name="P4">Ex. : « je vais souvent... » « l’année dernière, j’ai visité pour la première fois... » </text:p>
      <text:p text:style-name="P4">« Avec mes amis, on est souvent.... ». Attention aux prépositions de lieu que vous utiliserez dans chaque cas. </text:p>
      <text:p text:style-name="P4">Vous enregistrerez vos productions. </text:p>
      <text:p text:style-name="P4">Vous enverrez l’enregistrement au professeur. </text:p>
      <text:section text:style-name="Sect1" text:name="Section1">
        <text:p text:style-name="P1">- le stade </text:p>
        <text:p text:style-name="P1">- l’herbe </text:p>
        <text:p text:style-name="P1">- le sable </text:p>
        <text:p text:style-name="P1">- le fauteuil </text:p>
        <text:p text:style-name="P1">- le hamac </text:p>
        <text:p text:style-name="P1">- le cinéma </text:p>
        <text:p text:style-name="P1">- la librairie </text:p>
        <text:p text:style-name="P1">- la boucherie </text:p>
        <text:p text:style-name="P1">- l’hôtel </text:p>
        <text:p text:style-name="P1">- l’Islande </text:p>
        <text:p text:style-name="P1">- la chaise longue </text:p>
        <text:p text:style-name="P1">- le cours de danse </text:p>
        <text:p text:style-name="P1">-le supermarché </text:p>
        <text:p text:style-name="P1">-le pharmacien </text:p>
        <text:p text:style-name="P1">-les vacances </text:p>
        <text:p text:style-name="P1">-le cours d’italien </text:p>
        <text:p text:style-name="P1">-la poste </text:p>
        <text:p text:style-name="P1">- le divan </text:p>
        <text:p text:style-name="P1">-la bibliothèque </text:p>
        <text:p text:style-name="P1">-la classe </text:p>
        <text:p text:style-name="P1">-la Chine </text:p>
        <text:p text:style-name="P1">-le cirque </text:p>
        <text:p text:style-name="P1">- le zoo </text:p>
        <text:p text:style-name="P1">- l’ombre 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5:16:40.890744143</meta:creation-date>
    <dc:date>2014-05-29T15:19:20.688567154</dc:date>
    <meta:editing-duration>P0D</meta:editing-duration>
    <meta:editing-cycles>1</meta:editing-cycles>
    <meta:document-statistic meta:table-count="0" meta:image-count="0" meta:object-count="0" meta:page-count="1" meta:paragraph-count="32" meta:word-count="149" meta:character-count="848" meta:non-whitespace-character-count="700"/>
    <meta:generator>LibreOffice/4.1.3.2$Linux_X86_64 LibreOffice_project/410m0$Build-2</meta:generator>
  </office:meta>
</office:document-meta>
</file>