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02b64" officeooo:paragraph-rsid="00102b64"/>
    </style:style>
    <style:style style:name="P2" style:family="paragraph" style:parent-style-name="Standard">
      <style:text-properties fo:font-style="normal" officeooo:rsid="00102b64" officeooo:paragraph-rsid="00102b64" style:font-style-asian="normal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officeooo:rsid="00102b64" officeooo:paragraph-rsid="00102b64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tyle="italic" style:font-style-asian="italic" style:font-style-complex="italic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verie TP nº6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3">Fautes au niveau segmental</text:p>
          </table:table-cell>
          <table:table-cell table:style-name="Table1.A1" office:value-type="string">
            <text:p text:style-name="P3">Fautes au niveau suprasegmental</text:p>
          </table:table-cell>
          <table:table-cell table:style-name="Table1.C1" office:value-type="string">
            <text:p text:style-name="P3">Commentaires</text:p>
          </table:table-cell>
        </table:table-row>
        <table:table-row>
          <table:table-cell table:style-name="Table1.A2" office:value-type="string">
            <text:p text:style-name="Table_20_Contents">Assourdissement de /Z/</text:p>
            <text:p text:style-name="Table_20_Contents">« … tous les deux alliés... »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P1"/>
      <text:p text:style-name="P1"><text:span text:style-name="T1"/></text:p>
      <text:p text:style-name="P1"><text:span text:style-name="T2">ã</text:span></text:p>
      <text:p text:style-name="P2"><text:span text:style-name="T1">e ε ε̃ </text:span></text:p>
      <text:p text:style-name="P2"><text:span text:style-name="T1">ə ø œ œ̃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9T17:23:53.079177388</meta:creation-date>
    <dc:date>2014-06-19T17:44:52.178177562</dc:date>
    <meta:editing-duration>PT5M38S</meta:editing-duration>
    <meta:editing-cycles>1</meta:editing-cycles>
    <meta:document-statistic meta:table-count="1" meta:image-count="0" meta:object-count="0" meta:page-count="1" meta:paragraph-count="9" meta:word-count="30" meta:character-count="149" meta:non-whitespace-character-count="127"/>
    <meta:generator>LibreOffice/4.1.3.2$Linux_X86_64 LibreOffice_project/410m0$Build-2</meta:generator>
  </office:meta>
</office:document-meta>
</file>