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ca1a" officeooo:paragraph-rsid="0014ca1a"/>
    </style:style>
    <style:style style:name="P2" style:family="paragraph" style:parent-style-name="Standard">
      <style:text-properties officeooo:paragraph-rsid="0014ca1a"/>
    </style:style>
    <style:style style:name="T1" style:family="text">
      <style:text-properties officeooo:rsid="0014ca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ascallares – Vicente</text:p>
      <text:p text:style-name="P1"/>
      <text:p text:style-name="P1"/>
      <text:p text:style-name="P1">monsieur (le) président</text:p>
      <text:p text:style-name="P1">ce (cette) problématique.</text:p>
      <text:p text:style-name="P1">Un point // important</text:p>
      <text:p text:style-name="P1"/>
      <text:p text:style-name="P1">Question éducation réponse travail jeune</text:p>
      <text:p text:style-name="P1">la (le) manque</text:p>
      <text:p text:style-name="P1">bien évidemment (un seul bloc).</text:p>
      <text:p text:style-name="P1">Un avocat avec beaucoup de succès. ?</text:p>
      <text:p text:style-name="P2"><text:span text:style-name="T1">À continuer Plein de force ?</text:span></text:p>
      <text:p text:style-name="P2"/>
      <text:p text:style-name="P1">Santa Maria -</text:p>
      <text:p text:style-name="P1">mes années de lecteur ?</text:p>
      <text:p text:style-name="P1"/>
      <text:p text:style-name="P1">Raison poésie</text:p>
      <text:p text:style-name="P1">vous vez découvert</text:p>
      <text:p text:style-name="P1"/>
      <text:p text:style-name="P1"><text:s/>hommage </text:p>
      <text:p text:style-name="P1">journaliste</text:p>
      <text:p text:style-name="P1"/>
      <text:p text:style-name="P1">dans le (la) cour</text:p>
      <text:p text:style-name="P1">je (j'ai) décuver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7:10:46.452630078</meta:creation-date>
    <dc:date>2014-05-22T17:28:53.747922364</dc:date>
    <meta:editing-duration>PT2M57S</meta:editing-duration>
    <meta:editing-cycles>1</meta:editing-cycles>
    <meta:document-statistic meta:table-count="0" meta:image-count="0" meta:object-count="0" meta:page-count="1" meta:paragraph-count="17" meta:word-count="60" meta:character-count="361" meta:non-whitespace-character-count="315"/>
    <meta:generator>LibreOffice/4.1.3.2$Linux_X86_64 LibreOffice_project/410m0$Build-2</meta:generator>
  </office:meta>
</office:document-meta>
</file>