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0113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7338" style:font-size-asian="12pt" style:font-size-complex="12pt"/>
    </style:style>
    <style:style style:name="T1" style:family="text">
      <style:text-properties officeooo:rsid="000219a0"/>
    </style:style>
    <style:style style:name="T2" style:family="text">
      <style:text-properties officeooo:rsid="000a39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as-char" svg:width="17.207cm" svg:height="19.673cm" draw:z-index="0"><draw:image xlink:href="http://www.irancartoon.com/2010/daily/comic/comicjune2011/033.gif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">La bise et le soleil </text:span></text:p>
      <text:p text:style-name="P2"><text:span text:style-name="T2">l</text:span>a bise et le soleil se disputaient chacun assurant qu'il était le plus fort quand ils ont vu un voyageur qui s'avançait enveloppé dans son manteau <text:span text:style-name="T2">i</text:span>ls sont tombés d'accord que celui qui arriverait le premier à faire ôter son manteau au voyageur serait regardé comme le plus fort <text:span text:style-name="T2">a</text:span>lors la bise s'est mise à souffler de toute sa force mais plus elle soufflait plus le voyageur serrait son manteau autour de lui et à la fin la bise a renoncé à le lui faire ôter <text:span text:style-name="T2">a</text:span>lors le soleil a commencé à briller et au bout d'un moment le voyageur réchauffé a ôté son manteau <text:span text:style-name="T2">a</text:span>insi la bise a du reconnaître que le soleil était le plus fort des deux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7:53:23.429490831</meta:creation-date>
    <dc:date>2014-04-08T20:00:33.171577747</dc:date>
    <meta:editing-duration>PT53M54S</meta:editing-duration>
    <meta:editing-cycles>1</meta:editing-cycles>
    <meta:document-statistic meta:table-count="0" meta:image-count="1" meta:object-count="0" meta:page-count="2" meta:paragraph-count="3" meta:word-count="125" meta:character-count="653" meta:non-whitespace-character-count="529"/>
    <meta:generator>LibreOffice/4.1.2.3$Linux_X86_64 LibreOffice_project/410m0$Build-3</meta:generator>
  </office:meta>
</office:document-meta>
</file>