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608c" officeooo:paragraph-rsid="000b608c"/>
    </style:style>
    <style:style style:name="P2" style:family="paragraph" style:parent-style-name="Standard">
      <style:text-properties officeooo:rsid="000b608c" officeooo:paragraph-rsid="000d182e"/>
    </style:style>
    <style:style style:name="P3" style:family="paragraph" style:parent-style-name="Standard">
      <style:text-properties officeooo:rsid="000b608c" officeooo:paragraph-rsid="000db897"/>
    </style:style>
    <style:style style:name="P4" style:family="paragraph" style:parent-style-name="Standard">
      <style:text-properties officeooo:rsid="000d182e" officeooo:paragraph-rsid="000d182e"/>
    </style:style>
    <style:style style:name="P5" style:family="paragraph" style:parent-style-name="Standard">
      <style:text-properties officeooo:paragraph-rsid="000d182e"/>
    </style:style>
    <style:style style:name="P6" style:family="paragraph" style:parent-style-name="Standard">
      <style:text-properties officeooo:rsid="000db897" officeooo:paragraph-rsid="000db897"/>
    </style:style>
    <style:style style:name="P7" style:family="paragraph" style:parent-style-name="Standard">
      <style:text-properties fo:color="#0000ff" officeooo:rsid="000d182e" officeooo:paragraph-rsid="000db897"/>
    </style:style>
    <style:style style:name="P8" style:family="paragraph" style:parent-style-name="Standard">
      <style:text-properties fo:color="#990000" officeooo:rsid="000db897" officeooo:paragraph-rsid="000db897"/>
    </style:style>
    <style:style style:name="P9" style:family="paragraph" style:parent-style-name="Standard">
      <style:text-properties fo:color="#006600" officeooo:rsid="000b608c" officeooo:paragraph-rsid="000b608c"/>
    </style:style>
    <style:style style:name="P10" style:family="paragraph" style:parent-style-name="Standard">
      <style:text-properties fo:color="#009999" officeooo:rsid="000db897" officeooo:paragraph-rsid="000db89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officeooo:rsid="000d182e" style:font-name-complex="Times New Roman1"/>
    </style:style>
    <style:style style:name="T5" style:family="text">
      <style:text-properties style:font-name="Times New Roman1" officeooo:rsid="000b608c" style:font-name-complex="Times New Roman1"/>
    </style:style>
    <style:style style:name="T6" style:family="text">
      <style:text-properties style:font-name="Times New Roman1" officeooo:rsid="000d182e"/>
    </style:style>
    <style:style style:name="T7" style:family="text">
      <style:text-properties style:font-name="Times New Roman1" officeooo:rsid="000b608c"/>
    </style:style>
    <style:style style:name="T8" style:family="text">
      <style:text-properties style:font-name="Times New Roman1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1" style:text-underline-style="none" style:font-name-complex="Times New Roman1"/>
    </style:style>
    <style:style style:name="T10" style:family="text">
      <style:text-properties style:font-name="Times New Roman1" style:text-underline-style="none" officeooo:rsid="000b608c" style:font-name-complex="Times New Roman1"/>
    </style:style>
    <style:style style:name="T11" style:family="text">
      <style:text-properties style:font-name="Times New Roman1" style:text-underline-style="none" officeooo:rsid="000d182e" style:font-name-complex="Times New Roman1"/>
    </style:style>
    <style:style style:name="T1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( ) , . : ; â è é ê î ô û Ç ç - /</text:span></text:p>
      <text:p text:style-name="P7">Lexique<text:span text:style-name="T7"> :</text:span></text:p>
      <text:p text:style-name="P1">elle se souvient d' <text:span text:style-name="T2">« </text:span>elle<text:span text:style-name="T2">-</text:span>m<text:span text:style-name="T2">ême » au lieu de « de soi-même ». </text:span><text:span text:style-name="T6">'soi' est impersonnel.</text:span></text:p>
      <text:p text:style-name="P4"><text:span text:style-name="T2">« oublier » n'est pas pronominal en fran</text:span><text:span text:style-name="T7">ç</text:span><text:span text:style-name="T2">ais. « Elle ne peut pas oublier »</text:span></text:p>
      <text:p text:style-name="P5"><text:span text:style-name="T6">« s'oublier » signifie « s'extasier devant quelque chose ou quelq'un » <text:s/>ou, selon le dictinnaire du CNRTL, « Perdre la conscience de soi; se distraire de son attention, de son effort. » « </text:span><text:span text:style-name="T2">Se laisser aller à faire ses besoins naturels. »</text:span></text:p>
      <text:p text:style-name="P1"><text:span text:style-name="T2"/></text:p>
      <text:p text:style-name="P8"><text:span text:style-name="T2">Constructions</text:span><text:span text:style-name="T7"> :</text:span></text:p>
      <text:p text:style-name="P2">De <text:span text:style-name="T1">brefs</text:span> souvenirs <text:span text:style-name="T2">: l</text:span><text:span text:style-name="T3">' adjectif court doit être <text:s/>antéposé au nom. </text:span></text:p>
      <text:p text:style-name="P6"><text:span text:style-name="T4">O</text:span><text:span text:style-name="T3">n dit 'vivre ou habiter EN ville' au lieu de 'dans la ville'.</text:span></text:p>
      <text:p text:style-name="P6"><text:span text:style-name="T3">« elle <text:s/></text:span><text:span text:style-name="T5">é</text:span><text:span text:style-name="T3">tait amoureuse de lui, comme elle disait qeu Garris </text:span><text:span text:style-name="T8">l'</text:span><text:span text:style-name="T3"> </text:span><text:span text:style-name="T5">é</text:span><text:span text:style-name="T3">tait de Marie » </text:span><text:span text:style-name="T5">(</text:span><text:span text:style-name="T3">le pronom reprenant l'adjectif 'amoureux'</text:span><text:span text:style-name="T5">).</text:span></text:p>
      <text:p text:style-name="P1"><text:span text:style-name="T3"/></text:p>
      <text:p text:style-name="P9"><text:span text:style-name="T3">Prononciation  : </text:span></text:p>
      <text:p text:style-name="P1"><text:span text:style-name="T3">'j' suivi de 'e' ou de 'i' et 'g' se prononcent en faisant vibrer les corde vocales, sinon, in entend 'ch' <text:s/>« et ses chours dans le marais » </text:span></text:p>
      <text:p text:style-name="P4"><text:span text:style-name="T3">« … elle </text:span><text:span text:style-name="T8">jure</text:span><text:span text:style-name="T9"> aussi... »</text:span></text:p>
      <text:p text:style-name="P6"><text:span text:style-name="T9">Dans 'Garris » exceptionnelement, on prononce le 's' final.</text:span></text:p>
      <text:p text:style-name="P6"><text:span text:style-name="T9">Dans « innocent » le 'n' fait partie de la syllabe qui suit et ne transforme pas le 'i' en 'e' nasal. On prononce </text:span><text:span text:style-name="T10">/in</text:span></text:p>
      <text:p text:style-name="P4"><text:span text:style-name="T9"/></text:p>
      <text:p text:style-name="P10"><text:span text:style-name="T9">Prononciation- morphologie</text:span><text:span text:style-name="T10">:</text:span></text:p>
      <text:p text:style-name="P3"><text:span text:style-name="T9">On prononce /bR</text:span><text:span text:style-name="T11">εf</text:span><text:span text:style-name="T9">/ </text:span><text:span text:style-name="T11">et non pas </text:span><text:span text:style-name="T9">/</text:span><text:span text:style-name="T11">brjεv</text:span><text:span text:style-name="T9">/ </text:span><text:span text:style-name="T11">qui est le f </text:span><text:span text:style-name="T9">é</text:span><text:span text:style-name="T11">minin.</text:span></text:p>
      <text:p text:style-name="P6"><text:span text:style-name="T9">Dans « le petit/fils de P</text:span><text:span text:style-name="T10">é</text:span><text:span text:style-name="T9">p</text:span><text:span text:style-name="T10">é... » </text:span><text:span text:style-name="T9">on ne prononce pas le 't' final de 'petit', car sinon, ce serait 'petite', la forme au f</text:span><text:span text:style-name="T10">é</text:span><text:span text:style-name="T9">min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28:45.003633095</meta:creation-date>
    <dc:date>2015-08-11T17:14:28.990610881</dc:date>
    <meta:editing-duration>PT25M53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17" meta:word-count="252" meta:character-count="1277" meta:non-whitespace-character-count="1034"/>
  </office:meta>
</office:document-meta>
</file>