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ab-stops>
          <style:tab-stop style:position="2.646cm"/>
        </style:tab-stops>
      </style:paragraph-properties>
    </style:style>
    <style:style style:name="P4" style:family="paragraph" style:parent-style-name="Standard">
      <style:paragraph-properties fo:text-align="end" style:justify-single-word="false"/>
      <style:text-properties fo:language="fr" fo:country="FR" text:display="none"/>
    </style:style>
    <style:style style:name="P5" style:family="paragraph" style:parent-style-name="Standard">
      <style:paragraph-properties fo:text-align="end" style:justify-single-word="false"/>
      <style:text-properties style:font-name="Times New Roman" fo:font-size="12pt" style:font-size-asian="12pt" style:font-size-complex="12pt" text:display="none"/>
    </style:style>
    <style:style style:name="P6" style:family="paragraph" style:parent-style-name="Standard">
      <style:paragraph-properties fo:text-align="end" style:justify-single-word="false"/>
      <style:text-properties style:font-name="Times New Roman" fo:font-size="12pt" style:font-size-asian="12pt" style:font-size-complex="12pt"/>
    </style:style>
    <style:style style:name="P7" style:family="paragraph" style:parent-style-name="Standard">
      <style:paragraph-properties>
        <style:tab-stops>
          <style:tab-stop style:position="1.095cm"/>
        </style:tab-stops>
      </style:paragraph-properties>
    </style:style>
    <style:style style:name="P8" style:family="paragraph" style:parent-style-name="Standard">
      <style:paragraph-properties>
        <style:tab-stops>
          <style:tab-stop style:position="1.095cm"/>
        </style:tab-stops>
      </style:paragraph-properties>
      <style:text-properties style:font-name="Bookman Old Style" fo:font-size="12pt" fo:language="fr" fo:country="FR" style:font-size-asian="12pt" style:font-size-complex="12pt"/>
    </style:style>
    <style:style style:name="P9" style:family="paragraph" style:parent-style-name="Standard">
      <style:paragraph-properties fo:text-align="justify" style:justify-single-word="false"/>
      <style:text-properties fo:color="#0099ff" style:font-name="Bookman Old Style" fo:language="fr" fo:country="FR"/>
    </style:style>
    <style:style style:name="P10" style:family="paragraph" style:parent-style-name="Standard">
      <style:paragraph-properties fo:margin-left="0.635cm" fo:margin-right="0cm" fo:text-align="center" style:justify-single-word="false" fo:text-indent="0cm" style:auto-text-indent="false"/>
    </style:style>
    <style:style style:name="P11" style:family="paragraph" style:parent-style-name="Standard">
      <style:paragraph-properties fo:margin-left="0.635cm" fo:margin-right="0cm" fo:text-indent="0cm" style:auto-text-indent="false">
        <style:tab-stops>
          <style:tab-stop style:position="1.095cm"/>
        </style:tab-stops>
      </style:paragraph-properties>
    </style:style>
    <style:style style:name="P12" style:family="paragraph" style:parent-style-name="Standard">
      <style:paragraph-properties fo:margin-left="0.079cm" fo:margin-right="0cm" fo:text-align="end" style:justify-single-word="false" fo:text-indent="0cm" style:auto-text-indent="false"/>
    </style:style>
    <style:style style:name="P13" style:family="paragraph" style:parent-style-name="chapo">
      <style:paragraph-properties fo:text-align="end" style:justify-single-word="false"/>
    </style:style>
    <style:style style:name="P14" style:family="paragraph" style:parent-style-name="Standard" style:master-page-name="Standard">
      <style:paragraph-properties fo:text-align="justify" style:justify-single-word="false" style:page-number="auto"/>
    </style:style>
    <style:style style:name="P15" style:family="paragraph" style:parent-style-name="Standard">
      <style:paragraph-properties fo:text-align="justify" style:justify-single-word="false"/>
      <style:text-properties style:font-name="Bookman Old Style" fo:language="fr" fo:country="FR"/>
    </style:style>
    <style:style style:name="P16" style:family="paragraph" style:parent-style-name="Standard">
      <style:paragraph-properties fo:text-align="end" style:justify-single-word="false"/>
      <style:text-properties style:font-name="Bookman Old Style" fo:language="fr" fo:country="FR"/>
    </style:style>
    <style:style style:name="P17" style:family="paragraph" style:parent-style-name="Standard">
      <style:paragraph-properties>
        <style:tab-stops>
          <style:tab-stop style:position="1.095cm"/>
        </style:tab-stops>
      </style:paragraph-properties>
      <style:text-properties style:font-name="Bookman Old Style" fo:font-size="12pt" fo:language="fr" fo:country="FR" style:font-size-asian="12pt" style:font-size-complex="12pt"/>
    </style:style>
    <style:style style:name="P18" style:family="paragraph" style:parent-style-name="Standard" style:list-style-name="WWNum2">
      <style:paragraph-properties>
        <style:tab-stops>
          <style:tab-stop style:position="1.095cm"/>
        </style:tab-stops>
      </style:paragraph-properties>
      <style:text-properties style:font-name="Bookman Old Style" fo:font-size="12pt" fo:language="fr" fo:country="FR" style:font-size-asian="12pt" style:font-size-complex="12pt"/>
    </style:style>
    <style:style style:name="P19" style:family="paragraph" style:parent-style-name="Standard" style:list-style-name="WWNum1">
      <style:paragraph-properties>
        <style:tab-stops>
          <style:tab-stop style:position="1.095cm"/>
        </style:tab-stops>
      </style:paragraph-properties>
      <style:text-properties style:font-name="Bookman Old Style" fo:font-size="12pt" fo:language="fr" fo:country="FR" style:font-size-asian="12pt" style:font-size-complex="12pt"/>
    </style:style>
    <style:style style:name="P20" style:family="paragraph" style:parent-style-name="Standard">
      <style:paragraph-properties fo:text-align="justify" style:justify-single-word="false"/>
      <style:text-properties fo:color="#33cc66" style:font-name="Bookman Old Style" fo:language="fr" fo:country="FR"/>
    </style:style>
    <style:style style:name="P21" style:family="paragraph" style:parent-style-name="Standard">
      <style:paragraph-properties fo:text-align="end" style:justify-single-word="false"/>
      <style:text-properties style:font-name="Times New Roman" fo:font-size="12pt" fo:language="fr" fo:country="FR" fo:font-weight="bold" style:font-size-asian="12pt" style:font-weight-asian="bold" style:font-size-complex="12pt" style:font-weight-complex="bold"/>
    </style:style>
    <style:style style:name="P22" style:family="paragraph" style:parent-style-name="Standard">
      <style:paragraph-properties fo:text-align="end" style:justify-single-word="false"/>
      <style:text-properties style:font-name="Times New Roman" fo:font-size="12pt" fo:language="fr" fo:country="FR" style:font-size-asian="12pt" style:font-size-complex="12pt"/>
    </style:style>
    <style:style style:name="P23" style:family="paragraph" style:parent-style-name="Standard">
      <style:paragraph-properties fo:text-align="end" style:justify-single-word="false"/>
      <style:text-properties style:font-name="Times New Roman" fo:font-size="12pt" fo:language="fr" fo:country="FR" fo:font-style="italic" style:text-underline-style="solid" style:text-underline-width="auto" style:text-underline-color="font-color" fo:font-weight="bold" style:font-size-asian="12pt" style:font-style-asian="italic" style:font-weight-asian="bold" style:font-size-complex="12pt"/>
    </style:style>
    <style:style style:name="P24" style:family="paragraph" style:parent-style-name="Standard" style:list-style-name="WWNum20">
      <style:paragraph-properties fo:text-align="end" style:justify-single-word="false">
        <style:tab-stops>
          <style:tab-stop style:position="0.265cm"/>
        </style:tab-stops>
      </style:paragraph-properties>
      <style:text-properties style:font-name="Times New Roman" fo:font-size="12pt" fo:language="fr" fo:country="FR" fo:font-style="italic" fo:font-weight="bold" style:font-size-asian="12pt" style:font-style-asian="italic" style:font-weight-asian="bold" style:font-size-complex="12pt"/>
    </style:style>
    <style:style style:name="P25" style:family="paragraph" style:parent-style-name="Standard">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text-align="end" style:justify-single-word="false"/>
      <style:text-properties style:font-name="Times New Roman" fo:font-size="12pt" style:font-size-asian="12pt" style:font-size-complex="12pt"/>
    </style:style>
    <style:style style:name="P27" style:family="paragraph" style:parent-style-name="Standard" style:list-style-name="WWNum3">
      <style:paragraph-properties fo:text-align="end" style:justify-single-word="false"/>
    </style:style>
    <style:style style:name="P28" style:family="paragraph" style:parent-style-name="Standard" style:list-style-name="WWNum4">
      <style:paragraph-properties fo:text-align="end" style:justify-single-word="false"/>
    </style:style>
    <style:style style:name="P29" style:family="paragraph" style:parent-style-name="Standard" style:list-style-name="WWNum5">
      <style:paragraph-properties fo:text-align="end" style:justify-single-word="false"/>
    </style:style>
    <style:style style:name="P30" style:family="paragraph" style:parent-style-name="Standard" style:list-style-name="WWNum6">
      <style:paragraph-properties fo:text-align="end" style:justify-single-word="false"/>
    </style:style>
    <style:style style:name="P31" style:family="paragraph" style:parent-style-name="Standard" style:list-style-name="WWNum7">
      <style:paragraph-properties fo:text-align="end" style:justify-single-word="false"/>
    </style:style>
    <style:style style:name="P32" style:family="paragraph" style:parent-style-name="Standard" style:list-style-name="WWNum8">
      <style:paragraph-properties fo:text-align="end" style:justify-single-word="false"/>
    </style:style>
    <style:style style:name="P33" style:family="paragraph" style:parent-style-name="Standard" style:list-style-name="WWNum9">
      <style:paragraph-properties fo:text-align="end" style:justify-single-word="false"/>
    </style:style>
    <style:style style:name="P34" style:family="paragraph" style:parent-style-name="Standard">
      <style:paragraph-properties fo:margin-top="0cm" fo:margin-bottom="0cm" style:contextual-spacing="false">
        <style:tab-stops>
          <style:tab-stop style:position="1.095cm"/>
        </style:tab-stops>
      </style:paragraph-properties>
      <style:text-properties style:font-name="Bookman Old Style" fo:font-size="12pt" fo:language="fr" fo:country="FR" style:font-size-asian="12pt" style:font-size-complex="12pt"/>
    </style:style>
    <style:style style:name="P35" style:family="paragraph" style:parent-style-name="Standard">
      <style:paragraph-properties fo:margin-top="0cm" fo:margin-bottom="0cm" style:contextual-spacing="false" fo:line-height="100%">
        <style:tab-stops>
          <style:tab-stop style:position="1.095cm"/>
        </style:tab-stops>
      </style:paragraph-properties>
      <style:text-properties style:font-name="Bookman Old Style" fo:font-size="12pt" fo:language="fr" fo:country="FR" style:font-size-asian="12pt" style:font-size-complex="12pt"/>
    </style:style>
    <style:style style:name="P36" style:family="paragraph" style:parent-style-name="List_20_Paragraph" style:list-style-name="WWNum2">
      <style:paragraph-properties fo:text-align="justify" style:justify-single-word="false"/>
    </style:style>
    <style:style style:name="P37" style:family="paragraph" style:parent-style-name="List_20_Paragraph" style:list-style-name="WWNum1">
      <style:paragraph-properties fo:text-align="justify" style:justify-single-word="false"/>
      <style:text-properties style:font-name="Bookman Old Style" fo:language="fr" fo:country="FR"/>
    </style:style>
    <style:style style:name="P38" style:family="paragraph" style:parent-style-name="List_20_Paragraph" style:list-style-name="WWNum1">
      <style:paragraph-properties fo:text-align="justify" style:justify-single-word="false"/>
      <style:text-properties style:use-window-font-color="true" style:font-name="Bookman Old Style" fo:language="fr" fo:country="FR"/>
    </style:style>
    <style:style style:name="P39" style:family="paragraph" style:parent-style-name="List_20_Paragraph" style:list-style-name="WWNum2">
      <style:paragraph-properties fo:margin-top="0cm" fo:margin-bottom="0.353cm" style:contextual-spacing="false" fo:line-height="115%" fo:text-align="justify" style:justify-single-word="false" fo:orphans="2" fo:widows="2" style:writing-mode="lr-tb"/>
    </style:style>
    <style:style style:name="P40" style:family="paragraph" style:parent-style-name="Heading_20_1">
      <style:paragraph-properties fo:text-align="end" style:justify-single-word="false"/>
      <style:text-properties fo:font-size="14pt" fo:language="fr" fo:country="FR" style:font-size-asian="14pt"/>
    </style:style>
    <style:style style:name="P41" style:family="paragraph" style:parent-style-name="sommaire">
      <style:paragraph-properties fo:text-align="end" style:justify-single-word="false"/>
      <style:text-properties fo:language="fr" fo:country="FR"/>
    </style:style>
    <style:style style:name="T1" style:family="text">
      <style:text-properties fo:language="fr" fo:country="FR"/>
    </style:style>
    <style:style style:name="T2" style:family="text">
      <style:text-properties style:font-name="Bookman Old Style" fo:language="fr" fo:country="FR"/>
    </style:style>
    <style:style style:name="T3" style:family="text">
      <style:text-properties style:font-name="Bookman Old Style" fo:language="fr" fo:country="FR" style:font-name-complex="Calibri"/>
    </style:style>
    <style:style style:name="T4" style:family="text">
      <style:text-properties style:font-name="Bookman Old Style" fo:language="fr" fo:country="FR" fo:font-style="italic" style:font-style-asian="italic"/>
    </style:style>
    <style:style style:name="T5" style:family="text">
      <style:text-properties style:font-name="Bookman Old Style" fo:font-size="12pt" fo:language="fr" fo:country="FR" style:font-size-asian="12pt" style:font-size-complex="12pt"/>
    </style:style>
    <style:style style:name="T6" style:family="text">
      <style:text-properties style:font-name="Bookman Old Style" fo:font-size="12pt" fo:language="fr" fo:country="FR" fo:font-style="italic" style:font-size-asian="12pt" style:font-style-asian="italic" style:font-size-complex="12pt"/>
    </style:style>
    <style:style style:name="T7" style:family="text">
      <style:text-properties style:font-name="Times New Roman" fo:font-size="12pt" fo:language="fr" fo:country="FR" fo:font-weight="bold" style:font-size-asian="12pt" style:font-weight-asian="bold" style:font-size-complex="12pt" style:font-weight-complex="bold"/>
    </style:style>
    <style:style style:name="T8" style:family="text">
      <style:text-properties style:font-name="Times New Roman" fo:font-size="12pt" fo:language="fr" fo:country="FR" style:font-size-asian="12pt" style:font-size-complex="12pt"/>
    </style:style>
    <style:style style:name="T9" style:family="text">
      <style:text-properties style:font-name="Times New Roman" fo:font-size="12pt" fo:language="fr" fo:country="FR" fo:font-style="italic" style:font-size-asian="12pt" style:font-style-asian="italic" style:font-size-complex="12pt"/>
    </style:style>
    <style:style style:name="T10" style:family="text">
      <style:text-properties style:font-name="Times New Roman" fo:font-size="12pt" fo:language="fr" fo:country="FR" fo:font-style="italic" style:font-size-asian="12pt" style:font-style-asian="italic" style:font-size-complex="12pt" style:font-style-complex="italic"/>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fo:color="#0099ff" style:font-name="Bookman Old Style" fo:language="fr" fo:country="FR"/>
    </style:style>
    <style:style style:name="T14" style:family="text">
      <style:text-properties fo:color="#0099ff" style:font-name="Bookman Old Style" fo:language="fr" fo:country="FR" fo:font-style="italic" style:font-style-asian="italic"/>
    </style:style>
    <style:style style:name="T15" style:family="text">
      <style:text-properties fo:color="#ff0000" style:font-name="Bookman Old Style" fo:language="fr" fo:country="FR"/>
    </style:style>
    <style:style style:name="T16" style:family="text">
      <style:text-properties fo:color="#ff0000" style:font-name="Bookman Old Style" fo:language="fr" fo:country="FR" fo:font-style="italic" style:font-style-asian="italic"/>
    </style:style>
    <style:style style:name="T17" style:family="text">
      <style:text-properties fo:color="#ff0000" style:font-name="Cambria Math" fo:language="fr" fo:country="FR"/>
    </style:style>
    <style:style style:name="T18" style:family="text">
      <style:text-properties fo:color="#33cc66" style:font-name="Bookman Old Style" fo:language="fr" fo:country="FR"/>
    </style:style>
    <style:style style:name="T19" style:family="text">
      <style:text-properties fo:color="#33cc66" style:font-name="Bookman Old Style" fo:language="fr" fo:country="FR" fo:font-style="italic" style:font-style-asian="italic"/>
    </style:style>
    <style:style style:name="T20" style:family="text">
      <style:text-properties fo:color="#33cc66" style:font-name="Bookman Old Style" fo:language="fr" fo:country="FR" fo:font-style="italic" style:text-underline-style="solid" style:text-underline-width="auto" style:text-underline-color="font-color" fo:font-weight="bold" style:font-style-asian="italic" style:font-weight-asian="bold" style:font-style-complex="italic" style:font-weight-complex="bold"/>
    </style:style>
    <style:style style:name="T21" style:family="text">
      <style:text-properties style:use-window-font-color="true" style:font-name="Bookman Old Style" fo:language="fr" fo:country="FR" style:language-asian="en" style:country-asian="US"/>
    </style:style>
    <style:style style:name="T22" style:family="text">
      <style:text-properties fo:color="#00b8ff" style:font-name="Bookman Old Style" fo:language="fr" fo:country="FR"/>
    </style:style>
    <style:style style:name="T23" style:family="text">
      <style:text-properties fo:color="#00b8ff" style:font-name="Cambria Math"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Detey, Durand, Lyche (2010) Les variétés du fran</text:span><text:span text:style-name="T3">ç</text:span><text:span text:style-name="T2">ais parlé dans l’espace francophone</text:span></text:p>
      <text:p text:style-name="P15">Chapitre 2 « Éléments de linguistique pour la description de l’oral » </text:p>
      <text:list xml:id="list3207813651001651832" text:style-name="WWNum1">
        <text:list-item>
          <text:p text:style-name="P37">Décrire et prescrire</text:p>
        </text:list-item>
      </text:list>
      <text:p text:style-name="P1"><text:span text:style-name="T2">Saussure oppose dans le </text:span><text:span text:style-name="T4"><text:s/>Cours de linguistique générale</text:span><text:span text:style-name="T2"> entre le point de vue de la grammaire traditionnelle, la prescription du bon usage de la langue et celui des sciences du langage, la description du langage.</text:span></text:p>
      <text:p text:style-name="P1"><text:span text:style-name="T2">« On définit souvent la linguistique comme ‘l’étude du langage appréhendé à travers la diversité des langues humaines’ » cependant, </text:span><text:span text:style-name="T15">la notion de ‘langue’ fait problème. La définition de ‘langue’ ne serait que politique</text:span><text:span text:style-name="T2">. </text:span><text:span text:style-name="T13">(pourquoi « la langue est un dialecte avec une armée et une marine » ?).</text:span></text:p>
      <text:p text:style-name="P1"><text:span text:style-name="T2">Dans cet ouvrage, </text:span><text:span text:style-name="T13">« variété » ne distingue ni ‘langue’ ni ‘dialecte’.[?]</text:span></text:p>
      <text:p text:style-name="P1"><text:span text:style-name="T2">Les auteurs affirment que la distinction entre de différents </text:span><text:span text:style-name="T15">idiolectes</text:span><text:span text:style-name="T2">,</text:span><text:span text:style-name="T13">[?]</text:span><text:span text:style-name="T2"> </text:span><text:span text:style-name="T13">« le système [linguistique] d’un individu donné » </text:span><text:span text:style-name="T15">s’impose sur la distinction entre des distinctions régionales. [On mène a l’extrême la considération de la variation]</text:span></text:p>
      <text:p text:style-name="P15">A partir de la distinction saussurienne, ils se placent d’emblée du côté de la description et ils refusent les jugements de valeur ‘à priori’.</text:p>
      <text:list xml:id="list140150679862635" text:continue-numbering="true" text:style-name="WWNum1">
        <text:list-item>
          <text:p text:style-name="P37">Écrit et oral</text:p>
        </text:list-item>
      </text:list>
      <text:p text:style-name="P1"><text:span text:style-name="T2">« Toutes les langues humaines connues permettent la </text:span><text:span text:style-name="T14">réflexivité </text:span><text:span text:style-name="T13">» ?</text:span></text:p>
      <text:p text:style-name="P1"><text:span text:style-name="T2">Cependant, </text:span><text:span text:style-name="T13">seules les langues écrites possèdent un </text:span><text:span text:style-name="T14">métalangage</text:span><text:span text:style-name="T13"> [ ?]</text:span><text:span text:style-name="T2"> permettant leur description. </text:span><text:span text:style-name="T17">⇒</text:span><text:span text:style-name="T15"> Longue tradition de l’étude de la langue écrite</text:span></text:p>
      <text:p text:style-name="P1"><text:span text:style-name="T2">En effet, la grammaire a été liée aux productions écrites. </text:span><text:span text:style-name="T15">« Le grammairien</text:span><text:span text:style-name="T2"> </text:span><text:span text:style-name="T13">[rôle ?]</text:span><text:span text:style-name="T2"> </text:span><text:span text:style-name="T15">enregistre les meilleurs usages ». « Il statue dans les cas de conflits et établit la </text:span><text:span text:style-name="T16">norme</text:span><text:span text:style-name="T15"> à respecter ».</text:span></text:p>
      <text:p text:style-name="P20">« Les linguistes modernes contestent l’idée que la langue n’ait de réalité que sous sa forme écrite »</text:p>
      <text:p text:style-name="P1"><text:span text:style-name="T2">La </text:span><text:span text:style-name="T18">primauté</text:span><text:span text:style-name="T2"> de l’oral sur l’écrit se fonde sur son </text:span><text:span text:style-name="T18">caractère plus </text:span><text:span text:style-name="T19">naturel</text:span><text:span text:style-name="T18"> [ ?]</text:span><text:span text:style-name="T2"> (L’écriture, étant un artefact [</text:span><text:span text:style-name="T18"> ?]</text:span><text:span text:style-name="T2"> requiert un apprentissage guidé) et </text:span><text:span text:style-name="T4">premier</text:span><text:span text:style-name="T18"> [ ?]</text:span></text:p>
      <text:p text:style-name="P1"><text:soft-page-break/><text:span text:style-name="T2">Cependant, </text:span><text:span text:style-name="T18">l’oral reste peu valorisé par rapport à l’écrit</text:span><text:span text:style-name="T2">, il est associé au langage non formel, non préparé et ‘familier’.</text:span></text:p>
      <text:p text:style-name="P9">La segmentation des énoncés oraux et écrits ne s’effectue pas de la même manière [ ?] [exemples ?]</text:p>
      <text:list xml:id="list7764026656429197885" text:style-name="WWNum2">
        <text:list-item>
          <text:p text:style-name="P39"><text:span text:style-name="T21">Mot phonologique vs. </text:span><text:span text:style-name="T2">Mot orthographique</text:span></text:p>
        </text:list-item>
        <text:list-item>
          <text:p text:style-name="P36"><text:span text:style-name="T2">Marques de nombre, de genre, de personne, de temps, de mode </text:span><text:span text:style-name="T18">(dites </text:span><text:span text:style-name="T19">morphologiques</text:span><text:span text:style-name="T18">) [ ?].</text:span></text:p>
        </text:list-item>
      </text:list>
      <text:list xml:id="list140151253141465" text:continue-list="list140150679862635" text:style-name="WWNum1">
        <text:list-item>
          <text:p text:style-name="P37">[POUR L’UNITÉ SUIVANTE]</text:p>
        </text:list-item>
        <text:list-item>
          <text:p text:style-name="P37">Niveaux de description</text:p>
        </text:list-item>
      </text:list>
      <text:p text:style-name="P1"><text:span text:style-name="T2">« … dans </text:span><text:span text:style-name="T18">l’interaction langagière ordinaire</text:span><text:span text:style-name="T2">, les personnes qui communiquent s’appuient sur des </text:span><text:span text:style-name="T20">signaux</text:span><text:span text:style-name="T18"> </text:span><text:span text:style-name="T13">[?] </text:span><text:span text:style-name="T18">visuels qui accompagnent la parole </text:span><text:span text:style-name="T2">» </text:span><text:span text:style-name="T13">[?]</text:span><text:span text:style-name="T2"> </text:span><text:span text:style-name="T22">Les signes de tête, les regards, les mouvs des bras et des mains… [Kerbrat-Orecchioni] [Pierre Léon : paralinguistique] </text:span><text:span text:style-name="T23">⇒</text:span><text:span text:style-name="T22"> les enregistrement auront un manque d’information.</text:span></text:p>
      <text:list xml:id="list140152091225267" text:continue-numbering="true" text:style-name="WWNum1">
        <text:list-item>
          <text:list>
            <text:list-item>
              <text:p text:style-name="P38">Lexique et morphologie</text:p>
            </text:list-item>
          </text:list>
        </text:list-item>
      </text:list>
      <text:p text:style-name="P15">Les différences [ ?: idiolectales] se rapportent à l’âge, le sexe, le niveau d’éducation, leur appartenance sociale, leur origine géographique, leurs expériences… [leurs centres d’intérêts, leurs capacités…]</text:p>
      <text:p text:style-name="P15">« Bluffé – impressionné – sidéré » – épaté – ahuri – </text:p>
      <text:p text:style-name="P15">Verlan (l’envers) : « t’es ouf – une moeuf » - à donf (a fond) – laisse béton (chanson Renaud).</text:p>
      <text:p text:style-name="P15">Canada : dépanneur (épicier) ; magasinage – magasiner (faire du shopping) – fin de semaine – confiture de bleuets (myrtilles). Dispendieux (pour un fr : cher dans la langue courante).</text:p>
      <text:p text:style-name="P15">« Le lexique d’une langue ne constitue jamais un ensemble fermé » = emprunts ; formation de mots nouveaux.</text:p>
      <text:p text:style-name="P15">[La suffixation est aussi fonction de la classe de mots à former :</text:p>
      <text:p text:style-name="P15">-al : adjectifs</text:p>
      <text:p text:style-name="P15">- tion (nom f´rminin) –age (nom masculin)</text:p>
      <text:p text:style-name="P15">-er verbes</text:p>
      <text:p text:style-name="P15"><text:soft-page-break/>-ment adverbe.</text:p>
      <text:p text:style-name="P16">http://www.culture.gouv.fr/culture/dglf/terminologie/fabrique.htm</text:p>
      <text:h text:style-name="P40" text:outline-level="1"><text:bookmark-start text:name="_GoBack"/>Les mots nouveaux sont indispensables à la vie d'une langue</text:h>
      <text:p text:style-name="P4"><text:bookmark-end text:name="_GoBack"/></text:p>
      <text:p text:style-name="P41">Les langues ont mis au point des processus de création de mots désignant les réalités nouvelles inhérentes aux progrès des connaissances et à l'innovation technique. Vient aussi s’ajouter le besoin de renommer l’existant : les mots s’usant, on les remplace par d’autres. La langue fait peau neuve, elle vit et se transforme.</text:p>
      <text:p text:style-name="P13"><text:span text:style-name="sommaire1"><text:span text:style-name="T1">La néologie reflète la progression de la société qui la parle. En examinant, au fil de l'histoire, ces mots nouvellement créés, on peut observer l'évolution du groupement humain qui la véhicule et ses échanges avec d'autres populations.</text:span></text:span></text:p>
      <text:p text:style-name="P5"/>
      <text:p text:style-name="P21"><text:bookmark text:name="2"/>Les néologismes ne sont pas créés de manière aléatoire, ils répondent à des règles de formation très précises</text:p>
      <text:p text:style-name="P2"><text:span text:style-name="T8">On distingue </text:span><text:span text:style-name="T7">deux types de mots nouveaux</text:span><text:span text:style-name="T8"> : </text:span></text:p>
      <text:p text:style-name="P2"><text:span text:style-name="T8">d'une part ceux qui sont issus d'une </text:span><text:span text:style-name="T7">production orale spontanée</text:span><text:span text:style-name="T8">, qu'on pourrait qualifier d'in-vivo et,</text:span></text:p>
      <text:p text:style-name="P2"><text:span text:style-name="T8"><text:s/>d'autre part, ceux issus de la </text:span><text:span text:style-name="T7">production artificielle</text:span><text:span text:style-name="T8"> in-vitro, créés de manière délibérée et collective par des commissions de spécialistes dans tous les domaines techniques pour désigner des innovations technologiques.</text:span></text:p>
      <text:p text:style-name="P25">La langue générale</text:p>
      <text:p text:style-name="P2"><text:span text:style-name="T8"><text:line-break/>L'apparition de néologismes est le produit d'une erreur volontaire ou involontaire, du désir de transgression ou d'affirmation de son identité, du besoin de rendre compte des réalités nouvelles, ou d'une nouvelle manière d'appréhender des réalités. Elle peut aussi permettre d'éviter une périphrase. Cependant, dans tous les cas, le mot nouveau doit supporter le message et être compris de l'interlocuteur. S'il n'est pas réajusté et redéfini via une périphrase : « c'est-à-dire... », il doit être aisément compréhensible et répondre aux règles de formation du lexique français. <text:line-break/>Trois procédés président à la création de mots nouveaux dans la langue courante : l'attribution d'un nouveau sens pour un mot déjà existant, l'emprunt d'un mot à une autre langue, ou la création de toute pièce d'une nouvelle forme lexicale. </text:span></text:p>
      <text:p text:style-name="P22">L'attribution d'un nouveau sens à un mot ou nouveau statut grammatical</text:p>
      <text:p text:style-name="P2"><text:span text:style-name="T8">Ce type d'innovation est très prisée du français branché contemporain. <text:line-break/><text:line-break/>On trouve des</text:span><text:span text:style-name="T7"> mutations de catégorie grammaticale</text:span><text:span text:style-name="T8"> : </text:span></text:p>
      <text:list xml:id="list5617811733257839739" text:style-name="WWNum3">
        <text:list-item>
          <text:p text:style-name="P27"><text:soft-page-break/><text:span text:style-name="T8">l'adverbe devient un adjectif :</text:span><text:span text:style-name="T10"> il est trop ! Il est vite au sprint !</text:span><text:span text:style-name="T8"><text:line-break/></text:span><text:span text:style-name="T11">Et réciproquement : </text:span><text:span text:style-name="T12">J'hallucine grave ! </text:span></text:p>
        </text:list-item>
        <text:list-item>
          <text:p text:style-name="P27"><text:span text:style-name="T8">Des verbes peuvent se transformer en nom :</text:span><text:span text:style-name="T10"> la glisse, la gagne</text:span><text:span text:style-name="T8"><text:line-break/>Et réciproquement : </text:span><text:span text:style-name="T10">Je crise complètement, ça m'esclave sévère</text:span></text:p>
        </text:list-item>
      </text:list>
      <text:p text:style-name="P2"><text:span text:style-name="T8">On trouve des</text:span><text:span text:style-name="T7"> changements de constructions</text:span><text:span text:style-name="T8"> :</text:span></text:p>
      <text:list xml:id="list4645007425442295808" text:style-name="WWNum4">
        <text:list-item>
          <text:p text:style-name="P28"><text:span text:style-name="T8">Des verbes ayant normalement un complément le perdent : </text:span><text:span text:style-name="T10">il craint, il assure, il m'a traité !, ça l' fait !</text:span></text:p>
        </text:list-item>
        <text:list-item>
          <text:p text:style-name="P28"><text:span text:style-name="T8">Des verbes sont suivis d'une préposition inattendue : </text:span><text:span text:style-name="T10">se rappeler de quelque chose, pallier à quelque chose</text:span><text:span text:style-name="T8">.</text:span></text:p>
        </text:list-item>
        <text:list-item>
          <text:p text:style-name="P28"><text:span text:style-name="T8">Des noms s’accordent comme des adjectifs :</text:span><text:span text:style-name="T10"> un espèce</text:span><text:span text:style-name="T8"> de fou,</text:span><text:span text:style-name="T10"> une espèce</text:span><text:span text:style-name="T8"> de folle</text:span></text:p>
        </text:list-item>
      </text:list>
      <text:p text:style-name="P2"><text:span text:style-name="T8">On trouve aussi l'</text:span><text:span text:style-name="T7">adjonction d'un sens nouveau à un mot préexistant</text:span><text:span text:style-name="T8"> :</text:span></text:p>
      <text:list xml:id="list3341235412570429975" text:style-name="WWNum5">
        <text:list-item>
          <text:p text:style-name="P29"><text:span text:style-name="T8">Par exemple la </text:span><text:span text:style-name="T10">zone</text:span><text:span text:style-name="T8"> (banlieue misérable autour d'une agglomération), </text:span><text:span text:style-name="T10">J'ai rien capté</text:span><text:span text:style-name="T8"> (j'ai rien compris)</text:span></text:p>
        </text:list-item>
        <text:list-item>
          <text:p text:style-name="P29"><text:span text:style-name="T8">Soit par rapprochement d'idée : ainsi la </text:span><text:span text:style-name="T10">souris</text:span><text:span text:style-name="T8"> de l'ordinateur faisait penser à l'animal par sa taille, sa couleur et le fil qui la relie à l'ordinateur telle une queue de souris.</text:span></text:p>
        </text:list-item>
        <text:list-item>
          <text:p text:style-name="P29"><text:span text:style-name="T8">Soit en désignant un objet par une de ses composantes :</text:span><text:span text:style-name="T10"> le transistor, un vinyle...</text:span></text:p>
        </text:list-item>
      </text:list>
      <text:p text:style-name="P2"><text:span text:style-name="T8">La</text:span><text:span text:style-name="T7"> restriction de sens</text:span><text:span text:style-name="T8"> peut aussi produire des mots nouveaux :</text:span></text:p>
      <text:list xml:id="list5134122798342036335" text:style-name="WWNum6">
        <text:list-item>
          <text:p text:style-name="P30"><text:span text:style-name="T8">Le sens de </text:span><text:span text:style-name="T10">saoul</text:span><text:span text:style-name="T8"> a évolué au cours du temps. Il signifiait au départ « rassasié de nourriture » puis a été compris « rassasié de vin » quand cet adjectif a été appliqué à des gens ivres et ce dernier sens a éliminé le précédent. Ce sens premier de rassasié est réinvesti dans l'expression récente </text:span><text:span text:style-name="T10">ça me saoule</text:span><text:span text:style-name="T8"> et s’est conservé dans </text:span><text:span text:style-name="T10">j'ai dormi tout mon saoul </text:span></text:p>
        </text:list-item>
      </text:list>
      <text:p text:style-name="P23">La création à proprement parler</text:p>
      <text:p text:style-name="P22">L'apparition d'un terme peut résulter d'une créativité lexicale singulière ou s'apparenter à une déformation de l'existant.<text:line-break/>Dans tous les cas, la création en matière de mots répond à des règles de formation. Nous allons voir les règles régulant la genèse des mots en français.</text:p>
      <text:list xml:id="list7469815577594921318" text:style-name="WWNum7">
        <text:list-item>
          <text:p text:style-name="P31"><text:span text:style-name="T8">L'</text:span><text:span text:style-name="T7">utilisation d'un préfixe </text:span><text:span text:style-name="T8"><text:line-break/>Les préfixes utilisables sont en nombre restreint : re-, en-,dé-, qu'on trouve dans </text:span><text:span text:style-name="T10">refaire</text:span><text:span text:style-name="T8"> sur la base faire, </text:span><text:span text:style-name="T10">entarter</text:span><text:span text:style-name="T8"> sur la base tarte, </text:span><text:span text:style-name="T10">délocaliser</text:span><text:span text:style-name="T8"> sur la base localiser.<text:line-break/></text:span><text:soft-page-break/><text:span text:style-name="T8">D'autres prefixes sont utilisés anti- comme dans une mesure </text:span><text:span text:style-name="T10">antisociale</text:span><text:span text:style-name="T8"> , </text:span><text:span text:style-name="T10">antiOGM</text:span><text:span text:style-name="T8">, ou e- comme e-</text:span><text:span text:style-name="T10">commerce</text:span><text:span text:style-name="T8"> , cyber- comme </text:span><text:span text:style-name="T10">cybercafé</text:span><text:span text:style-name="T8">. </text:span></text:p>
        </text:list-item>
        <text:list-item>
          <text:p text:style-name="P31"><text:span text:style-name="T8">L</text:span><text:span text:style-name="T7">'utilisation d'un suffixe</text:span><text:span text:style-name="T8"><text:line-break/>Les suffixes que l'on peut ajouter à un mot de base sont eux aussi limités en nombre. C'est le procédé le plus productif de la langue française. On trouve parmi les mots récents : </text:span><text:span text:style-name="T10">judiciarisation, pénibilité, sloganiser, gouvernance, bien-pensance, RMIste, décideur, décisionnaire</text:span><text:span text:style-name="T8">. Le choix du suffixe attribue souvent une catégorie grammaticale et c'est souvent l'absence d'une notion dans une catégorie grammaticale qui préside à la constitution d'un mot nouveau suffixé.</text:span></text:p>
        </text:list-item>
        <text:list-item>
          <text:p text:style-name="P31"><text:span text:style-name="T8">L'</text:span><text:span text:style-name="T7">utilisation d'un préfixe et d'un suffixe<text:line-break/></text:span><text:span text:style-name="T8">Ce procédé est assez productif, il y des associations fortuites : encablure, inviolabilité, et d'autres qui sont liées, par exemple : </text:span></text:p>
          <text:list>
            <text:list-item>
              <text:p text:style-name="P31"><text:span text:style-name="T8">anti- avec -isme : </text:span><text:span text:style-name="T10">antisémitisme, anticommunisme</text:span><text:span text:style-name="T8">,</text:span></text:p>
            </text:list-item>
            <text:list-item>
              <text:p text:style-name="P31"><text:span text:style-name="T8">dé- et -iser ou -isation : </text:span><text:span text:style-name="T10">dératiser, dépigeonnisation</text:span></text:p>
            </text:list-item>
          </text:list>
        </text:list-item>
        <text:list-item>
          <text:p text:style-name="P31"><text:span text:style-name="T7">De nouvelles formes pour des verbes et des noms</text:span><text:span text:style-name="T8"><text:line-break/>Certains noms qui n'apparaissaient qu'au singulier surgissent au pluriel héritant souvent d'une connotation ou d'un sens nouveau : </text:span><text:span text:style-name="T10">les incivilités, les banlieues, les cités, les quartiers...</text:span></text:p>
        </text:list-item>
        <text:list-item>
          <text:p text:style-name="P31"><text:span text:style-name="T8">Les</text:span><text:span text:style-name="T7"> mots composés</text:span><text:span text:style-name="T8"><text:line-break/>Ce procédé est très répandu et les compositions sont diverses : </text:span></text:p>
          <text:list>
            <text:list-item>
              <text:p text:style-name="P31"><text:span text:style-name="T8">verbe - nom :</text:span><text:span text:style-name="T10"> lave-linge, lave-vaisselle, chauffe-plat,chauffe-biberon, gratte-ciel, </text:span></text:p>
            </text:list-item>
            <text:list-item>
              <text:p text:style-name="P31"><text:span text:style-name="T11">nom - nom : </text:span><text:span text:style-name="T12">voiture-bélier</text:span><text:span text:style-name="T11">, </text:span></text:p>
            </text:list-item>
            <text:list-item>
              <text:p text:style-name="P31"><text:span text:style-name="T8">nom - adjectif : </text:span><text:span text:style-name="T10">bombe sale, foyer monoparental,</text:span></text:p>
            </text:list-item>
            <text:list-item>
              <text:p text:style-name="P31"><text:span text:style-name="T8">adverbe - nom :</text:span><text:span text:style-name="T10"> mal-bouffe, mal-nutrition,</text:span></text:p>
            </text:list-item>
            <text:list-item>
              <text:p text:style-name="P31"><text:span text:style-name="T8">adverbe - verbe :</text:span><text:span text:style-name="T10"> malvoyant, malentendant, mal être</text:span></text:p>
            </text:list-item>
            <text:list-item>
              <text:p text:style-name="P31"><text:span text:style-name="T8">nom – préposition- nom : </text:span><text:span text:style-name="T10">machine à laver, atelier de campagne, pomme de terre</text:span><text:span text:style-name="T8"><text:line-break/>etc.</text:span></text:p>
            </text:list-item>
          </text:list>
        </text:list-item>
        <text:list-item>
          <text:p text:style-name="P31"><text:span text:style-name="T8">Les </text:span><text:span text:style-name="T7">mots-valises<text:line-break/></text:span><text:span text:style-name="T8">Ce procédé qui consiste à fabriquer un mot à partir de deux autres en coupant un bout de l'un, de l'autre ou des deux est en plein essor actuellement. On trouve par </text:span><text:soft-page-break/><text:span text:style-name="T8">exemple : </text:span><text:span text:style-name="T10">courriel</text:span><text:span text:style-name="T8"> (combinaison de courrier et d'électronique), </text:span><text:span text:style-name="T10">informatique</text:span><text:span text:style-name="T8"> (information et automatique), télématique (télé et informatique), </text:span><text:span text:style-name="T10">alicament</text:span><text:span text:style-name="T8"> (aliment et médicament), </text:span><text:span text:style-name="T10">pourriel</text:span><text:span text:style-name="T8"> (pourri et courriel).</text:span></text:p>
        </text:list-item>
      </text:list>
      <text:p text:style-name="P10"><text:span text:style-name="T8">Le </text:span><text:span text:style-name="T9">fotocopillage</text:span></text:p>
      <text:list xml:id="list10614702270105779" text:style-name="WWNum20">
        <text:list-item>
          <text:p text:style-name="P24">Les mots valises des écrivains</text:p>
        </text:list-item>
      </text:list>
      <text:p text:style-name="P3"><text:span text:style-name="T11"><text:tab/></text:span><text:span text:style-name="T8">Les écrivains ont été très productifs en matière de mots-valises. C’est non sans plaisir qu’ils mélangent des notions pour former des mots aussi jubilatoires qu’inattendus ! Hagège a ainsi proposé</text:span><text:span text:style-name="T10"> bourreaucratie, canaillarchie, coïtération, delivicieuse, hérésistance,</text:span><text:span text:style-name="T8"> Rimbaud, </text:span><text:span text:style-name="T10">patrouillotisme</text:span><text:span text:style-name="T8">, Audiberti </text:span><text:span text:style-name="T10">mélancomique, romansonge</text:span><text:span text:style-name="T8">. </text:span></text:p>
      <text:p text:style-name="P5"/>
      <text:p text:style-name="P6"> <text:tab/> </text:p>
      <text:list xml:id="list4095459170038550642" text:style-name="WWNum8">
        <text:list-item>
          <text:p text:style-name="P32"><text:span text:style-name="T8">Les</text:span><text:span text:style-name="T7"> déformations involontaires ou ludiques</text:span><text:span text:style-name="T8"><text:line-break/>La méconnaissance, les rapprochements incongrus et les jeux de langue produisent aussi des mots qui peuvent s'installer dans l'usage : infarctus devient parfois infractus par association d'idée avec la fracture, ce qui apparaît comme une erreur cependant fréquente.</text:span></text:p>
        </text:list-item>
      </text:list>
      <text:p text:style-name="P6"/>
      <text:p text:style-name="P12"><text:span text:style-name="T7">Des expressions, aujourd’hui consacrées, sont le fruit d’un malentendu !</text:span><text:span text:style-name="T8"><text:line-break/></text:span><text:span text:style-name="T10">Se mettre sur son trente-et-un</text:span><text:span text:style-name="T8"> vient vraisemblablement d'une déformation du mot </text:span><text:span text:style-name="T10">trentain</text:span><text:span text:style-name="T8">, sorte de drap dont la chaîne était composée de trente fois cent fils et qui s'employait pour des vêtements de cérémonie, d'où l'idée de « mettre ses plus beaux habits ».<text:line-break/>L’expression « </text:span><text:span text:style-name="T10">parler français comme une vache espagnole</text:span><text:span text:style-name="T8"> » n’a littéralement aucun sens, sauf si l’on suppose quelle vient de «</text:span><text:span text:style-name="T10"> parler français comme un basque l’espagnol</text:span><text:span text:style-name="T8"> ».</text:span></text:p>
      <text:p text:style-name="P22">Quand les déformations apparaissent de manière systématique pour tous les mots d'une même phrase, on peut l'assimiler à une forme d'encodage. On trouve par exemple :</text:p>
      <text:list xml:id="list8613566194338067582" text:style-name="WWNum9">
        <text:list-item>
          <text:p text:style-name="P33"><text:span text:style-name="T8">le </text:span><text:span text:style-name="T7">verlan</text:span><text:span text:style-name="T8"> qui inverse les syllabes avec parfois quelques altérations </text:span><text:span text:style-name="T10">(métro – tromé, femme – meuf, flic - keuf</text:span><text:span text:style-name="T8">),</text:span></text:p>
        </text:list-item>
        <text:list-item>
          <text:p text:style-name="P33"><text:span text:style-name="T8">le </text:span><text:span text:style-name="T7">javanais</text:span><text:span text:style-name="T8"> qui intercale dans les mots les syllabes av (</text:span><text:span text:style-name="T10">grosse – gravosse, chaussure – chavaussavurave</text:span><text:span text:style-name="T8">)</text:span></text:p>
        </text:list-item>
        <text:list-item>
          <text:p text:style-name="P33"><text:span text:style-name="T8">le </text:span><text:span text:style-name="T7">loucherbem</text:span><text:span text:style-name="T8">, jargon des bouchers qui consistait à placer en fin de mot la consonne initiale, à la remplacer par un « l » et à la faire suivre d'une finale de son choix à qui le français a emprunté loufoque (fou en loucherbem)</text:span></text:p>
        </text:list-item>
      </text:list>
      <text:p text:style-name="P8"> Morphologie :</text:p>
      <text:list xml:id="list140151107854418" text:continue-list="list7764026656429197885" text:style-name="WWNum2">
        <text:list-item>
          <text:p text:style-name="P18"><text:soft-page-break/>lexicale : céation de nouvelles unités lexicales (par dérivation ou composition)</text:p>
        </text:list-item>
        <text:list-item>
          <text:p text:style-name="P18">flexionnelle : ajout de désinances, de racines (nominales, verbales, adjectivales : cas de conjugaison, de variation en genre-nombre : paie-paye ; balaye, balaie…)</text:p>
        </text:list-item>
      </text:list>
      <text:p text:style-name="P8">Les formes qui s’imposant au sein de la norme académique sont celles utilisées par les groupes dominants.</text:p>
      <text:list xml:id="list140151688237201" text:continue-list="list140152091225267" text:style-name="WWNum1">
        <text:list-item>
          <text:list>
            <text:list-item>
              <text:p text:style-name="P19"><text:s/>Phonétique et phonologie</text:p>
            </text:list-item>
          </text:list>
        </text:list-item>
      </text:list>
      <text:p text:style-name="P11"><text:span text:style-name="T5">4.2.1 </text:span><text:span text:style-name="T4">Les phonèmes, transcription, réalisation, distribution</text:span></text:p>
      <text:p text:style-name="P8">« La phonologie est la partie de la linguistique qui étudie les sons en tant que système au seil d’une langue » [ ?]</text:p>
      <text:p text:style-name="P8">La phonétique décrit les sons d’un point de vue physique (articulation, acoustique, audition).</text:p>
      <text:p text:style-name="P7"><text:span text:style-name="T5">Différence entre un son distinctif (ou </text:span><text:span text:style-name="T6">phonème</text:span><text:span text:style-name="T5">) domaine de la phonologie, inscrits avec l’aphabet de l’API, entre des barres obliques//et ses réalisations contextuelles (ou </text:span><text:span text:style-name="T6">allophones</text:span><text:span text:style-name="T5">) domaine de la phonétique, écrits avec le même alphaber, mais entre crochets [].</text:span></text:p>
      <text:p text:style-name="P8">[il faut accepter que l’API et lui aussi un artefact, une construction essayant de rendre compte de certains phénomènes et de systématiser à force de simplifier (exemple de /j/ en français et en espagnol)</text:p>
      <text:p text:style-name="P8">La phonétique est une transcription étroite « … qui notre les sons dans la réalité de leur réalisation physique ».</text:p>
      <text:p text:style-name="P7"><text:span text:style-name="T5">Les variétés de français « peuvent se différencier soit dans </text:span><text:span text:style-name="T6">l’inventaire</text:span><text:span text:style-name="T5"> des phonèmes, soit dans les </text:span><text:span text:style-name="T6">réalisations</text:span><text:span text:style-name="T5"> de ces phonèmes (ou allophones). » (ex. existance de /a/et <text:s/>/</text:span><text:span text:style-name="T6">a</text:span><text:span text:style-name="T5">/). </text:span></text:p>
      <text:p text:style-name="P8">Les variétés concernent aussi la distribution de phonèmes (la réalisation d’une opposition et la suppression d’une autre, ex des/dès ; j’irai/j’irais).</text:p>
      <text:p text:style-name="P7"><text:span text:style-name="T5">Elles peuvent avoir trait aussi à de différentes contraintes phonotactiques (séquences admises au rejettées au sein d’une variété. En FR un groupe à liquide + /j/ va être prononcé </text:span><text:span text:style-name="T6">sablier</text:span><text:span text:style-name="T5">/sablije/tandis que dans les variétés méridionales, /j/ peut suivre les groupes à liquide /sablje/.</text:span></text:p>
      <text:p text:style-name="P7"><text:soft-page-break/><text:span text:style-name="T5">4.2.2 </text:span><text:span text:style-name="T4">La parosodie</text:span></text:p>
      <text:p text:style-name="P8">C’est l’étude des contours mélodiques qui accompagnent la chaîne parlée.</text:p>
      <text:p text:style-name="P8">Les auteurs distinguent deux niveaux phonologiques :</text:p>
      <text:p text:style-name="P34">La prosodie lexicale ou segmentale : concernant</text:p>
      <text:p text:style-name="P35"><text:tab/><text:tab/><text:tab/><text:tab/>l’accentuation – accent de mot et de morphème – et </text:p>
      <text:p text:style-name="P35"><text:tab/><text:tab/><text:tab/><text:tab/>les tons dans les langues à tons)</text:p>
      <text:p text:style-name="P35">La prosodie post-lexicale ou supra-segmentale : concernant</text:p>
      <text:p text:style-name="P35"><text:tab/><text:tab/><text:tab/><text:tab/>l’accentuation et l’intonation, </text:p>
      <text:p text:style-name="P35"><text:tab/><text:tab/><text:tab/><text:tab/>les groupements et accents de frontière, </text:p>
      <text:p text:style-name="P35"><text:tab/><text:tab/><text:tab/><text:tab/>les groupements rythmiques et </text:p>
      <text:p text:style-name="P35"><text:tab/><text:tab/><text:tab/><text:tab/>l’emphase pragmatique</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top="0.049cm" fo:margin-bottom="0.049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AR" style:font-weight-asian="bold" style:font-size-complex="24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AR" style:font-size-complex="12pt"/>
    </style:style>
    <style:style style:name="sommaire" style:family="paragraph" style:parent-style-name="Standard" style:default-outline-level="">
      <style:paragraph-properties fo:margin-top="0.049cm" fo:margin-bottom="0.049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AR" style:font-size-complex="12pt"/>
    </style:style>
    <style:style style:name="chapo" style:family="paragraph" style:parent-style-name="Standard" style:default-outline-level="">
      <style:paragraph-properties fo:margin-top="0.049cm" fo:margin-bottom="0.049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AR"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size-asian="24pt" style:language-asian="es" style:country-asian="AR" style:font-weight-asian="bold" style:font-name-complex="Times New Roman1" style:font-family-complex="'Times New Roman'" style:font-family-generic-complex="system" style:font-pitch-complex="variable" style:font-size-complex="24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ommaire1"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884cm"/>
        </style:list-level-properties>
        <style:text-properties style:font-name="Bookman Old Style"/>
      </text:list-level-style-bullet>
      <text:list-level-style-bullet text:leve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na</meta:initial-creator>
    <dc:creator>Karina ibañez</dc:creator>
    <meta:editing-cycles>12</meta:editing-cycles>
    <meta:creation-date>2013-08-26T18:03:00</meta:creation-date>
    <dc:date>2014-09-16T11:27:34.41</dc:date>
    <meta:editing-duration>PT28M32S</meta:editing-duration>
    <meta:generator>LibreOffice/4.1.3.2$Linux_X86_64 LibreOffice_project/410m0$Build-2</meta:generator>
    <meta:document-statistic meta:table-count="0" meta:image-count="0" meta:object-count="0" meta:page-count="8" meta:paragraph-count="107" meta:word-count="2150" meta:character-count="13621" meta:non-whitespace-character-count="115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