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d8008" officeooo:paragraph-rsid="000d8008"/>
    </style:style>
    <style:style style:name="P2" style:family="paragraph" style:parent-style-name="Standard" style:list-style-name="L1">
      <style:text-properties officeooo:rsid="000d8008" officeooo:paragraph-rsid="000d8008"/>
    </style:style>
    <style:style style:name="P3" style:family="paragraph" style:parent-style-name="Standard" style:list-style-name="L1">
      <style:text-properties officeooo:rsid="000d8008" officeooo:paragraph-rsid="0014f557"/>
    </style:style>
    <style:style style:name="P4" style:family="paragraph" style:parent-style-name="Standard">
      <style:paragraph-properties fo:text-align="center" style:justify-single-word="false"/>
      <style:text-properties officeooo:rsid="000d8008" officeooo:paragraph-rsid="000d8008"/>
    </style:style>
    <style:style style:name="P5" style:family="paragraph" style:parent-style-name="Standard">
      <style:text-properties officeooo:rsid="000d8008" officeooo:paragraph-rsid="00104ca1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italic" officeooo:rsid="000d8008" officeooo:paragraph-rsid="000d8008" style:font-name-asian="DejaVu Sans" style:font-size-asian="14pt" style:font-style-asian="italic" style:font-name-complex="Lohit Hindi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italic" officeooo:rsid="000d8008" officeooo:paragraph-rsid="000e2c6b" style:font-name-asian="DejaVu Sans" style:font-size-asian="14pt" style:font-style-asian="italic" style:font-name-complex="Lohit Hindi" style:font-size-complex="14pt" style:font-style-complex="italic"/>
    </style:style>
    <style:style style:name="P8" style:family="paragraph" style:parent-style-name="Standard">
      <style:text-properties fo:color="#ff6600" officeooo:rsid="000d8008" officeooo:paragraph-rsid="000e2c6b"/>
    </style:style>
    <style:style style:name="P9" style:family="paragraph" style:parent-style-name="Standard">
      <style:text-properties fo:color="#ff6600" officeooo:rsid="000d8008" officeooo:paragraph-rsid="000d8008"/>
    </style:style>
    <style:style style:name="P10" style:family="paragraph" style:parent-style-name="Standard">
      <style:text-properties fo:color="#9900ff" officeooo:rsid="000d8008" officeooo:paragraph-rsid="000d8008"/>
    </style:style>
    <style:style style:name="P11" style:family="paragraph" style:parent-style-name="Standard" style:list-style-name="L1">
      <style:text-properties fo:color="#9900ff" officeooo:rsid="000d8008" officeooo:paragraph-rsid="000d8008"/>
    </style:style>
    <style:style style:name="P12" style:family="paragraph" style:parent-style-name="Standard" style:list-style-name="L3">
      <style:text-properties fo:color="#9900ff" style:font-name="sans-serif" fo:font-size="11.25pt" officeooo:paragraph-rsid="000d8008"/>
    </style:style>
    <style:style style:name="P13" style:family="paragraph" style:parent-style-name="Standard">
      <style:text-properties fo:color="#00cc00" officeooo:rsid="000d8008" officeooo:paragraph-rsid="000d8008"/>
    </style:style>
    <style:style style:name="P14" style:family="paragraph" style:parent-style-name="Standard" style:list-style-name="L1">
      <style:text-properties fo:color="#00cc00" officeooo:rsid="000d8008" officeooo:paragraph-rsid="000d8008"/>
    </style:style>
    <style:style style:name="P15" style:family="paragraph" style:parent-style-name="Standard">
      <style:text-properties fo:color="#0066ff" officeooo:rsid="000d8008" officeooo:paragraph-rsid="000d8008"/>
    </style:style>
    <style:style style:name="P16" style:family="paragraph" style:parent-style-name="Standard" style:list-style-name="L1">
      <style:text-properties fo:color="#0066ff" officeooo:rsid="000d8008" officeooo:paragraph-rsid="000d8008"/>
    </style:style>
    <style:style style:name="P17" style:family="paragraph" style:parent-style-name="Standard">
      <style:text-properties fo:color="#cc9966" officeooo:rsid="000d8008" officeooo:paragraph-rsid="000d8008"/>
    </style:style>
    <style:style style:name="P18" style:family="paragraph" style:parent-style-name="Standard" style:list-style-name="L1">
      <style:text-properties fo:color="#cc9966" officeooo:rsid="000d8008" officeooo:paragraph-rsid="0014f557"/>
    </style:style>
    <style:style style:name="P19" style:family="paragraph" style:parent-style-name="Standard" style:list-style-name="L1" style:master-page-name="">
      <style:paragraph-properties fo:margin-left="0.026cm" fo:margin-right="0cm" fo:text-indent="0cm" style:auto-text-indent="false" style:page-number="auto"/>
      <style:text-properties style:font-name="Arial" fo:font-size="14pt" fo:font-style="italic" officeooo:rsid="000d8008" officeooo:paragraph-rsid="000d8008" style:font-name-asian="DejaVu Sans" style:font-size-asian="14pt" style:font-style-asian="italic" style:font-name-complex="Lohit Hindi" style:font-size-complex="14pt" style:font-style-complex="italic"/>
    </style:style>
    <style:style style:name="P2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4pt" fo:font-style="italic" officeooo:rsid="000d8008" officeooo:paragraph-rsid="000d8008" style:font-name-asian="DejaVu Sans" style:font-size-asian="14pt" style:font-style-asian="italic" style:font-name-complex="Lohit Hindi" style:font-size-complex="14pt" style:font-style-complex="italic"/>
    </style:style>
    <style:style style:name="P21" style:family="paragraph" style:parent-style-name="Standard">
      <style:paragraph-properties style:writing-mode="lr-tb"/>
      <style:text-properties style:font-name="sans-serif" fo:font-size="11.25pt"/>
    </style:style>
    <style:style style:name="P22" style:family="paragraph" style:parent-style-name="Standard">
      <style:paragraph-properties style:writing-mode="lr-tb"/>
      <style:text-properties style:font-name="sans-serif" fo:font-size="11.25pt" officeooo:rsid="000d8008" officeooo:paragraph-rsid="000d8008"/>
    </style:style>
    <style:style style:name="P23" style:family="paragraph" style:parent-style-name="Standard" style:list-style-name="L2">
      <style:paragraph-properties style:writing-mode="lr-tb"/>
      <style:text-properties style:font-name="sans-serif" fo:font-size="11.25pt" officeooo:rsid="000d8008" officeooo:paragraph-rsid="000d8008"/>
    </style:style>
    <style:style style:name="P24" style:family="paragraph" style:parent-style-name="Standard" style:list-style-name="L2">
      <style:paragraph-properties style:writing-mode="lr-tb"/>
      <style:text-properties style:font-name="sans-serif" fo:font-size="11.25pt"/>
    </style:style>
    <style:style style:name="P25" style:family="paragraph" style:parent-style-name="Standard" style:list-style-name="L2">
      <style:paragraph-properties style:writing-mode="lr-tb"/>
      <style:text-properties style:font-name="sans-serif" fo:font-size="11.25pt" officeooo:paragraph-rsid="000d8008"/>
    </style:style>
    <style:style style:name="P26" style:family="paragraph" style:parent-style-name="Standard" style:list-style-name="L3">
      <style:paragraph-properties style:writing-mode="lr-tb"/>
      <style:text-properties style:font-name="sans-serif" fo:font-size="11.25pt"/>
    </style:style>
    <style:style style:name="P27" style:family="paragraph" style:parent-style-name="Standard" style:list-style-name="L3">
      <style:paragraph-properties style:writing-mode="lr-tb"/>
      <style:text-properties style:font-name="sans-serif" fo:font-size="11.25pt" officeooo:paragraph-rsid="000e2c6b"/>
    </style:style>
    <style:style style:name="P28" style:family="paragraph" style:parent-style-name="Standard" style:list-style-name="L3">
      <style:paragraph-properties style:writing-mode="lr-tb"/>
      <style:text-properties style:font-name="sans-serif" fo:font-size="11.25pt" officeooo:paragraph-rsid="000d8008"/>
    </style:style>
    <style:style style:name="P29" style:family="paragraph" style:parent-style-name="Standard" style:list-style-name="L3">
      <style:paragraph-properties style:writing-mode="lr-tb"/>
      <style:text-properties fo:color="#ff6600" style:font-name="sans-serif" fo:font-size="11.25pt" officeooo:paragraph-rsid="000e2c6b"/>
    </style:style>
    <style:style style:name="P30" style:family="paragraph" style:parent-style-name="Standard" style:list-style-name="L3">
      <style:paragraph-properties style:writing-mode="lr-tb"/>
      <style:text-properties fo:color="#ff6600" style:font-name="sans-serif" fo:font-size="11.25pt" officeooo:paragraph-rsid="000d8008"/>
    </style:style>
    <style:style style:name="P31" style:family="paragraph" style:parent-style-name="Standard" style:list-style-name="L3">
      <style:paragraph-properties style:writing-mode="lr-tb"/>
      <style:text-properties fo:color="#ff6600" style:font-name="sans-serif" fo:font-size="11.25pt" officeooo:rsid="000e2c6b" officeooo:paragraph-rsid="000e2c6b"/>
    </style:style>
    <style:style style:name="P32" style:family="paragraph" style:parent-style-name="Standard" style:list-style-name="L2">
      <style:paragraph-properties style:writing-mode="lr-tb"/>
      <style:text-properties fo:color="#ff6600" style:font-name="sans-serif" fo:font-size="11.25pt" officeooo:paragraph-rsid="000d8008"/>
    </style:style>
    <style:style style:name="P33" style:family="paragraph" style:parent-style-name="Standard" style:list-style-name="L2">
      <style:paragraph-properties style:writing-mode="lr-tb"/>
      <style:text-properties fo:color="#9900ff" style:font-name="sans-serif" fo:font-size="11.25pt" officeooo:rsid="000d8008" officeooo:paragraph-rsid="000d8008"/>
    </style:style>
    <style:style style:name="P34" style:family="paragraph" style:parent-style-name="Standard" style:list-style-name="L3">
      <style:paragraph-properties style:writing-mode="lr-tb"/>
      <style:text-properties fo:color="#00cc00" style:font-name="sans-serif" fo:font-size="11.25pt" officeooo:rsid="000e2c6b" officeooo:paragraph-rsid="000e2c6b"/>
    </style:style>
    <style:style style:name="P35" style:family="paragraph" style:parent-style-name="Standard" style:list-style-name="L3">
      <style:paragraph-properties style:writing-mode="lr-tb"/>
      <style:text-properties fo:color="#00cc00" style:font-name="sans-serif" fo:font-size="11.25pt"/>
    </style:style>
    <style:style style:name="P36" style:family="paragraph" style:parent-style-name="Standard" style:list-style-name="L2">
      <style:paragraph-properties style:writing-mode="lr-tb"/>
      <style:text-properties fo:color="#00cc00" style:font-name="sans-serif" fo:font-size="11.25pt" officeooo:rsid="000d8008" officeooo:paragraph-rsid="000d8008"/>
    </style:style>
    <style:style style:name="P37" style:family="paragraph" style:parent-style-name="Standard" style:list-style-name="L2">
      <style:paragraph-properties style:writing-mode="lr-tb"/>
      <style:text-properties fo:color="#00cc00" style:font-name="sans-serif" fo:font-size="11.25pt" officeooo:paragraph-rsid="000d8008"/>
    </style:style>
    <style:style style:name="P38" style:family="paragraph" style:parent-style-name="Standard" style:list-style-name="L3">
      <style:paragraph-properties style:writing-mode="lr-tb"/>
      <style:text-properties fo:color="#0066ff"/>
    </style:style>
    <style:style style:name="P39" style:family="paragraph" style:parent-style-name="Standard" style:list-style-name="L3">
      <style:paragraph-properties style:writing-mode="lr-tb"/>
      <style:text-properties fo:color="#0066ff" style:font-name="sans-serif" fo:font-size="11.25pt"/>
    </style:style>
    <style:style style:name="P40" style:family="paragraph" style:parent-style-name="Standard" style:list-style-name="L2">
      <style:paragraph-properties style:writing-mode="lr-tb"/>
      <style:text-properties fo:color="#0066ff" style:font-name="sans-serif" fo:font-size="11.25pt" officeooo:rsid="000d8008" officeooo:paragraph-rsid="000d8008"/>
    </style:style>
    <style:style style:name="P41" style:family="paragraph" style:parent-style-name="Standard" style:list-style-name="L3">
      <style:paragraph-properties style:writing-mode="lr-tb"/>
      <style:text-properties fo:color="#cc9966" style:font-name="sans-serif" fo:font-size="11.25pt"/>
    </style:style>
    <style:style style:name="P42" style:family="paragraph" style:parent-style-name="Standard" style:list-style-name="L3">
      <style:paragraph-properties style:writing-mode="lr-tb"/>
      <style:text-properties fo:color="#cc9966" style:font-name="sans-serif" fo:font-size="11.25pt" officeooo:paragraph-rsid="000d8008"/>
    </style:style>
    <style:style style:name="P43" style:family="paragraph" style:parent-style-name="Standard" style:list-style-name="L3">
      <style:paragraph-properties style:writing-mode="lr-tb"/>
      <style:text-properties fo:color="#cc9966" style:font-name="sans-serif" fo:font-size="11.25pt" officeooo:rsid="000e2c6b" officeooo:paragraph-rsid="000e2c6b"/>
    </style:style>
    <style:style style:name="P44" style:family="paragraph" style:parent-style-name="Standard" style:list-style-name="L2">
      <style:paragraph-properties style:writing-mode="lr-tb"/>
      <style:text-properties fo:color="#cc9966" style:font-name="sans-serif" fo:font-size="11.25pt" officeooo:paragraph-rsid="000d8008"/>
    </style:style>
    <style:style style:name="P45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4pt" fo:font-style="italic" officeooo:rsid="000d8008" officeooo:paragraph-rsid="000d8008" style:font-name-asian="DejaVu Sans" style:font-size-asian="14pt" style:font-style-asian="italic" style:font-name-complex="Lohit Hindi" style:font-size-complex="14pt" style:font-style-complex="italic"/>
    </style:style>
    <style:style style:name="T1" style:family="text">
      <style:text-properties style:font-name="sans-serif" fo:font-size="11.25pt"/>
    </style:style>
    <style:style style:name="T2" style:family="text">
      <style:text-properties officeooo:rsid="000d8008"/>
    </style:style>
    <style:style style:name="T3" style:family="text">
      <style:text-properties officeooo:rsid="000e2c6b"/>
    </style:style>
    <style:style style:name="T4" style:family="text">
      <style:text-properties fo:color="#ff6600"/>
    </style:style>
    <style:style style:name="T5" style:family="text">
      <style:text-properties fo:color="#ff6600" officeooo:rsid="000f1acc"/>
    </style:style>
    <style:style style:name="T6" style:family="text">
      <style:text-properties fo:color="#ff6600" officeooo:rsid="00104ca1"/>
    </style:style>
    <style:style style:name="T7" style:family="text">
      <style:text-properties officeooo:rsid="000f1acc"/>
    </style:style>
    <style:style style:name="T8" style:family="text">
      <style:text-properties officeooo:rsid="00104ca1"/>
    </style:style>
    <style:style style:name="T9" style:family="text">
      <style:text-properties fo:color="#9900ff"/>
    </style:style>
    <style:style style:name="T10" style:family="text">
      <style:text-properties fo:color="#9900ff" style:font-name="sans-serif" fo:font-size="11.25pt" officeooo:rsid="00104ca1"/>
    </style:style>
    <style:style style:name="T11" style:family="text">
      <style:text-properties fo:color="#9900ff" style:font-name="sans-serif" fo:font-size="11.25pt" officeooo:rsid="0011a0f4"/>
    </style:style>
    <style:style style:name="T12" style:family="text">
      <style:text-properties fo:color="#9900ff" officeooo:rsid="00104ca1"/>
    </style:style>
    <style:style style:name="T13" style:family="text">
      <style:text-properties officeooo:rsid="0011a0f4"/>
    </style:style>
    <style:style style:name="T14" style:family="text">
      <style:text-properties fo:color="#000000"/>
    </style:style>
    <style:style style:name="T15" style:family="text">
      <style:text-properties fo:color="#00cc00"/>
    </style:style>
    <style:style style:name="T16" style:family="text">
      <style:text-properties officeooo:rsid="0012c126"/>
    </style:style>
    <style:style style:name="T17" style:family="text">
      <style:text-properties officeooo:rsid="0013e1f2"/>
    </style:style>
    <style:style style:name="T18" style:family="text">
      <style:text-properties fo:color="#0066ff"/>
    </style:style>
    <style:style style:name="T19" style:family="text">
      <style:text-properties fo:color="#0066ff" officeooo:rsid="0012c126"/>
    </style:style>
    <style:style style:name="T20" style:family="text">
      <style:text-properties fo:color="#0066ff" officeooo:rsid="0013e1f2"/>
    </style:style>
    <style:style style:name="T21" style:family="text">
      <style:text-properties officeooo:rsid="0014f557"/>
    </style:style>
    <style:style style:name="T22" style:family="text">
      <style:text-properties officeooo:rsid="00162b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uxième épreuve partielle – partie orale pour le contrôle continu</text:p>
      <text:p text:style-name="P4">Aguilar, Ananna, Capristo, Márquez, Panciroli</text:p>
      <text:p text:style-name="P1"/>
      <text:p text:style-name="P6">Detey, Durand, Lyche (2010) Les variétés du français parlé dans</text:p>
      <text:p text:style-name="P6">l’espace francophone</text:p>
      <text:p text:style-name="P6">Chapitre 2 « Éléments de linguistique pour la description de l’oral »</text:p>
      <text:p text:style-name="P7"/>
      <text:p text:style-name="P8">- <text:s/>Pourquoi dit-on que « la langue est un dialecte avec une armée et une marine » ? <text:span text:style-name="T7">Aguilar, très bien</text:span></text:p>
      <text:p text:style-name="P5"><text:span text:style-name="T9">- Qu’est-ce qu’une ‘variété’ et pourquoi adopte-t-on ce terme ? </text:span><text:span text:style-name="T10">Panciroli </text:span><text:span text:style-name="T11">très bien !! Très bien intégré et illlustré</text:span></text:p>
      <text:p text:style-name="P1"/>
      <text:p text:style-name="P13">- Qu’est-ce que la réflexivité ? <text:span text:style-name="T13">Capristo Excellent</text:span></text:p>
      <text:p text:style-name="P1"/>
      <text:p text:style-name="P15">- Qu’est-ce qu’une grammaire ? Et une grammaire prescriptive ? <text:span text:style-name="T16">Márquez Excellent</text:span></text:p>
      <text:p text:style-name="P15"/>
      <text:p text:style-name="P1"/>
      <text:p text:style-name="P17">Quelles différences trouve-t-on entre la langue écrite et la langue orale’ <text:span text:style-name="T21">Ananna Bien</text:span></text:p>
      <text:p text:style-name="P1"/>
      <text:p text:style-name="P9">- Quels sont les niveaux de description cités par les auteurs ? <text:span text:style-name="T7">assez bien. Pas de conexion entre les concepts.</text:span></text:p>
      <text:p text:style-name="P13"/>
      <text:p text:style-name="P13">- Est-ce que le lexique d’une langue est un ensemble fermé ? Pourquoi ? exemples. <text:span text:style-name="T16">Excellent</text:span></text:p>
      <text:p text:style-name="P17"/>
      <text:p text:style-name="P17">Comment forme-t-on des mots nouveaux dans une langue ? donnez-en des</text:p>
      <text:p text:style-name="P17">exemples. <text:s/><text:span text:style-name="T21">Bien</text:span></text:p>
      <text:p text:style-name="P17"/>
      <text:p text:style-name="P10">Qu’est-ce que le procédé lexical de la création de mots nouveaux ? Et le procédé</text:p>
      <text:p text:style-name="P10">flexionnel ? <text:span text:style-name="T13">Assez bien</text:span></text:p>
      <text:p text:style-name="P1"></text:p>
      <text:p text:style-name="P1">- Quelles sont les formes qui s’imposent ? Pourquoi ?</text:p>
      <text:p text:style-name="P1"></text:p>
      <text:p text:style-name="P15">- Pourquoi est-il important de considérer la variation phonétique du langage ? <text:span text:style-name="T17">Bien</text:span></text:p>
      <text:p text:style-name="P17">Pourquoi est-il important de considérer la variation prosodique du langage ? <text:span text:style-name="T21">Très bien</text:span></text:p>
      <text:p text:style-name="P1"/>
      <text:p text:style-name="P1"/>
      <text:p text:style-name="P1"/>
      <text:p text:style-name="P6">Jean-Michel Adam</text:p>
      <text:p text:style-name="P6"/>
      <text:list xml:id="list8043319762717008403" text:style-name="L1">
        <text:list-item>
          <text:p text:style-name="P3"><text:span text:style-name="T4">Qu’est-ce que la compétence textuelle d’un sujet ? </text:span><text:span text:style-name="T5">Très bien</text:span></text:p>
        </text:list-item>
        <text:list-item>
          <text:p text:style-name="P18">Qu’est-ce que la compétence textuelle d’un sujet ? <text:span text:style-name="T21">Bien </text:span></text:p>
        </text:list-item>
        <text:list-item>
          <text:p text:style-name="P11">Quel(s) lien(s) pouvez-vous établir entre la compétence linguistique, la compétence discursive et la compétence textuelle d’un sujet ? <text:span text:style-name="T13">bien (confusion pour 'compétence linguistique ? Mais le reste bien.</text:span></text:p>
        </text:list-item>
      </text:list>
      <text:p text:style-name="P1"/>
      <text:list xml:id="list154338873794002" text:continue-numbering="true" text:style-name="L1">
        <text:list-item>
          <text:p text:style-name="P14">Quelle importance Adam accorde-t-il à l’inférence pour sa proposition d’une typologie textuelle ? <text:span text:style-name="T16">Excellent</text:span></text:p>
        </text:list-item>
        <text:list-item>
          <text:p text:style-name="P16">Quelle importance l’auteur accorde-t-il aux actes de discours pour l’organisation d’une typologie textuelle ? <text:span text:style-name="T17">Assez bien (seulemenr dans la conversation)</text:span></text:p>
        </text:list-item>
        <text:list-item>
          <text:p text:style-name="P18">Quelle importance l’auteur accorde-t-il aux actes de discours pour l’organisation d’une typologie textuelle ? <text:span text:style-name="T17">Assez bien</text:span></text:p>
        </text:list-item>
        <text:list-item>
          <text:p text:style-name="P11"><text:soft-page-break/>Comment peut-on distinguer de différents types textuels ? <text:span text:style-name="T13">bien</text:span></text:p>
        </text:list-item>
      </text:list>
      <text:p text:style-name="P1"/>
      <text:list xml:id="list154337358304137" text:continue-numbering="true" text:style-name="L1">
        <text:list-item>
          <text:p text:style-name="P2"><text:span text:style-name="T4">Quels types textuels sont cités dans le texte ? </text:span><text:span text:style-name="T5">Très bien !</text:span><text:span text:style-name="T4"> 8 </text:span><text:span text:style-name="T6">types bien décrts. Critique. </text:span><text:span text:style-name="T18">Choisissez-en un et décrivez-le. </text:span></text:p>
          <text:p text:style-name="P19"/>
          <text:p text:style-name="P45"/>
        </text:list-item>
      </text:list>
      <text:p text:style-name="P20">Moeschler-Auchlin <text:span text:style-name="T3">(2009) chapitre 19</text:span></text:p>
      <text:p text:style-name="P1">Questions :</text:p>
      <text:list xml:id="list4258960461015237429" text:style-name="L3">
        <text:list-item>
          <text:p text:style-name="P12">Pourquoi dit-on que la signification se rapporte à la phrase alors que le sens </text:p>
          <text:p text:style-name="P26"><text:span text:style-name="T9">relève de l’énoncé ? </text:span><text:span text:style-name="T12">Panciroli</text:span></text:p>
        </text:list-item>
        <text:list-item>
          <text:p text:style-name="P34">Quelle est la signification de « tomber sur les pommes » ? Et son sens ? </text:p>
          <text:p text:style-name="P34"/>
        </text:list-item>
        <text:list-item>
          <text:p text:style-name="P41">Quelle est la différence entre signification réelle et signification virtuelle pour </text:p>
          <text:p text:style-name="P41">les déictiques ? <text:span text:style-name="T21">Assez bien un peu confus. Il répond par sa connaissance expérientielle et intuitive.</text:span></text:p>
          <text:p text:style-name="P41"/>
        </text:list-item>
        <text:list-item>
          <text:p text:style-name="P27"><text:span text:style-name="T3">Quelle est la différence entre sens et signification pour « peutçx-tu me passer le sel » ?</text:span></text:p>
        </text:list-item>
        <text:list-item>
          <text:p text:style-name="P38"><text:span text:style-name="T1">Quelle est l’importance que les auteurs accordent à la définition de </text:span>‘<text:span text:style-name="T1">cohérence’ ? elle est à la base de la distinction entre la grammaire de la phrase et la grammaire du discours.</text:span></text:p>
          <text:p text:style-name="P39"/>
          <text:p text:style-name="P26"/>
        </text:list-item>
        <text:list-item>
          <text:p text:style-name="P29">Qu’est-ce que la cohérence ? Comment peut-on attribuer de la cohérence à un </text:p>
          <text:p text:style-name="P30">texte ? <text:span text:style-name="T8">Excellent</text:span></text:p>
        </text:list-item>
        <text:list-item>
          <text:p text:style-name="P31"><text:s/>Qu'est-ce que la cohésion ? <text:span text:style-name="T8">Assez bien. Pas 'exemples.</text:span></text:p>
        </text:list-item>
        <text:list-item>
          <text:p text:style-name="P43"><text:s/>Comparez la cohésion et la cohérence. <text:s/><text:span text:style-name="T22">Assez bien</text:span></text:p>
          <text:p text:style-name="P28"/>
        </text:list-item>
        <text:list-item>
          <text:p text:style-name="P42"><text:s/>L’approche discursive décrit la façon dont les temps verbaux signalent des plans d’énonciation. Expliquez cette thèse. Quels arguments les auteurs donnent-ils pour contester l’explication donnée par l’approche discursive ? <text:span text:style-name="T22">Assez bien</text:span></text:p>
          <text:p text:style-name="P26"/>
        </text:list-item>
        <text:list-item>
          <text:p text:style-name="P26"><text:s/>Les auteurs attribuent aux connecteurs une fonction discursive et une fonction interprétative. Décrivez-les et mettez-les en rapport. </text:p>
          <text:p text:style-name="P26"/>
        </text:list-item>
        <text:list-item>
          <text:p text:style-name="P35"><text:s/>Quel est le problème posé par la définition traditionnelle de ‘cohérence’ ?Quelle solution la théorie de la pertinence donne-t-elle au problème posé ? E<text:span text:style-name="T16">xcellent </text:span><text:span text:style-name="T19">Márquez </text:span><text:span text:style-name="T20">Excellent</text:span></text:p>
        </text:list-item>
      </text:list>
      <text:p text:style-name="P21"/>
      <text:p text:style-name="P22"/>
      <text:p text:style-name="Subtitle"><text:span text:style-name="T3">Dete</text:span>y et al. (2010) sélection. Partie 3</text:p>
      <text:list xml:id="list1567272550274521381" text:style-name="L2">
        <text:list-item>
          <text:p text:style-name="P24">Qu’est-ce que la variation inter-individuelle ? Et la variation intra-individuelle ? </text:p>
          <text:p text:style-name="P24"/>
        </text:list-item>
        <text:list-item>
          <text:p text:style-name="P32"><text:span text:style-name="T2">Qu'est-ce que les auteurs définissent comme des « variations selon l'usager ? Exemples.</text:span></text:p>
        </text:list-item>
        <text:list-item>
          <text:p text:style-name="P33">Qu'est-ce que les auteurs définissent comme des « variations selon l'usage ? Exemples.</text:p>
          <text:p text:style-name="P25"><text:span text:style-name="T2">Dans Detey et al. Op.cit. p. 50, D’après Gadet, 200</text:span>7 :23. </text:p>
        </text:list-item>
        <text:list-item>
          <text:p text:style-name="P25">Ces catégories sont-elles ‘étanches’ ? <text:span text:style-name="T2">Donnez-en des exemples</text:span>. </text:p>
          <text:p text:style-name="P25"/>
        </text:list-item>
        <text:list-item>
          <text:p text:style-name="P44">Quelle est la variation qui donne lieu à la distinction entre registres et niveaux <text:soft-page-break/>de langue ? <text:span text:style-name="T22">Très bien</text:span></text:p>
          <text:p text:style-name="P23"/>
        </text:list-item>
        <text:list-item>
          <text:p text:style-name="P36">Qu'est-ce qu'un 'registre' ? <text:span text:style-name="T16">excellent</text:span></text:p>
        </text:list-item>
        <text:list-item>
          <text:p text:style-name="P40">Donnez des exemples de registres au niveau lexical, syntaxique et phonétique. <text:span text:style-name="T17">Excellent</text:span></text:p>
        </text:list-item>
        <text:list-item>
          <text:p text:style-name="P37">Quelle difficulté les auteurs trouvent-ils à une catégorisation <text:span text:style-name="T2">des registres </text:span>? <text:span text:style-name="T16">Excellent.</text:span></text:p>
          <text:p text:style-name="P23"/>
        </text:list-item>
        <text:list-item>
          <text:p text:style-name="P25"><text:span text:style-name="T2">Quel est le rôle du contexte dans la détermination d'un registre ?</text:span></text:p>
        </text:list-item>
        <text:list-item>
          <text:p text:style-name="P44"><text:span text:style-name="T2">Quel type de relation d'influence existe entre langage et contexte ?Bien.</text:span></text:p>
        </text:list-item>
        <text:list-item>
          <text:p text:style-name="P44"><text:span text:style-name="T2"><text:s/></text:span><text:s/><text:span text:style-name="T2">Quelles seront les évolutions possibles du contexte dans le cas d'un échange épistolaire ? Et dans celui d'une conversation courante ?</text:span></text:p>
          <text:p text:style-name="P25"/>
        </text:list-item>
      </text:list>
      <text:p text:style-name="P21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3:34:56.040102934</meta:creation-date>
    <dc:date>2014-11-13T15:43:36.726243810</dc:date>
    <meta:editing-duration>PT1H36M8S</meta:editing-duration>
    <meta:editing-cycles>5</meta:editing-cycles>
    <meta:generator>LibreOffice/4.1.3.2$Linux_X86_64 LibreOffice_project/410m0$Build-2</meta:generator>
    <meta:document-statistic meta:table-count="0" meta:image-count="0" meta:object-count="0" meta:page-count="3" meta:paragraph-count="61" meta:word-count="755" meta:character-count="4745" meta:non-whitespace-character-count="4022"/>
  </office:meta>
</office:document-meta>
</file>