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d8008" officeooo:paragraph-rsid="000d8008"/>
    </style:style>
    <style:style style:name="P2" style:family="paragraph" style:parent-style-name="Standard" style:list-style-name="L1">
      <style:text-properties officeooo:rsid="000d8008" officeooo:paragraph-rsid="000d8008"/>
    </style:style>
    <style:style style:name="P3" style:family="paragraph" style:parent-style-name="Standard">
      <style:paragraph-properties fo:text-align="center" style:justify-single-word="false"/>
      <style:text-properties officeooo:rsid="000d8008" officeooo:paragraph-rsid="000d8008"/>
    </style:style>
    <style:style style:name="P4" style:family="paragraph" style:parent-style-name="Standard">
      <style:text-properties officeooo:rsid="000d8008" officeooo:paragraph-rsid="000e2c6b"/>
    </style:style>
    <style:style style:name="P5" style:family="paragraph" style:parent-style-name="Standard" style:list-style-name="L3">
      <style:text-properties style:font-name="sans-serif" fo:font-size="11.25pt" officeooo:paragraph-rsid="000d8008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style="italic" officeooo:rsid="000d8008" officeooo:paragraph-rsid="000d8008" style:font-name-asian="DejaVu Sans" style:font-size-asian="14pt" style:font-style-asian="italic" style:font-name-complex="Lohit Hindi" style:font-size-complex="14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style="italic" officeooo:rsid="000d8008" officeooo:paragraph-rsid="000e2c6b" style:font-name-asian="DejaVu Sans" style:font-size-asian="14pt" style:font-style-asian="italic" style:font-name-complex="Lohit Hindi" style:font-size-complex="14pt" style:font-style-complex="italic"/>
    </style:style>
    <style:style style:name="P8" style:family="paragraph" style:parent-style-name="Standard">
      <style:text-properties fo:color="#ff6600" officeooo:rsid="000d8008" officeooo:paragraph-rsid="000e2c6b"/>
    </style:style>
    <style:style style:name="P9" style:family="paragraph" style:parent-style-name="Standard">
      <style:text-properties fo:color="#ff6600" officeooo:rsid="000d8008" officeooo:paragraph-rsid="000d8008"/>
    </style:style>
    <style:style style:name="P10" style:family="paragraph" style:parent-style-name="Standard" style:list-style-name="L1" style:master-page-name="">
      <style:paragraph-properties fo:margin-left="0.026cm" fo:margin-right="0cm" fo:text-indent="0cm" style:auto-text-indent="false" style:page-number="auto"/>
      <style:text-properties style:font-name="Arial" fo:font-size="14pt" fo:font-style="italic" officeooo:rsid="000d8008" officeooo:paragraph-rsid="000d8008" style:font-name-asian="DejaVu Sans" style:font-size-asian="14pt" style:font-style-asian="italic" style:font-name-complex="Lohit Hindi" style:font-size-complex="14pt" style:font-style-complex="italic"/>
    </style:style>
    <style:style style:name="P11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Arial" fo:font-size="14pt" fo:font-style="italic" officeooo:rsid="000d8008" officeooo:paragraph-rsid="000d8008" style:font-name-asian="DejaVu Sans" style:font-size-asian="14pt" style:font-style-asian="italic" style:font-name-complex="Lohit Hindi" style:font-size-complex="14pt" style:font-style-complex="italic"/>
    </style:style>
    <style:style style:name="P12" style:family="paragraph" style:parent-style-name="Standard">
      <style:paragraph-properties style:writing-mode="lr-tb"/>
      <style:text-properties style:font-name="sans-serif" fo:font-size="11.25pt"/>
    </style:style>
    <style:style style:name="P13" style:family="paragraph" style:parent-style-name="Standard">
      <style:paragraph-properties style:writing-mode="lr-tb"/>
      <style:text-properties style:font-name="sans-serif" fo:font-size="11.25pt" officeooo:rsid="000d8008" officeooo:paragraph-rsid="000d8008"/>
    </style:style>
    <style:style style:name="P14" style:family="paragraph" style:parent-style-name="Standard" style:list-style-name="L2">
      <style:paragraph-properties style:writing-mode="lr-tb"/>
      <style:text-properties style:font-name="sans-serif" fo:font-size="11.25pt" officeooo:rsid="000d8008" officeooo:paragraph-rsid="000d8008"/>
    </style:style>
    <style:style style:name="P15" style:family="paragraph" style:parent-style-name="Standard" style:list-style-name="L2">
      <style:paragraph-properties style:writing-mode="lr-tb"/>
      <style:text-properties style:font-name="sans-serif" fo:font-size="11.25pt"/>
    </style:style>
    <style:style style:name="P16" style:family="paragraph" style:parent-style-name="Standard" style:list-style-name="L2">
      <style:paragraph-properties style:writing-mode="lr-tb"/>
      <style:text-properties style:font-name="sans-serif" fo:font-size="11.25pt" officeooo:paragraph-rsid="000d8008"/>
    </style:style>
    <style:style style:name="P17" style:family="paragraph" style:parent-style-name="Standard" style:list-style-name="L3">
      <style:paragraph-properties style:writing-mode="lr-tb"/>
      <style:text-properties style:font-name="sans-serif" fo:font-size="11.25pt" officeooo:rsid="000e2c6b" officeooo:paragraph-rsid="000e2c6b"/>
    </style:style>
    <style:style style:name="P18" style:family="paragraph" style:parent-style-name="Standard" style:list-style-name="L3">
      <style:paragraph-properties style:writing-mode="lr-tb"/>
      <style:text-properties style:font-name="sans-serif" fo:font-size="11.25pt"/>
    </style:style>
    <style:style style:name="P19" style:family="paragraph" style:parent-style-name="Standard" style:list-style-name="L3">
      <style:paragraph-properties style:writing-mode="lr-tb"/>
      <style:text-properties style:font-name="sans-serif" fo:font-size="11.25pt" officeooo:paragraph-rsid="000e2c6b"/>
    </style:style>
    <style:style style:name="P20" style:family="paragraph" style:parent-style-name="Standard" style:list-style-name="L3">
      <style:paragraph-properties style:writing-mode="lr-tb"/>
      <style:text-properties style:font-name="sans-serif" fo:font-size="11.25pt" officeooo:paragraph-rsid="000d8008"/>
    </style:style>
    <style:style style:name="P21" style:family="paragraph" style:parent-style-name="Standard" style:list-style-name="L3">
      <style:paragraph-properties style:writing-mode="lr-tb"/>
    </style:style>
    <style:style style:name="P22" style:family="paragraph" style:parent-style-name="Standard" style:list-style-name="L1">
      <style:paragraph-properties fo:margin-left="0cm" fo:margin-right="0cm" fo:text-indent="0cm" style:auto-text-indent="false"/>
      <style:text-properties style:font-name="Arial" fo:font-size="14pt" fo:font-style="italic" officeooo:rsid="000d8008" officeooo:paragraph-rsid="000d8008" style:font-name-asian="DejaVu Sans" style:font-size-asian="14pt" style:font-style-asian="italic" style:font-name-complex="Lohit Hindi" style:font-size-complex="14pt" style:font-style-complex="italic"/>
    </style:style>
    <style:style style:name="T1" style:family="text">
      <style:text-properties style:font-name="sans-serif" fo:font-size="11.25pt"/>
    </style:style>
    <style:style style:name="T2" style:family="text">
      <style:text-properties officeooo:rsid="000d8008"/>
    </style:style>
    <style:style style:name="T3" style:family="text">
      <style:text-properties officeooo:rsid="000e2c6b"/>
    </style:style>
    <style:style style:name="T4" style:family="text">
      <style:text-properties fo:color="#ff6600"/>
    </style:style>
    <style:style style:name="T5" style:family="text">
      <style:text-properties fo:color="#ff6600" officeooo:rsid="000f1acc"/>
    </style:style>
    <style:style style:name="T6" style:family="text">
      <style:text-properties officeooo:rsid="000f1ac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uxième épreuve partielle – partie orale pour le contrôle continu</text:p>
      <text:p text:style-name="P3">Aguilar, Ananna, Capristo, Márquez, Panciroli</text:p>
      <text:p text:style-name="P1"/>
      <text:p text:style-name="P6">Detey, Durand, Lyche (2010) Les variétés du français parlé dans</text:p>
      <text:p text:style-name="P6">l’espace francophone</text:p>
      <text:p text:style-name="P6">Chapitre 2 « Éléments de linguistique pour la description de l’oral »</text:p>
      <text:p text:style-name="P7"/>
      <text:p text:style-name="P8">- <text:s/>Pourquoi dit-on que « la langue est un dialecte avec une armée et une marine » ? <text:span text:style-name="T6">Aguilar, très bien</text:span></text:p>
      <text:p text:style-name="P4">- Qu’est-ce qu’une ‘variété’ et pourquoi adopte-t-on ce terme ?</text:p>
      <text:p text:style-name="P1">-</text:p>
      <text:p text:style-name="P1">-</text:p>
      <text:p text:style-name="P1">- Qu’est-ce que la réflexivité ?</text:p>
      <text:p text:style-name="P1">Qu’est-ce qu’une grammaire ? Et une grammaire prescriptive ?</text:p>
      <text:p text:style-name="P1">Quelles différences trouve-t-on entre la langue écrite et la langue orale’</text:p>
      <text:p text:style-name="P1"/>
      <text:p text:style-name="P1"/>
      <text:p text:style-name="P9">- Quels sont les niveaux de description cités par les auteurs ? <text:span text:style-name="T6">assez bien. Pas de conexion entre les concepts.</text:span></text:p>
      <text:p text:style-name="P1">- Est-ce que le lexique d’une langue est un ensemble fermé ? Pourquoi ?</text:p>
      <text:p text:style-name="P1">exemples.</text:p>
      <text:p text:style-name="P1">Comment forme-t-on des mots nouveaux dans une langue ? donnez-en des</text:p>
      <text:p text:style-name="P1">exemples.</text:p>
      <text:p text:style-name="P1">Qu’est-ce que le procédé lexical de la création de mots nouveaux ? Et le procédé</text:p>
      <text:p text:style-name="P1">flexionnel ?</text:p>
      <text:p text:style-name="P1">-</text:p>
      <text:p text:style-name="P1">-</text:p>
      <text:p text:style-name="P1">- Quelles sont les formes qui s’imposent ? Pourquoi ?</text:p>
      <text:p text:style-name="P1">-</text:p>
      <text:p text:style-name="P1">- Pourquoi est-il important de considérer la variation phonétique du langage ?</text:p>
      <text:p text:style-name="P1">Pourquoi est-il important de considérer la variation prosodique du langage ?</text:p>
      <text:p text:style-name="P1"/>
      <text:p text:style-name="P1"/>
      <text:p text:style-name="P1"/>
      <text:p text:style-name="P6">Jean-Michel Adam</text:p>
      <text:p text:style-name="P6"/>
      <text:list xml:id="list8043319762717008403" text:style-name="L1">
        <text:list-item>
          <text:p text:style-name="P2"><text:span text:style-name="T4">Qu’est-ce que la compétence textuelle d’un sujet ? </text:span><text:span text:style-name="T5">Très bien</text:span></text:p>
        </text:list-item>
        <text:list-item>
          <text:p text:style-name="P2">Quel(s) lien(s) pouvez-vous établir entre la compétence linguistique, la</text:p>
        </text:list-item>
        <text:list-item>
          <text:p text:style-name="P2">compétence discursive et la compétence textuelle d’un sujet ?</text:p>
        </text:list-item>
      </text:list>
      <text:p text:style-name="P1"/>
      <text:list xml:id="list141647495965625" text:continue-numbering="true" text:style-name="L1">
        <text:list-item>
          <text:p text:style-name="P2">Quelle importance Adam accorde-t-il à l’inférence pour sa proposition d’une</text:p>
        </text:list-item>
        <text:list-item>
          <text:p text:style-name="P2">typologie textuelle ?</text:p>
        </text:list-item>
        <text:list-item>
          <text:p text:style-name="P2">Quelle importance l’auteur accorde-t-il aux actes de discours pour l’organisation</text:p>
        </text:list-item>
        <text:list-item>
          <text:p text:style-name="P2">d’une typologie textuelle ?</text:p>
        </text:list-item>
        <text:list-item>
          <text:p text:style-name="P2">Comment peut-on distinguer de différents types textuels ?</text:p>
        </text:list-item>
      </text:list>
      <text:p text:style-name="P1"/>
      <text:list xml:id="list141647763014880" text:continue-numbering="true" text:style-name="L1">
        <text:list-item>
          <text:p text:style-name="P2"><text:span text:style-name="T4">Quels types textuels sont cités dans le texte ? </text:span><text:span text:style-name="T5">Très bien !</text:span><text:span text:style-name="T4"> </text:span>Choisissez-en un et décrivez-le.</text:p>
          <text:p text:style-name="P10"/>
          <text:p text:style-name="P22"/>
        </text:list-item>
      </text:list>
      <text:p text:style-name="P11">Moeschler-Auchlin <text:span text:style-name="T3">(2009) chapitre 19</text:span></text:p>
      <text:p text:style-name="P1"><text:soft-page-break/>Questions :</text:p>
      <text:list xml:id="list4258960461015237429" text:style-name="L3">
        <text:list-item>
          <text:p text:style-name="P5">Pourquoi dit-on que la signification se rapporte à la phrase alors que le sens </text:p>
          <text:p text:style-name="P18">relève de l’énoncé ? </text:p>
        </text:list-item>
        <text:list-item>
          <text:p text:style-name="P17">Quelle est la signification de « tomber sur les pommes » ? Et son sens ?</text:p>
        </text:list-item>
        <text:list-item>
          <text:p text:style-name="P18">Quelle est la différence entre signification réelle et signification virtuelle pour </text:p>
          <text:p text:style-name="P18">les déictiques ?</text:p>
        </text:list-item>
        <text:list-item>
          <text:p text:style-name="P19"><text:span text:style-name="T3">Quelle est la différence entre sens et signification pour « peutçx-tu me passer le sel » ?</text:span></text:p>
        </text:list-item>
        <text:list-item>
          <text:p text:style-name="P18">Quelle est l’importance que les auteurs accordent à la définition de </text:p>
        </text:list-item>
        <text:list-item>
          <text:p text:style-name="P21">‘<text:span text:style-name="T1">cohérence’ ? elle est à la base de la distinction entre la grammaire de la phrase </text:span></text:p>
        </text:list-item>
        <text:list-item>
          <text:p text:style-name="P18">et la grammaire du discours. </text:p>
        </text:list-item>
        <text:list-item>
          <text:p text:style-name="P18"/>
        </text:list-item>
        <text:list-item>
          <text:p text:style-name="P18"/>
        </text:list-item>
        <text:list-item>
          <text:p text:style-name="P19">4.Qu’est-ce que la cohérence ? Comment peut-on attribuer de la cohérence à un </text:p>
        </text:list-item>
        <text:list-item>
          <text:p text:style-name="P20">texte ? </text:p>
        </text:list-item>
        <text:list-item>
          <text:p text:style-name="P17">5. Qu'est-ce que la cohésion ?</text:p>
        </text:list-item>
        <text:list-item>
          <text:p text:style-name="P17">6- Comparez la cohésion et la cohérence.</text:p>
        </text:list-item>
        <text:list-item>
          <text:p text:style-name="P20"/>
        </text:list-item>
        <text:list-item>
          <text:p text:style-name="P20">5. L’approche discursive décrit la façon dont les temps verbaux signalent des plans </text:p>
        </text:list-item>
        <text:list-item>
          <text:p text:style-name="P18">d’énonciation. Expliquez cette thèse. Quels arguments les auteurs donnent-ils </text:p>
        </text:list-item>
        <text:list-item>
          <text:p text:style-name="P18">pour contester l’explication donnée par l’approche discursive ? </text:p>
        </text:list-item>
        <text:list-item>
          <text:p text:style-name="P18"/>
        </text:list-item>
        <text:list-item>
          <text:p text:style-name="P18">6. Les auteurs attribuent aux connecteurs une fonction discursive et une fonction </text:p>
        </text:list-item>
        <text:list-item>
          <text:p text:style-name="P18">interprétative. Décrivez-les et mettez-les en rapport. </text:p>
        </text:list-item>
        <text:list-item>
          <text:p text:style-name="P18"/>
        </text:list-item>
        <text:list-item>
          <text:p text:style-name="P18">7. Quel est le problème posé par la définition traditionnelle de ‘cohérence’ ? Quelle </text:p>
        </text:list-item>
        <text:list-item>
          <text:p text:style-name="P18">solution la théorie de la pertinence donne-t-elle au problème posé ? </text:p>
        </text:list-item>
      </text:list>
      <text:p text:style-name="P12"/>
      <text:p text:style-name="P13"/>
      <text:p text:style-name="Subtitle"><text:span text:style-name="T3">Dete</text:span>y et al. (2010) sélection. Partie 3</text:p>
      <text:list xml:id="list1567272550274521381" text:style-name="L2">
        <text:list-item>
          <text:p text:style-name="P15">Qu’est-ce que la variation inter-individuelle ? Et la variation intra-individuelle ? </text:p>
          <text:p text:style-name="P15"/>
        </text:list-item>
        <text:list-item>
          <text:p text:style-name="P16"><text:span text:style-name="T2">Qu'est-ce que les auteurs définissent comme des « variations selon l'usager ? Exemples.</text:span></text:p>
        </text:list-item>
        <text:list-item>
          <text:p text:style-name="P14">Qu'est-ce que les auteurs définissent comme des « variations selon l'usage ? Exemples.</text:p>
          <text:p text:style-name="P16"><text:span text:style-name="T2">Dans Detey et al. Op.cit. p. 50, D’après Gadet, 200</text:span>7 :23. </text:p>
        </text:list-item>
        <text:list-item>
          <text:p text:style-name="P16">Ces catégories sont-elles ‘étanches’ ? <text:span text:style-name="T2">Donnez-en des exemples</text:span>. </text:p>
          <text:p text:style-name="P16"/>
        </text:list-item>
        <text:list-item>
          <text:p text:style-name="P16">Quelle est la variation qui donne lieu à la distinction entre registres et niveaux de langue ?</text:p>
          <text:p text:style-name="P14"/>
        </text:list-item>
        <text:list-item>
          <text:p text:style-name="P14">Qu'est-ce qu'un 'registre' ?</text:p>
        </text:list-item>
        <text:list-item>
          <text:p text:style-name="P14">Donnez des exemples de registres au niveau lexical, syntaxique et phonétique.</text:p>
        </text:list-item>
        <text:list-item>
          <text:p text:style-name="P16">Quelle difficulté les auteurs trouvent-ils à une catégorisation <text:span text:style-name="T2">des registres </text:span>? </text:p>
          <text:p text:style-name="P14"/>
        </text:list-item>
        <text:list-item>
          <text:p text:style-name="P16"><text:span text:style-name="T2">Quel est le rôle du contexte dans la détermination d'un registre ?</text:span></text:p>
        </text:list-item>
        <text:list-item>
          <text:p text:style-name="P16"><text:soft-page-break/><text:span text:style-name="T2">Quel type de relation d'incluence existe entre langage et contexte ?</text:span></text:p>
        </text:list-item>
        <text:list-item>
          <text:p text:style-name="P16"><text:span text:style-name="T2"><text:s/></text:span><text:s/><text:span text:style-name="T2">Quelles seront les évolutions possibles du contexte dans le cas d'un échange épistolaire ? Et dans celui d'une conversation courante ?</text:span></text:p>
          <text:p text:style-name="P16"/>
        </text:list-item>
      </text:list>
      <text:p text:style-name="P12"/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13:34:56.040102934</meta:creation-date>
    <dc:date>2014-11-13T14:16:46.989850687</dc:date>
    <meta:editing-duration>PT9M20S</meta:editing-duration>
    <meta:editing-cycles>1</meta:editing-cycles>
    <meta:document-statistic meta:table-count="0" meta:image-count="0" meta:object-count="0" meta:page-count="3" meta:paragraph-count="77" meta:word-count="677" meta:character-count="4091" meta:non-whitespace-character-count="3469"/>
    <meta:generator>LibreOffice/4.1.3.2$Linux_X86_64 LibreOffice_project/410m0$Build-2</meta:generator>
  </office:meta>
</office:document-meta>
</file>