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mily-generic="roman"/>
    <style:font-face style:name="Batang" svg:font-family="Batang"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7cm" table:align="margins"/>
    </style:style>
    <style:style style:name="Tabla1.A" style:family="table-column">
      <style:table-column-properties style:column-width="3.029cm" style:rel-column-width="11674*"/>
    </style:style>
    <style:style style:name="Tabla1.B" style:family="table-column">
      <style:table-column-properties style:column-width="5.909cm" style:rel-column-width="22778*"/>
    </style:style>
    <style:style style:name="Tabla1.C" style:family="table-column">
      <style:table-column-properties style:column-width="8.063cm" style:rel-column-width="31083*"/>
    </style:style>
    <style:style style:name="Tabla1.A1" style:family="table-cell">
      <style:table-cell-properties style:vertical-align="middle" fo:padding="0.097cm" fo:border-left="0.05pt solid #000000" fo:border-right="none" fo:border-top="0.05pt solid #000000" fo:border-bottom="0.05pt solid #000000"/>
    </style:style>
    <style:style style:name="Tabla1.C1" style:family="table-cell">
      <style:table-cell-properties fo:padding="0.097cm" fo:border="0.05pt solid #000000"/>
    </style:style>
    <style:style style:name="Tabla1.B2" style:family="table-cell">
      <style:table-cell-properties style:vertical-align="middle" fo:padding="0.097cm" fo:border-left="0.05pt solid #000000" fo:border-right="none" fo:border-top="none" fo:border-bottom="0.05pt solid #000000"/>
    </style:style>
    <style:style style:name="Tabla1.C2" style:family="table-cell">
      <style:table-cell-properties fo:padding="0.097cm" fo:border-left="0.05pt solid #000000" fo:border-right="0.05pt solid #000000" fo:border-top="none" fo:border-bottom="0.05pt solid #000000"/>
    </style:style>
    <style:style style:name="Tabla1.C3" style:family="table-cell">
      <style:table-cell-properties fo:padding="0.097cm" fo:border-left="0.05pt solid #000000" fo:border-right="0.05pt solid #000000" fo:border-top="none" fo:border-bottom="0.05pt solid #000000"/>
    </style:style>
    <style:style style:name="Tabla2" style:family="table">
      <style:table-properties style:width="17cm" table:align="margins"/>
    </style:style>
    <style:style style:name="Tabla2.A" style:family="table-column">
      <style:table-column-properties style:column-width="5.667cm" style:rel-column-width="21845*"/>
    </style:style>
    <style:style style:name="Tabla2.A1" style:family="table-cell">
      <style:table-cell-properties style:vertical-align="middle" fo:background-color="#e6e6ff" fo:padding="0.097cm" fo:border-left="0.05pt solid #000000" fo:border-right="none" fo:border-top="0.05pt solid #000000" fo:border-bottom="0.05pt solid #000000">
        <style:background-image/>
      </style:table-cell-properties>
    </style:style>
    <style:style style:name="Tabla2.C1" style:family="table-cell">
      <style:table-cell-properties style:vertical-align="middle" fo:background-color="#e6e6ff" fo:padding="0.097cm" fo:border="0.05pt solid #000000">
        <style:background-image/>
      </style:table-cell-properties>
    </style:style>
    <style:style style:name="Tabla2.A2"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la2.B2" style:family="table-cell">
      <style:table-cell-properties style:vertical-align="middle" fo:padding="0.097cm" fo:border-left="0.05pt solid #000000" fo:border-right="none" fo:border-top="none" fo:border-bottom="0.05pt solid #000000"/>
    </style:style>
    <style:style style:name="Tabla2.C2" style:family="table-cell">
      <style:table-cell-properties style:vertical-align="middle" fo:padding="0.097cm" fo:border-left="0.05pt solid #000000" fo:border-right="0.05pt solid #000000" fo:border-top="none" fo:border-bottom="0.05pt solid #000000"/>
    </style:style>
    <style:style style:name="Tabla2.B3" style:family="table-cell">
      <style:table-cell-properties style:vertical-align="middle" fo:padding="0.097cm" fo:border-left="0.05pt solid #000000" fo:border-right="none" fo:border-top="none" fo:border-bottom="0.05pt solid #000000"/>
    </style:style>
    <style:style style:name="Tabla2.C3" style:family="table-cell">
      <style:table-cell-properties style:vertical-align="middle" fo:padding="0.097cm" fo:border-left="0.05pt solid #000000" fo:border-right="0.05pt solid #000000" fo:border-top="none" fo:border-bottom="0.05pt solid #000000"/>
    </style:style>
    <style:style style:name="P1" style:family="paragraph" style:parent-style-name="Standard">
      <style:text-properties style:font-name="Times New Roman1" fo:font-size="12pt" fo:language="fr" fo:country="FR"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2" style:family="paragraph" style:parent-style-name="Standard">
      <style:paragraph-properties fo:text-align="start" style:justify-single-word="false"/>
      <style:text-properties style:font-name="Times New Roman1" fo:font-size="12pt" fo:language="fr" fo:country="FR"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3" style:family="paragraph" style:parent-style-name="Standard">
      <style:paragraph-properties fo:line-height="150%" fo:text-align="justify" style:justify-single-word="false"/>
      <style:text-properties style:font-name="Times New Roman1" fo:font-size="12pt" fo:language="fr" fo:country="FR"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4" style:family="paragraph" style:parent-style-name="Standard">
      <style:paragraph-properties fo:text-align="start" style:justify-single-word="false"/>
      <style:text-properties style:font-name="Times New Roman1" fo:font-size="12pt" fo:language="fr" fo:country="FR" fo:font-style="normal" fo:font-weight="normal" officeooo:rsid="0012186d" officeooo:paragraph-rsid="0012186d" style:font-name-asian="Times New Roman1" style:font-size-asian="12pt" style:font-style-asian="normal" style:font-weight-asian="normal" style:font-name-complex="Times New Roman1" style:font-size-complex="12pt" style:font-style-complex="normal" style:font-weight-complex="normal"/>
    </style:style>
    <style:style style:name="P5" style:family="paragraph" style:parent-style-name="Standard">
      <style:paragraph-properties fo:text-align="start" style:justify-single-word="false"/>
      <style:text-properties style:font-name="Times New Roman1" fo:font-size="12pt" fo:language="fr" fo:country="FR" fo:font-style="normal" fo:font-weight="normal" fo:background-color="#e6e6ff" style:font-name-asian="Times New Roman1" style:font-size-asian="12pt" style:font-style-asian="normal" style:font-weight-asian="normal" style:font-name-complex="Times New Roman1" style:font-size-complex="12pt" style:font-style-complex="normal" style:font-weight-complex="normal"/>
    </style:style>
    <style:style style:name="P6" style:family="paragraph" style:parent-style-name="Standard">
      <style:text-properties style:font-name="Times New Roman1" fo:font-size="12pt" fo:language="fr" fo:country="FR" fo:font-style="italic" fo:font-weight="bold" style:font-name-asian="Times New Roman1" style:font-size-asian="12pt" style:font-style-asian="italic" style:font-weight-asian="bold" style:font-name-complex="Times New Roman1" style:font-size-complex="12pt" style:font-style-complex="italic" style:font-weight-complex="bold"/>
    </style:style>
    <style:style style:name="P7" style:family="paragraph" style:parent-style-name="Standard">
      <style:paragraph-properties fo:text-align="start" style:justify-single-word="false"/>
      <style:text-properties style:font-name="Times New Roman1" fo:font-size="12pt" fo:language="fr" fo:country="FR" fo:font-style="italic" fo:font-weight="bold" style:font-name-asian="Times New Roman1" style:font-size-asian="12pt" style:font-style-asian="italic" style:font-weight-asian="bold" style:font-name-complex="Times New Roman1" style:font-size-complex="12pt" style:font-style-complex="italic" style:font-weight-complex="bold"/>
    </style:style>
    <style:style style:name="P8" style:family="paragraph" style:parent-style-name="Standard">
      <style:paragraph-properties fo:line-height="150%" fo:text-align="justify" style:justify-single-word="false"/>
      <style:text-properties style:font-name="Times New Roman1" fo:font-size="12pt" fo:language="fr" fo:country="FR" fo:font-style="italic" fo:font-weight="bold" style:font-name-asian="Times New Roman1" style:font-size-asian="12pt" style:font-style-asian="italic" style:font-weight-asian="bold" style:font-name-complex="Times New Roman1" style:font-size-complex="12pt" style:font-style-complex="italic" style:font-weight-complex="bold"/>
    </style:style>
    <style:style style:name="P9" style:family="paragraph" style:parent-style-name="Standard">
      <style:text-properties style:font-name="Times New Roman1" fo:font-size="14pt" fo:language="fr" fo:country="FR" fo:font-style="normal" fo:font-weight="bold" style:font-name-asian="Times New Roman1" style:font-size-asian="14pt" style:font-style-asian="normal" style:font-weight-asian="bold" style:font-name-complex="Times New Roman1" style:font-size-complex="14pt" style:font-style-complex="normal" style:font-weight-complex="bold"/>
    </style:style>
    <style:style style:name="P10" style:family="paragraph" style:parent-style-name="Standard">
      <style:text-properties style:font-name="Times New Roman1" fo:font-size="14pt" fo:language="fr" fo:country="FR" fo:font-style="normal" style:text-underline-style="solid" style:text-underline-width="auto" style:text-underline-color="font-color" fo:font-weight="bold" style:font-name-asian="Times New Roman1" style:font-size-asian="14pt" style:font-style-asian="normal" style:font-weight-asian="bold" style:font-name-complex="Times New Roman1" style:font-size-complex="14pt" style:font-style-complex="normal" style:font-weight-complex="bold"/>
    </style:style>
    <style:style style:name="P11" style:family="paragraph" style:parent-style-name="Standard">
      <style:paragraph-properties fo:text-align="start" style:justify-single-word="false"/>
      <style:text-properties style:font-name="Times New Roman1" fo:font-size="14pt" fo:language="fr" fo:country="FR" fo:font-style="normal"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12" style:family="paragraph" style:parent-style-name="Standard">
      <style:paragraph-properties fo:line-height="150%" fo:text-align="justify" style:justify-single-word="false"/>
      <style:text-properties style:font-name="Times New Roman1" fo:font-size="14pt" fo:language="fr" fo:country="FR" fo:font-style="normal"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13" style:family="paragraph" style:parent-style-name="Standard">
      <style:text-properties style:font-name="Times New Roman1" fo:language="fr" fo:country="FR" fo:font-style="normal" style:font-name-asian="Times New Roman1" style:font-style-asian="normal" style:font-name-complex="Times New Roman1" style:font-style-complex="normal"/>
    </style:style>
    <style:style style:name="P14" style:family="paragraph" style:parent-style-name="Standard">
      <style:text-properties fo:language="fr" fo:country="FR"/>
    </style:style>
    <style:style style:name="P15" style:family="paragraph" style:parent-style-name="Standard">
      <style:paragraph-properties fo:line-height="150%" fo:text-align="justify" style:justify-single-word="false"/>
      <style:text-properties fo:language="fr" fo:country="FR" fo:font-weight="normal" style:font-weight-asian="normal" style:font-weight-complex="normal"/>
    </style:style>
    <style:style style:name="P16" style:family="paragraph" style:parent-style-name="Standard">
      <style:paragraph-properties fo:line-height="150%" fo:text-align="justify" style:justify-single-word="false"/>
      <style:text-properties fo:language="fr" fo:country="FR"/>
    </style:style>
    <style:style style:name="P17" style:family="paragraph" style:parent-style-name="Standard">
      <style:paragraph-properties fo:line-height="115%"/>
      <style:text-properties fo:language="fr" fo:country="FR" officeooo:paragraph-rsid="000e14b6"/>
    </style:style>
    <style:style style:name="P18" style:family="paragraph" style:parent-style-name="Standard">
      <style:text-properties fo:font-size="14pt" fo:language="fr" fo:country="FR" style:text-underline-style="solid" style:text-underline-width="auto" style:text-underline-color="font-color" fo:font-weight="bold" style:font-size-asian="14pt" style:font-weight-asian="bold" style:font-size-complex="14pt" style:font-weight-complex="bold"/>
    </style:style>
    <style:style style:name="P19" style:family="paragraph" style:parent-style-name="Standard">
      <style:text-properties fo:font-size="14pt" fo:language="fr" fo:country="FR" fo:font-weight="bold" style:font-size-asian="14pt" style:font-weight-asian="bold" style:font-size-complex="14pt" style:font-weight-complex="bold"/>
    </style:style>
    <style:style style:name="P20" style:family="paragraph" style:parent-style-name="Standard">
      <style:paragraph-properties fo:line-height="150%" fo:text-align="justify" style:justify-single-word="false"/>
    </style:style>
    <style:style style:name="P21" style:family="paragraph" style:parent-style-name="Standard">
      <style:paragraph-properties fo:text-align="start" style:justify-single-word="false"/>
      <style:text-properties style:font-name="Batang" fo:font-size="12pt" fo:language="fr" fo:country="FR" fo:font-style="normal" fo:font-weight="normal" fo:background-color="#e6e6ff" style:font-name-asian="Times New Roman1" style:font-size-asian="12pt" style:font-style-asian="normal" style:font-weight-asian="normal" style:font-name-complex="Times New Roman1" style:font-size-complex="12pt" style:font-style-complex="normal" style:font-weight-complex="normal"/>
    </style:style>
    <style:style style:name="P22" style:family="paragraph" style:parent-style-name="Standard">
      <style:paragraph-properties fo:text-align="start" style:justify-single-word="false" fo:padding="0cm" fo:border="none"/>
      <style:text-properties fo:color="#000000" style:text-line-through-style="none" style:text-line-through-type="none" fo:language="fr" fo:country="FR" style:text-underline-style="none" style:text-blinking="false" fo:background-color="#ffffff"/>
    </style:style>
    <style:style style:name="P23" style:family="paragraph" style:parent-style-name="Footnote">
      <style:text-properties fo:language="fr" fo:country="FR"/>
    </style:style>
    <style:style style:name="P24" style:family="paragraph" style:parent-style-name="Table_20_Contents">
      <style:paragraph-properties fo:text-align="start" style:justify-single-word="false"/>
      <style:text-properties style:font-name="Times New Roman1" fo:font-size="12pt" style:font-name-asian="Times New Roman1" style:font-size-asian="12pt" style:font-name-complex="Times New Roman1" style:font-size-complex="12pt"/>
    </style:style>
    <style:style style:name="P25" style:family="paragraph" style:parent-style-name="Table_20_Contents">
      <style:paragraph-properties fo:text-align="start" style:justify-single-word="false"/>
      <style:text-properties style:font-name="Times New Roman1" fo:font-size="12pt" fo:background-color="#e6e6ff" style:font-name-asian="Times New Roman1" style:font-size-asian="12pt" style:font-name-complex="Times New Roman1" style:font-size-complex="12pt"/>
    </style:style>
    <style:style style:name="P26" style:family="paragraph" style:parent-style-name="Table_20_Contents">
      <style:paragraph-properties fo:text-align="center" style:justify-single-word="false"/>
      <style:text-properties style:font-name="Trebuchet MS" fo:font-size="12pt" fo:font-weight="normal" fo:background-color="#e6e6ff" style:font-name-asian="Times New Roman1" style:font-size-asian="12pt" style:font-weight-asian="normal" style:font-name-complex="Times New Roman1" style:font-size-complex="12pt" style:font-weight-complex="normal"/>
    </style:style>
    <style:style style:name="P27" style:family="paragraph" style:parent-style-name="Table_20_Contents">
      <style:paragraph-properties fo:text-align="center" style:justify-single-word="false"/>
      <style:text-properties style:font-name="Trebuchet MS" fo:font-size="12pt" fo:background-color="#ffffcc" style:font-name-asian="Times New Roman1" style:font-size-asian="12pt" style:font-name-complex="Times New Roman1" style:font-size-complex="12pt"/>
    </style:style>
    <style:style style:name="P28" style:family="paragraph" style:parent-style-name="Table_20_Contents">
      <style:paragraph-properties fo:margin-top="0.199cm" fo:margin-bottom="0cm" loext:contextual-spacing="false" fo:text-align="start" style:justify-single-word="false"/>
      <style:text-properties style:font-name="Times New Roman1" fo:font-size="12pt" style:font-name-asian="Times New Roman1" style:font-size-asian="12pt" style:font-name-complex="Times New Roman1" style:font-size-complex="12pt"/>
    </style:style>
    <style:style style:name="P29" style:family="paragraph" style:parent-style-name="Table_20_Contents">
      <style:paragraph-properties fo:margin-top="0cm" fo:margin-bottom="0.199cm" loext:contextual-spacing="false" fo:text-align="start" style:justify-single-word="false"/>
      <style:text-properties style:font-name="Times New Roman1" fo:font-size="12pt" style:font-name-asian="Times New Roman1" style:font-size-asian="12pt" style:font-name-complex="Times New Roman1" style:font-size-complex="12pt"/>
    </style:style>
    <style:style style:name="P30" style:family="paragraph" style:parent-style-name="Standard">
      <style:paragraph-properties fo:line-height="115%"/>
      <style:text-properties fo:language="fr" fo:country="FR" officeooo:rsid="000e14b6" officeooo:paragraph-rsid="000e14b6"/>
    </style:style>
    <style:style style:name="P31" style:family="paragraph">
      <style:paragraph-properties fo:text-align="center"/>
    </style:style>
    <style:style style:name="T1" style:family="text">
      <style:text-properties style:font-name="Times New Roman1" style:font-name-asian="Times New Roman1" style:font-name-complex="Times New Roman1"/>
    </style:style>
    <style:style style:name="T2" style:family="text">
      <style:text-properties style:font-name="Times New Roman1" officeooo:rsid="000e14b6" style:font-name-asian="Times New Roman1" style:font-name-complex="Times New Roman1"/>
    </style:style>
    <style:style style:name="T3" style:family="text">
      <style:text-properties style:font-name="Times New Roman1" fo:font-style="italic" style:font-name-asian="Times New Roman1" style:font-style-asian="italic" style:font-name-complex="Times New Roman1" style:font-style-complex="italic"/>
    </style:style>
    <style:style style:name="T4" style:family="text">
      <style:text-properties style:font-name="Times New Roman1" fo:font-style="italic" fo:font-weight="bold" fo:background-color="#e6e6ff" loext:char-shading-value="0" style:font-name-asian="Times New Roman1" style:font-style-asian="italic" style:font-weight-asian="bold" style:font-name-complex="Times New Roman1" style:font-style-complex="italic" style:font-weight-complex="bold"/>
    </style:style>
    <style:style style:name="T5" style:family="text">
      <style:text-properties style:font-name="Times New Roman1" fo:font-style="normal" style:font-name-asian="Times New Roman1" style:font-style-asian="normal" style:font-name-complex="Times New Roman1" style:font-style-complex="normal"/>
    </style:style>
    <style:style style:name="T6" style:family="text">
      <style:text-properties style:font-name="Times New Roman1" fo:font-style="normal" fo:background-color="#e6e6ff" loext:char-shading-value="0" style:font-name-asian="Times New Roman1" style:font-style-asian="normal" style:font-name-complex="Times New Roman1" style:font-style-complex="normal"/>
    </style:style>
    <style:style style:name="T7" style:family="text">
      <style:text-properties style:font-name="Times New Roman1" fo:font-size="12pt"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8" style:family="text">
      <style:text-properties fo:font-style="italic"/>
    </style:style>
    <style:style style:name="T9" style:family="text">
      <style:text-properties fo:font-style="italic" fo:font-weight="normal" style:font-weight-asian="normal" style:font-weight-complex="normal"/>
    </style:style>
    <style:style style:name="T10" style:family="text">
      <style:text-properties fo:font-style="italic" style:font-style-asian="italic" style:font-style-complex="italic"/>
    </style:style>
    <style:style style:name="T11" style:family="text">
      <style:text-properties fo:font-style="italic" style:text-underline-style="solid" style:text-underline-width="auto" style:text-underline-color="font-color" officeooo:rsid="000e14b6" style:font-style-asian="italic" style:font-style-complex="italic"/>
    </style:style>
    <style:style style:name="T12" style:family="text">
      <style:text-properties fo:color="#000080" fo:font-style="italic" style:text-underline-style="solid" style:text-underline-width="auto" style:text-underline-color="font-color" fo:font-weight="bold" style:font-style-asian="italic" style:font-weight-asian="bold" style:font-style-complex="italic" style:font-weight-complex="bold"/>
    </style:style>
    <style:style style:name="T13" style:family="text">
      <style:text-properties fo:color="#000080" fo:font-style="italic" style:text-underline-style="none" fo:font-weight="bold" style:font-style-asian="italic" style:font-weight-asian="bold" style:font-style-complex="italic" style:font-weight-complex="bold"/>
    </style:style>
    <style:style style:name="T14" style:family="text">
      <style:text-properties fo:color="#000080" style:font-name="Times New Roman1" fo:font-size="12pt" fo:font-style="italic" style:text-underline-style="solid" style:text-underline-width="auto" style:text-underline-color="font-color" fo:font-weight="bold" style:font-name-asian="Times New Roman1" style:font-size-asian="12pt" style:font-style-asian="italic" style:font-weight-asian="bold" style:font-name-complex="Times New Roman1" style:font-size-complex="12pt" style:font-style-complex="italic" style:font-weight-complex="bold"/>
    </style:style>
    <style:style style:name="T15" style:family="text">
      <style:text-properties fo:color="#000080" style:font-name="Times New Roman1" fo:font-size="12pt" fo:font-style="italic" style:text-underline-style="solid" style:text-underline-width="auto" style:text-underline-color="font-color" fo:font-weight="bold" officeooo:rsid="000eda9d" style:font-name-asian="Times New Roman1" style:font-size-asian="12pt" style:font-style-asian="italic" style:font-weight-asian="bold" style:font-name-complex="Times New Roman1" style:font-size-complex="12pt" style:font-style-complex="italic" style:font-weight-complex="bold"/>
    </style:style>
    <style:style style:name="T16" style:family="text">
      <style:text-properties fo:color="#000080" style:font-name="Times New Roman1" fo:font-size="12pt" fo:font-style="italic" style:text-underline-style="none" fo:font-weight="bold" style:font-name-asian="Times New Roman1" style:font-size-asian="12pt" style:font-style-asian="italic" style:font-weight-asian="bold" style:font-name-complex="Times New Roman1" style:font-size-complex="12pt" style:font-style-complex="italic" style:font-weight-complex="bold"/>
    </style:style>
    <style:style style:name="T17" style:family="text">
      <style:text-properties fo:color="#000080" style:font-name="Times New Roman1"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18" style:family="text">
      <style:text-properties fo:font-weight="normal" style:font-weight-asian="normal" style:font-weight-complex="normal"/>
    </style:style>
    <style:style style:name="T19" style:family="text">
      <style:text-properties fo:font-style="normal" fo:font-weight="normal" style:font-style-asian="normal" style:font-weight-asian="normal" style:font-style-complex="normal" style:font-weight-complex="normal"/>
    </style:style>
    <style:style style:name="T20" style:family="text">
      <style:text-properties fo:language="fr" fo:country="FR"/>
    </style:style>
    <style:style style:name="T21" style:family="text">
      <style:text-properties fo:color="#b80047" fo:font-weight="bold" style:font-weight-asian="bold" style:font-weight-complex="bold"/>
    </style:style>
    <style:style style:name="T22" style:family="text">
      <style:text-properties fo:color="#b80047" fo:font-weight="bold" fo:background-color="#e6e6ff" loext:char-shading-value="0" style:font-weight-asian="bold" style:font-weight-complex="bold"/>
    </style:style>
    <style:style style:name="T23" style:family="text">
      <style:text-properties fo:color="#b80047" style:font-name="Times New Roman1" fo:font-size="12pt" fo:language="fr" fo:country="FR" fo:font-style="normal" fo:font-weight="bold" style:font-name-asian="Times New Roman1" style:font-size-asian="12pt" style:font-style-asian="normal" style:font-weight-asian="bold" style:font-name-complex="Times New Roman1" style:font-size-complex="12pt" style:font-style-complex="normal" style:font-weight-complex="bold"/>
    </style:style>
    <style:style style:name="T24" style:family="text">
      <style:text-properties fo:color="#b80047" fo:font-style="normal" style:text-underline-style="solid" style:text-underline-width="auto" style:text-underline-color="font-color" fo:font-weight="normal" style:font-style-asian="normal" style:font-weight-asian="normal" style:font-style-complex="normal" style:font-weight-complex="normal"/>
    </style:style>
    <style:style style:name="T25" style:family="text">
      <style:text-properties style:text-underline-style="none"/>
    </style:style>
    <style:style style:name="T26" style:family="text">
      <style:text-properties officeooo:rsid="000e1140"/>
    </style:style>
    <style:style style:name="T27" style:family="text">
      <style:text-properties officeooo:rsid="000e14b6"/>
    </style:style>
    <style:style style:name="T28" style:family="text">
      <style:text-properties fo:background-color="#e6e6ff" loext:char-shading-value="0"/>
    </style:style>
    <style:style style:name="T29" style:family="text">
      <style:text-properties officeooo:rsid="000e14b6" fo:background-color="#e6e6ff" loext:char-shading-value="0"/>
    </style:style>
    <style:style style:name="T30" style:family="text">
      <style:text-properties officeooo:rsid="000e1140" fo:background-color="#e6e6ff" loext:char-shading-value="0"/>
    </style:style>
    <style:style style:name="T31" style:family="text">
      <style:text-properties officeooo:rsid="000eda9d" fo:background-color="#e6e6ff" loext:char-shading-value="0"/>
    </style:style>
    <style:style style:name="T32" style:family="text">
      <style:text-properties officeooo:rsid="000eda9d"/>
    </style:style>
    <style:style style:name="T33" style:family="text">
      <style:text-properties officeooo:rsid="000f74ac"/>
    </style:style>
    <style:style style:name="fr1" style:family="graphic" style:parent-style-name="Graphics">
      <style:graphic-properties fo:margin-left="0cm" fo:margin-right="0cm" fo:margin-top="0cm" fo:margin-bottom="0cm" style:vertical-pos="top" style:vertical-rel="baseline" fo:padding="0cm" fo:border="0.99pt solid #ffffff" style:mirror="none" fo:clip="rect(0cm, 0cm, 0cm, 0cm)" draw:luminance="0%" draw:contrast="1%"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27">Catherine </text:span>K<text:span text:style-name="T27">erbrat</text:span>-O<text:span text:style-name="T27">recchioni </text:span><text:span text:style-name="T11">L'énonciation de la subjectivité dans le langage</text:span></text:p>
      <text:p text:style-name="P30">Chapitre premier "La communication linguistique"</text:p>
      <text:p text:style-name="P14"/>
      <text:p text:style-name="P14">1.1 Le Schéma de Jakobson</text:p>
      <text:p text:style-name="P14"><draw:frame draw:style-name="fr1" draw:name="gráficos2" text:anchor-type="as-char" svg:width="14.014cm" svg:height="7.479cm" draw:z-index="0"><draw:image xlink:href="http://psychcom.free.fr/jakobson%20copier.jpg" xlink:type="simple" xlink:show="embed" xlink:actuate="onLoad"/></draw:frame> </text:p>
      <text:p text:style-name="P14">Les premières critiques faites relèvent de la conception sous-jacente de "code" que le schéma de Jakobson présente. On conteste le fait que <text:span text:style-name="T28">ce terme soit compris, comme en cybernetique, comme un ensemble de règles de correspondances stables et biunivoques entre Sa et Sé.</text:span></text:p>
      <text:p text:style-name="P14">Mention des philosophes du langage d'Oxford, dont Austin</text:p>
      <text:p text:style-name="P14">Discussion<text:span text:style-name="T28"> à propos du </text:span><text:span text:style-name="T29">concept</text:span><text:span text:style-name="T28"> de "jeu" qui remplacerait celui de code.</text:span></text:p>
      <text:p text:style-name="P14">On ne peut pas reprocher à J de ne parler de de la fonction communicationnelle.</text:p>
      <text:p text:style-name="P14"/>
      <text:p text:style-name="P18">1.2 Critique de ce schéma</text:p>
      <text:p text:style-name="P14"/>
      <text:p text:style-name="P14">Les critiques de ce schéma tentent de rendre compte de la complexité de la communication linguistique.</text:p>
      <text:p text:style-name="P14"/>
      <text:p text:style-name="P19">1.2.1 Le code</text:p>
      <text:p text:style-name="P14">K-O critique la mention d'un code unique et relativement "indépendant" des sujets, "suspendu<text:span text:style-name="T27"> </text:span>en l'air entre E et R".</text:p>
      <text:p text:style-name="P14"/>
      <text:p text:style-name="P14"><text:tab/>a) Problème de l'homogéneité du code</text:p>
      <text:p text:style-name="P14">CK<text:span text:style-name="T27">-</text:span>O conteste le fait que <text:span text:style-name="T26">le</text:span> code soit comparable à un <text:bookmark text:name="il_fi"/>"archi-français <text:s/>d'un archi-locuteur-allocutaire".</text:p>
      <text:p text:style-name="P14">2 idées s'opposent:</text:p>
      <text:p text:style-name="P14"><text:tab/>- "le code commun serait celui du destinataire que le locuteur s’approprierait mimétiquement". p. 16</text:p>
      <text:p text:style-name="P14"><text:tab/>- solipsisme radical qui <text:span text:style-name="T21">affirme qu"on ne se fait jamais comprendre d'autrui". la véritable communication n'existerait pas.</text:span></text:p>
      <text:p text:style-name="P14"/>
      <text:p text:style-name="P14">Par ailleurs, Bourdieu (1975): Utilisation du terme Langue commun<text:span text:style-name="T27">e</text:span>"<text:span text:style-name="T27"> </text:span>sert à masquer les conflits et les différences: "illusion du communisme linguistique". <text:span text:style-name="T28">On pourrait ajouter que la lange est elle</text:span> <text:span text:style-name="T28">aussi un lieu de tensions et de </text:span><text:span text:style-name="T30">luttes</text:span><text:span text:style-name="T28"> symboliques (votre exemple de "presidenta"</text:span>). "<text:span text:style-name="T10">dans l'échange verbal se jouent des rapports de pouvoir</text:span>" p. 18 exemple d'Alice au pays des merveilles".</text:p>
      <text:p text:style-name="P14"/>
      <text:p text:style-name="P14">La position de K<text:span text:style-name="T27">-</text:span>O "la vérité est entre les deux." p. 17 "tout mot veut dire ce que je veux qu'il signifie, mais en même temps, tout mot veut dire ce qu'il veut dire". p. 18 "parler c'est tenter <text:span text:style-name="T26">de</text:span> <text:span text:style-name="T26">f</text:span>aire <text:soft-page-break/>coïncider deux intentions communicatives". <text:span text:style-name="T28">Exemples des mots "république" en français et du mot </text:span><text:span text:style-name="T30">"corralito</text:span><text:span text:style-name="T28">" en Arg.</text:span></text:p>
      <text:p text:style-name="P14">Elle donne l'exemple de la composante <text:span text:style-name="T26">lexicale</text:span> qui est relativement stable et univoque en une langue (on pourrait en dire autant de certaines structures linguistiques). Ceci "rend possible une intercompréhension au moins partielle". p. 17</text:p>
      <text:p text:style-name="P14"/>
      <text:p text:style-name="P14">De plus, il est difficile de garantir une même conscience du "sen<text:span text:style-name="T26">s</text:span>-en-lang<text:span text:style-name="T27">u</text:span>e" chez deux énonciateurs. Fuchs et Le Goffic (1975:22) "l<text:span text:style-name="T10">a dissymétrie production et reconnaissance</text:span> (...) <text:span text:style-name="T10">impose de placer au centre de la théorie linguistique des phénomènes jusqu'alors rejetés comme des 'ratés' de la communication</text:span>". p. 18</text:p>
      <text:p text:style-name="P14"/>
      <text:p text:style-name="P14"><text:span text:style-name="T1">→ "la communication se fonde sur </text:span><text:span text:style-name="T2">l’existence</text:span><text:span text:style-name="T1"> non pas d'</text:span><text:span text:style-name="T3">un</text:span><text:span text:style-name="T5"> code mais de </text:span><text:span text:style-name="T3">deux</text:span><text:span text:style-name="T5"> idiolectes"</text:span><text:span text:style-name="T5"><text:note text:id="ftn1" text:note-class="footnote"><text:note-citation>1</text:note-citation><text:note-body><text:p text:style-name="P23">Idiolecte</text:p><text:p text:style-name="P23">(masculin) Un idiolecte est le registre d’expression propre à un individu, « l’ensemble des usages d’une langue propre à un individu donné, à un moment déterminé »1.</text:p><text:p text:style-name="Footnote"><text:span text:style-name="T20">Voir aussi la définition donnée dans la Grammaire méthodique du français : « L’idiolecte d’un locuteur [est] l’ensemble des usages linguistiques qui lui sont propres […]. » M. Riegel, J.-C. Pellat, R. Rioul, </text:span><text:span text:style-name="Emphasis"><text:span text:style-name="T20">Grammaire méthodique du français</text:span></text:span><text:span text:style-name="T20">, PUF.</text:span><text:span text:style-name="Emphasis"><text:span text:style-name="T20">M. Riegel, J.-C. Pellat, R. Rioul, Grammaire méthodique du français, PUF</text:span></text:span><text:span text:style-name="T20"> (1994)</text:span></text:p><text:p text:style-name="P22"><text:line-break/></text:p><text:p text:style-name="P23"/><text:p text:style-name="P23"/></text:note-body></text:note></text:span></text:p>
      <text:p text:style-name="P13"/>
      <text:p text:style-name="P13"><draw:line text:anchor-type="paragraph" draw:z-index="2" draw:style-name="gr1" draw:text-style-name="P31" svg:x1="7.428cm" svg:y1="0.467cm" svg:x2="9.73cm" svg:y2="1.578cm"><text:p/></draw:line><draw:line text:anchor-type="paragraph" draw:z-index="1" draw:style-name="gr1" draw:text-style-name="P31" svg:x1="4.782cm" svg:y1="1.42cm" svg:x2="7.428cm" svg:y2="0.467cm"><text:p/></draw:line><text:tab/><text:tab/><text:tab/><text:tab/><text:tab/>Sa du message</text:p>
      <text:p text:style-name="P13"/>
      <text:p text:style-name="P13"/>
      <text:p text:style-name="P13"><text:tab/><text:tab/>Sé encodé<text:tab/><text:tab/><text:tab/><text:tab/><text:tab/>Sé reconstruit au décodage</text:p>
      <text:p text:style-name="P13"/>
      <text:p text:style-name="P13">On doit tenir compte du fait que le message peut ê altéré lors de sa transmission. (teléfono descompuesto)</text:p>
      <text:p text:style-name="P13"/>
      <text:p text:style-name="P13"><text:tab/>b) Problème de l'extériorité du code</text:p>
      <text:p text:style-name="P13">Lorsque <text:span text:style-name="T32">Chomsky</text:span> parle de "compétence implicite" il rend mieux compte du fait que le "code" est interne à chaque participant de l'échange verbal. <text:span text:style-name="T28">Compétence de production et compétence d'interprétation ne sont pas opposables mais coexistent dans ce que K</text:span><text:span text:style-name="T31">-</text:span><text:span text:style-name="T28">O appelle "compétence d'un sujet" "la somme de toutes ses possibilités linguistiques" p. 19.</text:span></text:p>
      <text:p text:style-name="P13"/>
      <text:p text:style-name="P9">1.2.2 L'univers du discours</text:p>
      <text:p text:style-name="P13"/>
      <text:p text:style-name="P13">K<text:span text:style-name="T32">-</text:span>O y décrit les <text:span text:style-name="T28">contraintes</text:span> que les locuteurs ont au moment de produire leurs messages. Elles concernent:</text:p>
      <text:p text:style-name="P14"><text:span text:style-name="T5"><text:tab/>- </text:span><text:span text:style-name="T4">la situation de communication</text:span><text:span text:style-name="T6">: nature des participants, de l'échange, du 'canal'</text:span><text:span text:style-name="T5">.</text:span></text:p>
      <text:p text:style-name="P14"><text:span text:style-name="T5"><text:tab/>- </text:span><text:span text:style-name="T4">contraintes stylistico-thématiques</text:span><text:span text:style-name="T6">: les différents genres du discours dans un sens large. <text:tab/>Elle mentionne des genres écrits ou littéraires: narratifs, descriptifs, poétiques).</text:span></text:p>
      <text:p text:style-name="P13"/>
      <text:p text:style-name="P9">1.2.3 Les compétences non linguistiques</text:p>
      <text:p text:style-name="P1"/>
      <text:p text:style-name="P1">K<text:span text:style-name="T32">-</text:span>O intègre aux compétences linguistiques (et paraling)</text:p>
      <text:p text:style-name="P1"><text:tab/>- des déterminations psy</text:p>
      <text:p text:style-name="P1"><text:tab/>- des compétences culturelles et idéologiques.</text:p>
      <text:p text:style-name="P1"/>
      <text:p text:style-name="P1"/>
      <text:p text:style-name="P1"/>
      <text:p text:style-name="P1"><text:soft-page-break/></text:p>
      <text:p text:style-name="P9">1.2.4 Les modèles de production et d'interprétation</text:p>
      <text:p text:style-name="P9"/>
      <text:p text:style-name="P9">Rechercher et expliquer:</text:p>
      <text:p text:style-name="P1"/>
      <text:p text:style-name="P3"><text:span text:style-name="T13">« </text:span><text:span text:style-name="T12">il est de mise</text:span><text:span text:style-name="T13"> »</text:span><text:span text:style-name="T25"> </text:span>[Souvent dans une prop. négative] Qui a cours, qui est admis, convenable.</text:p>
      <text:p text:style-name="P16"><text:span text:style-name="T16">« </text:span><text:span text:style-name="T14">rançon de sa notoriété</text:span><text:span text:style-name="T16"> »</text:span><text:span text:style-name="T17"> </text:span>Désagrément, inconvénient qui semble être le prix d'un avantage, d'un plaisir. </text:p>
      <text:p text:style-name="P16"><text:span text:style-name="T16">« </text:span><text:span text:style-name="T14">prônent </text:span><text:span text:style-name="T15">[</text:span><text:span text:style-name="T14">un solipsisme radical</text:span><text:span text:style-name="T15">]</text:span><text:span text:style-name="T16"> »</text:span><text:span text:style-name="T7"> </text:span>Vanter publiquement et avec insistance quelqu'un ou quelque chose pour convaincre de son excellence, de son utilité. Synon. <text:span text:style-name="T8">célébrer, louer, vanter</text:span>; anton. <text:span text:style-name="T8">contester, décrier, dénigrer.</text:span> </text:p>
      <text:p text:style-name="P16"><text:span text:style-name="T16">« </text:span><text:span text:style-name="T14">solipsisme radical</text:span><text:span text:style-name="T16"> » </text:span>Attitude du sujet pensant pour qui sa conscience propre est l'unique réalité, les autres consciences, le monde extérieur n'étant que des représentations. Démarche du philosophe qui pose la subjectivité comme fait primitif et qui pratique le scepticisme radical face à tout jugement sur la réalité objective. </text:p>
      <text:p text:style-name="P16"><text:span text:style-name="T16">«</text:span><text:span text:style-name="T14"> </text:span><text:span text:style-name="T16">Alice proteste </text:span><text:span text:style-name="T14">interloquée</text:span><text:span text:style-name="T16"> » </text:span>Perdre contenance, être surpris. </text:p>
      <text:p text:style-name="P16"><text:span text:style-name="T16">« </text:span><text:span text:style-name="T14">'bavures´ et 'ratés' de la communication</text:span><text:span text:style-name="T16"> » </text:span>Sens 2 Erreur fâcheuse et généralement grave. Ex Bavure policière. Synonyme erreur</text:p>
      <text:p text:style-name="P16"><text:span text:style-name="T8">Au fig.</text:span> Difficulté ou impossibilité de mener à bien un processus, un programme fixé. Rater (sa vie; sa carrière).</text:p>
      <text:p text:style-name="P16"><text:span text:style-name="T16">« le sens subit</text:span><text:span text:style-name="T14"> bien des avatars</text:span><text:span text:style-name="T16"> »</text:span><text:span text:style-name="T7">. </text:span><text:span text:style-name="T8">Loc.</text:span> (<text:span text:style-name="T8">adv.</text:span> ou <text:span text:style-name="T8">prép.,</text:span> notamment dans le discours parlé). </text:p>
      <text:p text:style-name="P15">♦ Bien de/du + subst.(Quasi-)synon. <text:span text:style-name="T8">beaucoup de.</text:span></text:p>
      <text:p text:style-name="P14"><text:span text:style-name="T18">SYNT. et EXPR. </text:span><text:span text:style-name="T9">A</text:span><text:span text:style-name="T8">voir bien de la chance, du mal, de la peine, du souci; dire bien des choses</text:span></text:p>
      <text:p text:style-name="P1"/>
      <text:p text:style-name="P10">1.3 Reformulation du schéma de la communication</text:p>
      <text:p text:style-name="P1"/>
      <text:p text:style-name="P1"><text:soft-page-break/><draw:frame draw:style-name="fr2" draw:name="gráficos3" text:anchor-type="as-char" svg:width="15.346cm" svg:height="10.53cm" draw:z-index="3"><draw:image xlink:href="http://edc.revues.org/docannexe/image/3322/img-1-small580.jpg" xlink:type="simple" xlink:show="embed" xlink:actuate="onLoad"/></draw:frame><text:bookmark text:name="il_fi1"/> </text:p>
      <text:p text:style-name="P1"/>
      <text:p text:style-name="P6">Commentaire</text:p>
      <text:p text:style-name="P8">a)</text:p>
      <text:p text:style-name="P20"><text:span text:style-name="T19">Impossible de dissocier les compétences para-linguistiques (prosodie, mimo-gestualité) dans la mesure où la communication est "multicanale" </text:span><text:span text:style-name="T23">[Le recours à ces compétences dépend des sujets, selon mon avis].</text:span></text:p>
      <text:p text:style-name="P8">b)</text:p>
      <text:p text:style-name="P3"><text:span text:style-name="T28">La notion d' "univers du discours" (vues en 1.2.3) englobe aussi le concept d'"images" des participants de la communication par rapport à eux mêmes et à autrui. </text:span><text:span text:style-name="T22">[qui, elles-mêmes, peuvent varier au cours de l'interaction]</text:span><text:span text:style-name="T21">.</text:span></text:p>
      <text:p text:style-name="P1"/>
      <text:p text:style-name="P10">1.4 (Auto-)critiques</text:p>
      <text:p text:style-name="P1"/>
      <text:p text:style-name="P9">1.4.1 Les propriétés de la communication verbale</text:p>
      <text:p text:style-name="P3"/>
      <text:p text:style-name="P8"><text:span text:style-name="T19">*</text:span><text:span text:style-name="T18"> La réflexivité</text:span><text:span text:style-name="T19">: les rôles d'E et de R changent constamment.</text:span></text:p>
      <text:p text:style-name="P8"><text:span text:style-name="T19">* </text:span><text:span text:style-name="T18">La symétrie</text:span><text:span text:style-name="T19">: "le message verbal appelle généralement une réponse" réalisée "à l'aide du même code"</text:span></text:p>
      <text:p text:style-name="P8"><text:span text:style-name="T19"><text:tab/></text:span>Remarque<text:span text:style-name="T19">:</text:span></text:p>
      <text:p text:style-name="P3"><text:span text:style-name="T28">La situation présupposée d'un échange avec des tours de parole parfaitement successifs et délimités peut ne pas être la plus fréquente. Par ailleurs, elle est inacceptable lorsqu'il s'agit des comportements para-verbaux</text:span>.</text:p>
      <text:p text:style-name="P3"><text:soft-page-break/></text:p>
      <text:p text:style-name="P12">1.4.2 La complexité des instances émettrice et réceptrice</text:p>
      <text:p text:style-name="P3">La variété des situations de communication dépasse largement </text:p>
      <text:p text:style-name="P8">a) <text:span text:style-name="T19"><text:s/>phase </text:span><text:span text:style-name="T24">d'émission </text:span><text:span text:style-name="T19">:</text:span></text:p>
      <text:p text:style-name="P3"><text:span text:style-name="T28">Plusieurs niveaux d'énonciation peuvent se trouver superposés (Pohl, 1978:50 : messager, écrivain public, secrétaire, interprète, traducteur, vulgarisateur,</text:span>...)</text:p>
      <text:p text:style-name="P3"><text:s/></text:p>
      <text:p text:style-name="P3">annonceur =&gt; agence =&gt; message =&gt; « cible »</text:p>
      <text:p text:style-name="P3"><text:s text:c="6"/>émetteur complexe</text:p>
      <text:p text:style-name="P2"/>
      <text:p text:style-name="P7">b)<text:span text:style-name="T19"> phase de </text:span><text:span text:style-name="T24">réception </text:span><text:span text:style-name="T19">:</text:span></text:p>
      <table:table table:name="Tabla1" table:style-name="Tabla1">
        <table:table-column table:style-name="Tabla1.A"/>
        <table:table-column table:style-name="Tabla1.B"/>
        <table:table-column table:style-name="Tabla1.C"/>
        <table:table-row>
          <table:table-cell table:style-name="Tabla1.A1" table:number-rows-spanned="3" office:value-type="string">
            <text:p text:style-name="P24">récepteur</text:p>
          </table:table-cell>
          <table:table-cell table:style-name="Tabla1.A1" office:value-type="string">
            <text:p text:style-name="P24">A<text:span text:style-name="T28">llocutaire : « explicitement considéré par L.</text:span> »p. 26</text:p>
          </table:table-cell>
          <table:table-cell table:style-name="Tabla1.C1" office:value-type="string">
            <text:p text:style-name="P28">« addresse » (Fillmore)</text:p>
            <text:p text:style-name="P24">« récepteur visé » (Lyons)</text:p>
            <text:p text:style-name="P24">destinataire direct</text:p>
          </table:table-cell>
        </table:table-row>
        <table:table-row>
          <table:covered-table-cell/>
          <table:table-cell table:style-name="Tabla1.B2" table:number-rows-spanned="2" office:value-type="string">
            <text:p text:style-name="P24">Non allocutaire</text:p>
          </table:table-cell>
          <table:table-cell table:style-name="Tabla1.C3" office:value-type="string">
            <text:p text:style-name="P25">Prévu par L : audience – destinataire indirect : « témoins » qui peuvent influencer l'échange.</text:p>
          </table:table-cell>
        </table:table-row>
        <table:table-row>
          <table:covered-table-cell/>
          <table:covered-table-cell/>
          <table:table-cell table:style-name="Tabla1.C3" office:value-type="string">
            <text:p text:style-name="P29"><text:span text:style-name="T28">Non prévu par L récepteurs additionnels</text:span>.</text:p>
          </table:table-cell>
        </table:table-row>
      </table:table>
      <text:p text:style-name="P2"/>
      <text:p text:style-name="P2">En ce qui concerne la présence et la possibilité de répondre :</text:p>
      <text:p text:style-name="P2"/>
      <table:table table:name="Tabla2" table:style-name="Tabla2">
        <table:table-column table:style-name="Tabla2.A" table:number-columns-repeated="3"/>
        <table:table-row>
          <table:table-cell table:style-name="Tabla2.A1" office:value-type="string">
            <text:p text:style-name="P26"/>
          </table:table-cell>
          <table:table-cell table:style-name="Tabla2.A1" office:value-type="string">
            <text:p text:style-name="P26">présent</text:p>
          </table:table-cell>
          <table:table-cell table:style-name="Tabla2.C1" office:value-type="string">
            <text:p text:style-name="P26">absent</text:p>
          </table:table-cell>
        </table:table-row>
        <table:table-row>
          <table:table-cell table:style-name="Tabla2.A2" office:value-type="string">
            <text:p text:style-name="P27">loquent</text:p>
          </table:table-cell>
          <table:table-cell table:style-name="Tabla2.B3" office:value-type="string">
            <text:p text:style-name="P24">Échange oral quotidien</text:p>
          </table:table-cell>
          <table:table-cell table:style-name="Tabla2.C3" office:value-type="string">
            <text:p text:style-name="P24"><text:span text:style-name="T33">Communication</text:span> téléphonique</text:p>
          </table:table-cell>
        </table:table-row>
        <table:table-row>
          <table:table-cell table:style-name="Tabla2.A2" office:value-type="string">
            <text:p text:style-name="P27">non-loquent</text:p>
          </table:table-cell>
          <table:table-cell table:style-name="Tabla2.B3" office:value-type="string">
            <text:p text:style-name="P24">conférence</text:p>
          </table:table-cell>
          <table:table-cell table:style-name="Tabla2.C3" office:value-type="string">
            <text:p text:style-name="P24">lettre</text:p>
          </table:table-cell>
        </table:table-row>
      </table:table>
      <text:p text:style-name="P2"/>
      <text:p text:style-name="P21">Qu'en est-il du chat ? Du texto ? De la téléconférence ?</text:p>
      <text:p text:style-name="P2"/>
      <text:p text:style-name="P7">Remarqe</text:p>
      <text:p text:style-name="P5">Les statuts de réception peuvent varier au cours de l'interaction.</text:p>
      <text:p text:style-name="P2"/>
      <text:p text:style-name="P2"><text:span text:style-name="T28">Le locuteur peut encore être réel, virtuel ou fictif</text:span>.</text:p>
      <text:p text:style-name="P2"/>
      <text:p text:style-name="P2"><text:span text:style-name="T28">Encore faut-il tenir compte de la relation socio-affective des participants de l'interaction. [symétrie – asymétrie MATTHEY, 1996] ou, selon Perret (1968) « distance – non distance »</text:span>p. 29</text:p>
      <text:p text:style-name="P2"/>
      <text:p text:style-name="P11">1.4.3 Les interactions existant entre les diverses composantes</text:p>
      <text:p text:style-name="P2"/>
      <text:p text:style-name="P2">« il y a une modification réciproque des protagonistes du discours » pendant le déroulement même de l'échange.</text:p>
      <text:p text:style-name="P2">Le canal peut tout aussi être le support et le filtre des signifiants.</text:p>
      <text:p text:style-name="P2">Rôle des compétences à l'encodage et au décodage.</text:p>
      <text:p text:style-name="P2"/>
      <text:p text:style-name="P2"/>
      <text:p text:style-name="P2"/>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1" svg:font-family="'Times New Roman'" style:font-family-generic="roman"/>
    <style:font-face style:name="Batang" svg:font-family="Batang"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rina ibañez</meta:initial-creator>
    <meta:creation-date>2013-07-01T06:53:24.55</meta:creation-date>
    <dc:date>2015-05-21T14:23:02.473000000</dc:date>
    <meta:editing-duration>PT7H54M13S</meta:editing-duration>
    <meta:editing-cycles>16</meta:editing-cycles>
    <meta:generator>LibreOffice/4.4.0.3$Windows_x86 LibreOffice_project/de093506bcdc5fafd9023ee680b8c60e3e0645d7</meta:generator>
    <dc:creator>Karina ibañez</dc:creator>
    <meta:document-statistic meta:table-count="2" meta:image-count="2" meta:object-count="0" meta:page-count="5" meta:paragraph-count="98" meta:word-count="1229" meta:character-count="8022" meta:non-whitespace-character-count="6845"/>
  </office:meta>
</office:document-meta>
</file>