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a290b" officeooo:paragraph-rsid="001a290b"/>
    </style:style>
    <style:style style:name="P2" style:family="paragraph" style:parent-style-name="Standard">
      <style:text-properties officeooo:rsid="001a797d" officeooo:paragraph-rsid="001a797d"/>
    </style:style>
    <style:style style:name="P3" style:family="paragraph" style:parent-style-name="Standard">
      <style:text-properties officeooo:rsid="001a9cb8" officeooo:paragraph-rsid="001a9cb8"/>
    </style:style>
    <style:style style:name="P4" style:family="paragraph" style:parent-style-name="Standard">
      <style:text-properties officeooo:rsid="001b0538" officeooo:paragraph-rsid="001b0538"/>
    </style:style>
    <style:style style:name="P5" style:family="paragraph" style:parent-style-name="Standard">
      <style:text-properties officeooo:rsid="001ca918" officeooo:paragraph-rsid="001ca918"/>
    </style:style>
    <style:style style:name="T1" style:family="text">
      <style:text-properties officeooo:rsid="001a79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 Croce</text:p>
      <text:p text:style-name="P1"/>
      <text:p text:style-name="P1">Revoir les TP</text:p>
      <text:p text:style-name="P1">Detey et al.</text:p>
      <text:p text:style-name="P1">1- bien (expression moins bien).</text:p>
      <text:p text:style-name="P1">2- bien (des difficultès pour l'exprimer).</text:p>
      <text:p text:style-name="P1"/>
      <text:p text:style-name="P1">Adam</text:p>
      <text:p text:style-name="P1">3- <text:span text:style-name="T1">bien (des difficultès pour l'expression).</text:span></text:p>
      <text:p text:style-name="P1"/>
      <text:p text:style-name="P2">Partie 3</text:p>
      <text:p text:style-name="P2">4 - registre </text:p>
      <text:p text:style-name="P1"/>
      <text:p text:style-name="P2">Meoschler et Auchlin</text:p>
      <text:p text:style-name="P2"/>
      <text:p text:style-name="P2">5- Importance de la cohèrence : non</text:p>
      <text:p text:style-name="P2">6- Différence cohérence /cohésion Peu clair (cohésion, plus facile – cohére).</text:p>
      <text:p text:style-name="P2"/>
      <text:p text:style-name="P2"/>
      <text:p text:style-name="P2"/>
      <text:p text:style-name="P2">–----------------------------------------------</text:p>
      <text:p text:style-name="P3">Dolgopol</text:p>
      <text:p text:style-name="P3">comple(x)e</text:p>
      <text:p text:style-name="P3">de le)( dialecte <text:s/></text:p>
      <text:p text:style-name="P3">partie ècrit (sans e final)</text:p>
      <text:p text:style-name="P4">langue écrit (e)</text:p>
      <text:p text:style-name="P4">la partie écrit le donne à la alngue.</text:p>
      <text:p text:style-name="P4">1- Detey ne se pose pas la question de çu vocabulaire.</text:p>
      <text:p text:style-name="P4">N'avoir pas...</text:p>
      <text:p text:style-name="P4">elle est intéressée</text:p>
      <text:p text:style-name="P4">disours entrecoupé</text:p>
      <text:p text:style-name="P4"/>
      <text:p text:style-name="P4">2- Adam</text:p>
      <text:p text:style-name="P4">stri(ct)</text:p>
      <text:p text:style-name="P4">« em » au lieu de « euh »</text:p>
      <text:p text:style-name="P4">Très</text:p>
      <text:p text:style-name="P4">se-s'est-se fait</text:p>
      <text:p text:style-name="P4"/>
      <text:p text:style-name="P4">qu'il s'agit(e)</text:p>
      <text:p text:style-name="P4"/>
      <text:p text:style-name="P5">un recherche</text:p>
      <text:p text:style-name="P5">3- Moeschler – Auchlin</text:p>
      <text:p text:style-name="P5">squèmas (au lieu de 'schéma')</text:p>
      <text:p text:style-name="P5"/>
      <text:p text:style-name="P5">les èlèments (s de liaison assourdi)</text:p>
      <text:p text:style-name="P5">des exemples.</text:p>
      <text:p text:style-name="P5"/>
      <text:p text:style-name="P5">Cite sens et signification</text:p>
      <text:p text:style-name="P5">Très bien</text:p>
      <text:p text:style-name="P5"/>
      <text:p text:style-name="P5">dans le dèmarche interprétative très bien.</text:p>
      <text:p text:style-name="P5">Temporelle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4:34:18.458877329</meta:creation-date>
    <dc:date>2014-11-27T16:15:25.380176828</dc:date>
    <meta:editing-duration>PT1H25M56S</meta:editing-duration>
    <meta:editing-cycles>4</meta:editing-cycles>
    <meta:generator>LibreOffice/4.1.3.2$Linux_X86_64 LibreOffice_project/410m0$Build-2</meta:generator>
    <meta:document-statistic meta:table-count="0" meta:image-count="0" meta:object-count="0" meta:page-count="2" meta:paragraph-count="38" meta:word-count="139" meta:character-count="850" meta:non-whitespace-character-count="744"/>
  </office:meta>
</office:document-meta>
</file>