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39cm" fo:margin-left="-0.016cm" table:align="left"/>
    </style:style>
    <style:style style:name="Table2.A" style:family="table-column">
      <style:table-column-properties style:column-width="8.5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e308" officeooo:paragraph-rsid="0006e308"/>
    </style:style>
    <style:style style:name="P2" style:family="paragraph" style:parent-style-name="Standard">
      <style:text-properties officeooo:rsid="0006e308" officeooo:paragraph-rsid="00085bdf"/>
    </style:style>
    <style:style style:name="P3" style:family="paragraph" style:parent-style-name="Standard">
      <style:text-properties officeooo:rsid="00072322" officeooo:paragraph-rsid="00072322"/>
    </style:style>
    <style:style style:name="P4" style:family="paragraph" style:parent-style-name="Standard">
      <style:text-properties officeooo:rsid="00085bdf" officeooo:paragraph-rsid="00085bdf"/>
    </style:style>
    <style:style style:name="P5" style:family="paragraph" style:parent-style-name="Standard">
      <style:text-properties officeooo:paragraph-rsid="00085bdf"/>
    </style:style>
    <style:style style:name="P6" style:family="paragraph" style:parent-style-name="Table_20_Contents">
      <style:text-properties officeooo:paragraph-rsid="00085bdf"/>
    </style:style>
    <style:style style:name="P7" style:family="paragraph" style:parent-style-name="Table_20_Contents">
      <style:text-properties officeooo:rsid="0009488f" officeooo:paragraph-rsid="0009488f"/>
    </style:style>
    <style:style style:name="P8" style:family="paragraph" style:parent-style-name="Table_20_Contents">
      <style:text-properties officeooo:rsid="0009488f" officeooo:paragraph-rsid="000b47cd"/>
    </style:style>
    <style:style style:name="P9" style:family="paragraph" style:parent-style-name="Table_20_Contents">
      <style:text-properties officeooo:rsid="000b47cd" officeooo:paragraph-rsid="000b47cd"/>
    </style:style>
    <style:style style:name="P10" style:family="paragraph" style:parent-style-name="Table_20_Contents">
      <style:text-properties officeooo:rsid="000c9f9f" officeooo:paragraph-rsid="000c9f9f"/>
    </style:style>
    <style:style style:name="P11" style:family="paragraph" style:parent-style-name="Table_20_Contents">
      <style:text-properties officeooo:rsid="000da37f" officeooo:paragraph-rsid="000da37f"/>
    </style:style>
    <style:style style:name="T1" style:family="text">
      <style:text-properties officeooo:rsid="0009488f"/>
    </style:style>
    <style:style style:name="T2" style:family="text">
      <style:text-properties fo:color="#800000" officeooo:rsid="000b47cd"/>
    </style:style>
    <style:style style:name="T3" style:family="text">
      <style:text-properties fo:color="#800000" officeooo:rsid="000c9f9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c9f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 épreuve partielle</text:p>
      <text:p text:style-name="P1">Le 5 juillet</text:p>
      <text:p text:style-name="P1"/>
      <text:p text:style-name="P1">Théporie </text:p>
      <text:p text:style-name="P1">Bisson :</text:p>
      <text:p text:style-name="P1">Fonctions du langage Austin et Jakobson Très bien, exc.</text:p>
      <text:p text:style-name="P1">Tous les deux rejettent une idée présente par rapport au lg : très bien, exc.</text:p>
      <text:p text:style-name="P1"/>
      <text:p text:style-name="P1">Kerbrat : enrichissement du code Très bien, exc.</text:p>
      <text:p text:style-name="P1">Moeschler :</text:p>
      <text:p text:style-name="P1">La justification n'est pas très claire mais la lecture se voit.</text:p>
      <text:p text:style-name="P1"/>
      <text:p text:style-name="P1">Lopez :</text:p>
      <text:p text:style-name="P3">Moeschler et Auchlin :</text:p>
      <text:p text:style-name="P3">Par très clair et plutôt déductif</text:p>
      <text:p text:style-name="P3">Jakobson : très bien</text:p>
      <text:p text:style-name="P4">Jakobson et K-O sur l'application dans le cas des affiches « me perdí » Très bien.</text:p>
      <text:p text:style-name="P1"/>
      <text:p text:style-name="P1">Sosa Verna :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9">Assourdissement des fricatives sonores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Table_20_Contents">Q<text:span text:style-name="T5">ue les je sais : Ouverture des e caducs.</text:span></text:p>
          </table:table-cell>
        </table:table-row>
        <table:table-row>
          <table:table-cell table:style-name="Table1.A2" office:value-type="string">
            <text:p text:style-name="P8">Qu'est-ce que le performadoxe ? <text:span text:style-name="T3">Très bien !</text:span><text:span text:style-name="T5">!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K-O : très bien !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<text:span text:style-name="T5">articipants du discours : très bien !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>Mattos :</text:p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6">A<text:span text:style-name="T1">ssourdissement des fricatives sonores </text:span></text:p>
          </table:table-cell>
        </table:table-row>
        <table:table-row>
          <table:table-cell table:style-name="Table2.A2" office:value-type="string">
            <text:p text:style-name="P7">Bonne réponse dans les corrections hétéroinitiées.</text:p>
          </table:table-cell>
          <table:table-cell table:style-name="Table2.B2" office:value-type="string">
            <text:p text:style-name="P9">Très bien la syntaxe et le lexice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Nasale e et a confuses</text:p>
          </table:table-cell>
        </table:table-row>
        <table:table-row>
          <table:table-cell table:style-name="Table2.A2" office:value-type="string">
            <text:p text:style-name="P7">Décris les sciences du langage tel que Jakobson le fait dans son discours<text:span text:style-name="T2">Très bien</text:span>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8">Quels sont les points communs avec la descroption de la philosophie du langage décrite par Austin ? <text:span text:style-name="T2">Très bien</text:span></text:p>
          </table:table-cell>
          <table:table-cell table:style-name="Table2.B2" office:value-type="string">
            <text:p text:style-name="P9">dis<text:span text:style-name="T4">ent</text:span></text:p>
          </table:table-cell>
        </table:table-row>
        <table:table-row>
          <table:table-cell table:style-name="Table2.A2" office:value-type="string">
            <text:p text:style-name="P6">« <text:span text:style-name="T1">lavame, sucio » K-O Il propose « amo mi tierra » Exc.</text:span>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</table:table>
      <text:p text:style-name="P2"/>
      <text:p text:style-name="P1">Paradiso :</text:p>
      <text:p text:style-name="P1"/>
      <text:p text:style-name="P1"><text:soft-page-break/>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6">A<text:span text:style-name="T5">ssourdissement des fricatives sonores</text:span></text:p>
            <text:p text:style-name="P11">Elle n'arrive pas à le réaliser.</text:p>
            <text:p text:style-name="P11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11">Confusion plus/trè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6:01:06.328244778</meta:creation-date>
    <dc:date>2016-07-05T17:52:23.088413824</dc:date>
    <meta:editing-duration>PT5M15S</meta:editing-duration>
    <meta:editing-cycles>1</meta:editing-cycles>
    <meta:document-statistic meta:table-count="3" meta:image-count="0" meta:object-count="0" meta:page-count="2" meta:paragraph-count="33" meta:word-count="207" meta:character-count="1166" meta:non-whitespace-character-count="990"/>
    <meta:generator>LibreOffice/4.1.3.2$Linux_X86_64 LibreOffice_project/410m0$Build-2</meta:generator>
  </office:meta>
</office:document-meta>
</file>