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0392" officeooo:paragraph-rsid="00060392"/>
    </style:style>
    <style:style style:name="P2" style:family="paragraph" style:parent-style-name="Table_20_Contents">
      <style:text-properties officeooo:rsid="00060392" officeooo:paragraph-rsid="00060392"/>
    </style:style>
    <style:style style:name="T1" style:family="text">
      <style:text-properties officeooo:rsid="00060392"/>
    </style:style>
    <style:style style:name="T2" style:family="text">
      <style:text-properties officeooo:rsid="00071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ttrapage première épreuve Panciroli</text:p>
      <text:p text:style-name="P1">Le 5 juillet :</text:p>
      <text:p text:style-name="P1">Texte de Jakeline Vaissière :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Concept </text:p>
          </table:table-cell>
          <table:table-cell table:style-name="Table1.A1" office:value-type="string">
            <text:p text:style-name="P2">Vocabulaire</text:p>
          </table:table-cell>
          <table:table-cell table:style-name="Table1.A1" office:value-type="string">
            <text:p text:style-name="P2">Morphosyntaxe</text:p>
          </table:table-cell>
          <table:table-cell table:style-name="Table1.D1" office:value-type="string">
            <text:p text:style-name="P2">Prononciaiton</text:p>
            <text:p text:style-name="P2"/>
          </table:table-cell>
        </table:table-row>
        <table:table-row>
          <table:table-cell table:style-name="Table1.A2" office:value-type="string">
            <text:p text:style-name="P2">Vaissière :</text:p>
            <text:p text:style-name="P2">Très bien</text:p>
          </table:table-cell>
          <table:table-cell table:style-name="Table1.A2" office:value-type="string">
            <text:p text:style-name="P2">Un historique</text:p>
            <text:p text:style-name="P2">physiologie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2">Assourdissement des fricatives sonores « ligne de base »</text:p>
          </table:table-cell>
        </table:table-row>
        <table:table-row>
          <table:table-cell table:style-name="Table1.A2" office:value-type="string">
            <text:p text:style-name="P2">Wioland : </text:p>
            <text:p text:style-name="P2">Très bien</text:p>
            <text:p text:style-name="P2"/>
          </table:table-cell>
          <table:table-cell table:style-name="Table1.A2" office:value-type="string">
            <text:p text:style-name="Table_20_Contents"><text:span text:style-name="T1">'</text:span>A<text:span text:style-name="T1">ssourde'</text:span></text:p>
          </table:table-cell>
          <table:table-cell table:style-name="Table1.A2" office:value-type="string">
            <text:p text:style-name="P2">'Générales' à la place de 'généraux' ; 'sociaux' pour 'sociales'.</text:p>
          </table:table-cell>
          <table:table-cell table:style-name="Table1.D2" office:value-type="string">
            <text:p text:style-name="P2">Un /un/</text:p>
          </table:table-cell>
        </table:table-row>
        <table:table-row>
          <table:table-cell table:style-name="Table1.A2" office:value-type="string">
            <text:p text:style-name="P2">Martin :</text:p>
            <text:p text:style-name="P2">Théorie de l'intonation en rapport ou indèpendant de la syntaxe ?</text:p>
            <text:p text:style-name="P2">T<text:span text:style-name="T2">rès bien ⁽que Durieux n'avait pas pu répondre, il avait confondu ce que M dit avec ce qu'il fait à la fin.</text:span></text:p>
          </table:table-cell>
          <table:table-cell table:style-name="Table1.A2" office:value-type="string">
            <text:p text:style-name="P2">'Tout'/'toute'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2">'milieu' /mijo/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9:04:21.985161217</meta:creation-date>
    <dc:date>2016-07-05T19:25:39.065892909</dc:date>
    <meta:editing-duration>PT5M57S</meta:editing-duration>
    <meta:editing-cycles>1</meta:editing-cycles>
    <meta:document-statistic meta:table-count="1" meta:image-count="0" meta:object-count="0" meta:page-count="1" meta:paragraph-count="22" meta:word-count="88" meta:character-count="535" meta:non-whitespace-character-count="467"/>
    <meta:generator>LibreOffice/4.1.3.2$Linux_X86_64 LibreOffice_project/410m0$Build-2</meta:generator>
  </office:meta>
</office:document-meta>
</file>