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6bf73" officeooo:paragraph-rsid="0006bf73"/>
    </style:style>
    <style:style style:name="P2" style:family="paragraph" style:parent-style-name="Standard">
      <style:text-properties officeooo:rsid="0008bd95" officeooo:paragraph-rsid="0008bd95"/>
    </style:style>
    <style:style style:name="T1" style:family="text">
      <style:text-properties officeooo:rsid="0008b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ry rattrapage langue 1 . Le 11 juillet</text:p>
      <text:p text:style-name="P1">part – linguistique <text:s/>(au lieu de linguistes) - </text:p>
      <text:p text:style-name="P2">de chaque [un] . </text:p>
      <text:p text:style-name="P2">Assourdissement</text:p>
      <text:p text:style-name="P1"/>
      <text:p text:style-name="P1"/>
      <text:p text:style-name="P1">pouvoir + verbe conjugué</text:p>
      <text:p text:style-name="P1">La fonction métalgque c'est quand…</text:p>
      <text:p text:style-name="P1"/>
      <text:p text:style-name="P1"/>
      <text:p text:style-name="P1">Austin :</text:p>
      <text:p text:style-name="P1">Elle n'explique pas les conditions de félicité des actes performatifa.</text:p>
      <text:p text:style-name="P1"/>
      <text:p text:style-name="P1">Jakobson : </text:p>
      <text:p text:style-name="P1">Très bien quel est « Le point » du texte.</text:p>
      <text:p text:style-name="P1"/>
      <text:p text:style-name="P1">Charaudeau : <text:span text:style-name="T1">C'est bien les deux grandes divisions dans l'article.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7:47:48.216696711</meta:creation-date>
    <dc:date>2017-07-11T18:39:24.883979300</dc:date>
    <meta:editing-duration>PT37M4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63" meta:character-count="374" meta:non-whitespace-character-count="317"/>
  </office:meta>
</office:document-meta>
</file>