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3e428" officeooo:paragraph-rsid="0003e428"/>
    </style:style>
    <style:style style:name="P2" style:family="paragraph" style:parent-style-name="Standard">
      <style:paragraph-properties fo:text-align="end" style:justify-single-word="false"/>
      <style:text-properties officeooo:rsid="0003e428" officeooo:paragraph-rsid="0003e428"/>
    </style:style>
    <style:style style:name="P3" style:family="paragraph" style:parent-style-name="Standard">
      <style:paragraph-properties fo:text-align="end" style:justify-single-word="false"/>
      <style:text-properties officeooo:rsid="000463ba" officeooo:paragraph-rsid="000463ba"/>
    </style:style>
    <style:style style:name="P4" style:family="paragraph" style:parent-style-name="Standard">
      <style:paragraph-properties fo:text-align="start" style:justify-single-word="false"/>
      <style:text-properties officeooo:rsid="000463ba" officeooo:paragraph-rsid="000463ba"/>
    </style:style>
    <style:style style:name="P5" style:family="paragraph" style:parent-style-name="Standard">
      <style:paragraph-properties fo:text-align="start" style:justify-single-word="false"/>
      <style:text-properties officeooo:rsid="00051bad" officeooo:paragraph-rsid="00051bad"/>
    </style:style>
    <style:style style:name="T1" style:family="text">
      <style:text-properties officeooo:rsid="000463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royección de una identidad comùn en la conversación coloquial</text:p>
      <text:p text:style-name="P1"/>
      <text:p text:style-name="P1">El presente trabajo se plantea en el parco del proyeco « Interacción entre Pragmática y Gramática en la conversación coloquial » (UNLP) dirigido por la Dra. Luisa Granato y expone las primeras aproximaciones a las formas de delinear una identidad común <text:span text:style-name="T1">y/o crear afiliación </text:span>entre los participantes de la conversación coloquial. Tomando como base dempírica el corpus general de ECAr (el español coloquial de Argentina) la observación e interpretación sistemática los estudios de Granato (2015)</text:p>
      <text:p text:style-name="P1"/>
      <text:p text:style-name="P1"/>
      <text:p text:style-name="P1">conv 4 <text:span text:style-name="T1">más asimetría que simetría, en nivel de convencimiento fretne a argumentos opuestos.</text:span></text:p>
      <text:p text:style-name="P1"/>
      <text:p text:style-name="P1">« vos entrás en la facultad ...»</text:p>
      <text:p text:style-name="P1"/>
      <text:p text:style-name="P1">« No sé si te pasa a vos también</text:p>
      <text:p text:style-name="P1">- sí, sí sí. »</text:p>
      <text:p text:style-name="P1"/>
      <text:p text:style-name="P1">« no estamos como preparados para ese nivel, o no ?</text:p>
      <text:p text:style-name="P1">- sí … a medida que vas avanzando... »</text:p>
      <text:p text:style-name="P1"/>
      <text:p text:style-name="P2"><text:tab/><text:tab/><text:tab/><text:tab/><text:tab/>« en tu caso particular... »</text:p>
      <text:p text:style-name="P1">« te traban »</text:p>
      <text:p text:style-name="P1">« te traban »</text:p>
      <text:p text:style-name="P3">correlatividades</text:p>
      <text:p text:style-name="P4">« más o menos son como en tu fac » MUESTRA QUE ESTÁ ATENDIENDO.</text:p>
      <text:p text:style-name="P3"><text:tab/><text:tab/><text:tab/>« y las cursé y puedo decir que... »</text:p>
      <text:p text:style-name="P4"/>
      <text:p text:style-name="P4">conv 33</text:p>
      <text:p text:style-name="P5">hasta 7'52''</text:p>
      <text:p text:style-name="P5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8:50:11.143939425</meta:creation-date>
    <dc:date>2016-04-01T19:22:57.890609410</dc:date>
    <meta:editing-duration>PT2M26S</meta:editing-duration>
    <meta:editing-cycles>1</meta:editing-cycles>
    <meta:document-statistic meta:table-count="0" meta:image-count="0" meta:object-count="0" meta:page-count="1" meta:paragraph-count="16" meta:word-count="182" meta:character-count="1011" meta:non-whitespace-character-count="837"/>
    <meta:generator>LibreOffice/4.1.3.2$Linux_X86_64 LibreOffice_project/410m0$Build-2</meta:generator>
  </office:meta>
</office:document-meta>
</file>