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 svg:font-family="Calibri, Arial, Helvetica, sans-serif"/>
    <style:font-face style:name="Calibri1" svg:font-family="Calibri, sans-serif"/>
    <style:font-face style:name="Lato" svg:font-family="Lato, sans-serif"/>
    <style:font-face style:name="Lohit Hindi1" svg:font-family="'Lohit Hindi'"/>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Calibri" fo:font-size="12pt"/>
    </style:style>
    <style:style style:name="P3" style:family="paragraph" style:parent-style-name="Standard">
      <style:paragraph-properties fo:margin-top="0cm" fo:margin-bottom="0cm" style:contextual-spacing="false" fo:line-height="150%" fo:text-align="justify" style:justify-single-word="false"/>
      <style:text-properties style:font-name="Calibri" fo:font-size="12pt"/>
    </style:style>
    <style:style style:name="P4" style:family="paragraph" style:parent-style-name="Standard">
      <style:paragraph-properties fo:margin-top="0cm" fo:margin-bottom="0cm" style:contextual-spacing="false"/>
      <style:text-properties style:font-name="Arial1" fo:font-size="12pt"/>
    </style:style>
    <style:style style:name="P5" style:family="paragraph" style:parent-style-name="Standard">
      <style:paragraph-properties fo:margin-top="0cm" fo:margin-bottom="0cm" style:contextual-spacing="false"/>
      <style:text-properties style:font-name="Arial1" fo:font-size="12pt" fo:font-weight="bold"/>
    </style:style>
    <style:style style:name="P6" style:family="paragraph" style:parent-style-name="Standard">
      <style:paragraph-properties fo:margin-top="0cm" fo:margin-bottom="0cm" style:contextual-spacing="false" fo:line-height="150%" fo:text-align="justify" style:justify-single-word="false"/>
      <style:text-properties fo:color="#333333" style:font-name="Lato" fo:font-size="12pt" fo:font-style="italic"/>
    </style:style>
    <style:style style:name="P7" style:family="paragraph" style:parent-style-name="Text_20_body">
      <style:text-properties fo:font-weight="bold"/>
    </style:style>
    <style:style style:name="P8" style:family="paragraph" style:parent-style-name="Text_20_body">
      <style:text-properties fo:color="#000000" style:font-name="Calibri" fo:font-size="12pt"/>
    </style:style>
    <style:style style:name="P9" style:family="paragraph" style:parent-style-name="Text_20_body">
      <style:text-properties style:text-underline-style="solid" style:text-underline-width="auto" style:text-underline-color="font-color" fo:font-weight="bold"/>
    </style:style>
    <style:style style:name="P10" style:family="paragraph" style:parent-style-name="Text_20_body">
      <style:paragraph-properties fo:margin-top="0cm" fo:margin-bottom="0cm" style:contextual-spacing="false"/>
    </style:style>
    <style:style style:name="P11" style:family="paragraph" style:parent-style-name="Text_20_body">
      <style:paragraph-properties fo:margin-top="0cm" fo:margin-bottom="0cm" style:contextual-spacing="false" fo:line-height="150%"/>
      <style:text-properties fo:color="#000000" style:font-name="Arial1" fo:font-size="12pt" fo:font-weight="bold"/>
    </style:style>
    <style:style style:name="P12" style:family="paragraph" style:parent-style-name="Text_20_body">
      <style:paragraph-properties fo:margin-top="0cm" fo:margin-bottom="0cm" style:contextual-spacing="false"/>
      <style:text-properties fo:color="#000000" style:font-name="Arial1" fo:font-size="12pt" style:text-underline-style="solid" style:text-underline-width="auto" style:text-underline-color="font-color" fo:font-weight="bold" style:font-name-asian="Verdana" style:font-size-asian="14pt" style:font-name-complex="Verdana" style:font-size-complex="14pt"/>
    </style:style>
    <style:style style:name="P13" style:family="paragraph" style:parent-style-name="Text_20_body">
      <style:paragraph-properties fo:margin-top="0cm" fo:margin-bottom="0cm" style:contextual-spacing="false"/>
      <style:text-properties fo:color="#000000" style:font-name="Arial1" fo:font-size="12pt" style:font-name-asian="Verdana" style:font-size-asian="14pt" style:font-name-complex="Verdana" style:font-size-complex="14pt"/>
    </style:style>
    <style:style style:name="P14" style:family="paragraph" style:parent-style-name="Text_20_body">
      <style:paragraph-properties fo:margin-top="0cm" fo:margin-bottom="0cm" style:contextual-spacing="false"/>
      <style:text-properties fo:color="#000000" style:font-name="Calibri" fo:font-size="12pt" style:font-name-asian="Verdana" style:font-size-asian="14pt" style:font-name-complex="Verdana" style:font-size-complex="14pt"/>
    </style:style>
    <style:style style:name="P15" style:family="paragraph" style:parent-style-name="Text_20_body">
      <style:paragraph-properties fo:margin-top="0cm" fo:margin-bottom="0cm" style:contextual-spacing="false" fo:line-height="150%"/>
      <style:text-properties fo:color="#3366ff" style:font-name="Lato" fo:font-size="11pt" fo:font-weight="bold"/>
    </style:style>
    <style:style style:name="P16" style:family="paragraph" style:parent-style-name="Text_20_body">
      <style:paragraph-properties fo:margin-top="0cm" fo:margin-bottom="0cm" style:contextual-spacing="false" fo:line-height="150%"/>
    </style:style>
    <style:style style:name="P17" style:family="paragraph" style:parent-style-name="Text_20_body">
      <style:paragraph-properties fo:margin-top="0cm" fo:margin-bottom="0cm" style:contextual-spacing="false"/>
      <style:text-properties style:font-name="Calibri" fo:font-size="12pt"/>
    </style:style>
    <style:style style:name="P18" style:family="paragraph" style:parent-style-name="Heading_20_3">
      <style:paragraph-properties fo:margin-left="0cm" fo:margin-right="0cm" fo:margin-top="0cm" fo:margin-bottom="0cm" style:contextual-spacing="false" fo:line-height="150%" fo:text-indent="0cm" style:auto-text-indent="false"/>
      <style:text-properties fo:color="#3366ff"/>
    </style:style>
    <style:style style:name="P19" style:family="paragraph" style:parent-style-name="Heading_20_3">
      <style:paragraph-properties fo:margin-left="0cm" fo:margin-right="0cm" fo:margin-top="0cm" fo:margin-bottom="0cm" style:contextual-spacing="false" fo:line-height="150%" fo:text-indent="0cm" style:auto-text-indent="false"/>
      <style:text-properties fo:color="#3366ff" style:font-name="Lato" fo:font-size="11pt" fo:font-weight="bold"/>
    </style:style>
    <style:style style:name="P20" style:family="paragraph" style:parent-style-name="Heading_20_3">
      <style:paragraph-properties fo:margin-left="0cm" fo:margin-right="0cm" fo:margin-top="0cm" fo:margin-bottom="0cm" style:contextual-spacing="false" fo:line-height="150%" fo:text-indent="0cm" style:auto-text-indent="false"/>
      <style:text-properties fo:color="#3366ff" style:font-name="Lato" fo:font-size="12pt" fo:font-weight="bold"/>
    </style:style>
    <style:style style:name="P21" style:family="paragraph" style:parent-style-name="Heading_20_3">
      <style:paragraph-properties fo:margin-left="0cm" fo:margin-right="0cm" fo:margin-top="0cm" fo:margin-bottom="0cm" style:contextual-spacing="false" fo:line-height="150%" fo:text-indent="0cm" style:auto-text-indent="false"/>
      <style:text-properties fo:color="#000000" style:font-name="Verdana" fo:font-size="14pt" style:font-name-asian="Verdana" style:font-size-asian="14pt" style:font-name-complex="Verdana" style:font-size-complex="14pt"/>
    </style:style>
    <style:style style:name="P22" style:family="paragraph" style:parent-style-name="Heading_20_3">
      <style:paragraph-properties fo:margin-left="0cm" fo:margin-right="0cm" fo:margin-top="0cm" fo:margin-bottom="0cm" style:contextual-spacing="false" fo:line-height="150%" fo:text-indent="0cm" style:auto-text-indent="false"/>
      <style:text-properties fo:color="#000000" style:font-name="Arial1" fo:font-size="12pt" fo:font-weight="bold"/>
    </style:style>
    <style:style style:name="P23" style:family="paragraph" style:parent-style-name="Heading_20_3">
      <style:paragraph-properties fo:margin-left="0cm" fo:margin-right="0cm" fo:margin-top="0cm" fo:margin-bottom="0cm" style:contextual-spacing="false" fo:line-height="150%" fo:text-indent="0cm" style:auto-text-indent="false"/>
      <style:text-properties fo:color="#333333" style:font-name="Lato" fo:font-size="12pt" fo:font-weight="bold"/>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style:font-name="Lato"/>
    </style:style>
    <style:style style:name="T4" style:family="text">
      <style:text-properties style:font-name="Lato" fo:font-size="12pt"/>
    </style:style>
    <style:style style:name="T5" style:family="text">
      <style:text-properties style:font-name="Lato" fo:font-size="11pt"/>
    </style:style>
    <style:style style:name="T6" style:family="text">
      <style:text-properties style:font-name="Lato" fo:font-size="11pt" fo:font-weight="bold"/>
    </style:style>
    <style:style style:name="T7" style:family="text">
      <style:text-properties style:font-name-complex="Lato"/>
    </style:style>
    <style:style style:name="T8" style:family="text">
      <style:text-properties style:font-name-complex="Lato" style:font-size-complex="12pt"/>
    </style:style>
    <style:style style:name="T9" style:family="text">
      <style:text-properties style:font-name-complex="Lato" style:font-size-complex="11pt"/>
    </style:style>
    <style:style style:name="T10" style:family="text">
      <style:text-properties style:font-name="Arial1"/>
    </style:style>
    <style:style style:name="T11" style:family="text">
      <style:text-properties style:font-name="Arial1" fo:font-style="italic" fo:font-weight="bold"/>
    </style:style>
    <style:style style:name="T12" style:family="text">
      <style:text-properties style:font-name="Arial1" fo:font-weight="bold"/>
    </style:style>
    <style:style style:name="T13" style:family="text">
      <style:text-properties style:font-name="Arial1" style:text-underline-style="solid" style:text-underline-width="auto" style:text-underline-color="font-color" fo:font-weight="bold"/>
    </style:style>
    <style:style style:name="T14" style:family="text">
      <style:text-properties style:font-name="Arial1" fo:font-size="12pt"/>
    </style:style>
    <style:style style:name="T15" style:family="text">
      <style:text-properties style:font-name="Arial1" fo:font-size="12pt" style:font-name-asian="Arial1" style:font-size-asian="12pt" style:font-name-complex="Arial1" style:font-size-complex="12pt"/>
    </style:style>
    <style:style style:name="T16" style:family="text">
      <style:text-properties fo:font-size="11pt"/>
    </style:style>
    <style:style style:name="T17" style:family="text">
      <style:text-properties fo:color="#333333"/>
    </style:style>
    <style:style style:name="T18" style:family="text">
      <style:text-properties fo:color="#333333" style:font-name="Lato"/>
    </style:style>
    <style:style style:name="T19" style:family="text">
      <style:text-properties fo:color="#333333" style:font-name="Lato" fo:font-style="italic"/>
    </style:style>
    <style:style style:name="T20" style:family="text">
      <style:text-properties fo:color="#000000" style:font-name="Arial1"/>
    </style:style>
    <style:style style:name="T21" style:family="text">
      <style:text-properties fo:color="#000000" fo:font-size="12pt"/>
    </style:style>
    <style:style style:name="T22" style:family="text">
      <style:text-properties fo:color="#000000" style:font-name="Calibri1" fo:font-size="11pt"/>
    </style:style>
    <style:style style:name="T23" style:family="text">
      <style:text-properties fo:color="#000000" style:font-name="Calibri1" fo:font-size="11pt" fo:font-weight="bold"/>
    </style:style>
    <style:style style:name="T24" style:family="text">
      <style:text-properties fo:color="#3366ff"/>
    </style:style>
    <style:style style:name="T25" style:family="text">
      <style:text-properties fo:color="#3366ff" fo:font-size="11pt"/>
    </style:style>
    <style:style style:name="T26" style:family="text">
      <style:text-properties fo:color="#3366ff" style:font-name="Lato" fo:font-size="11pt"/>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yiv9774418609divtagdefaultwrapper">
        <text:section text:style-name="Sect2" text:name="yui_3_16_0_ym19_1_1471985861278_4165">
          <text:p text:style-name="P2"><text:bookmark text:name="yui_3_16_0_ym19_1_1471985861278_4164"/><text:span text:style-name="T10">Para hablar de las almas gemelas, tomaremos las enseñanzas que nos dejó el kabbalista Rabi Issac Luria, “El Arí”, quien se ocupa de este tema en su libro “The Gate of Reencarnation”, escrito en el siglo XVI.</text:span><text:bookmark text:name="yui_3_16_0_ym19_1_1471985861278_4198"/>                                                                                                     <text:span text:style-name="T10"><text:line-break/></text:span></text:p>
        </text:section>
        <text:section text:style-name="Sect2" text:name="yui_3_16_0_ym19_1_1471985861278_4172">
          <text:p text:style-name="P2"><text:bookmark text:name="yui_3_16_0_ym19_1_1471985861278_4204"/><text:span text:style-name="T10">Sobre las parejas dice el “Ari” que la fuente celestial de un alma tiene dos mitades: macho y hembra, que se encarnan en el mundo como un hombre y como una mujer. Cuando una persona está sola, alcanza la corrección que le corresponde a la mitad de su alma, pero no puede alcanzar su corrección final, hasta que encuentra a su otra mitad. La mayoría de nosotros estamos en un camino de rectificación separado de su alma gemela. El Ari vivió por los años 1600 y ya en aquella época dijo que la mayoría de las parejas que existen hoy en día, están juntas porque tienen correcciones pendientes entre ellos pero que no necesariamente son almas gemelas, así tengan 50 años de casados. Solo cuando el hombre y la mujer alcanzan el estado de justos, logran adquirir el derecho de conocerse para casarse. Explica el Ari que a veces por decreto divino una persona es incapaz de encontrar una pareja compatible, sin embargo, parte de la corrección consiste en no parar de buscar nunca a su alma gemela, porque es así como </text:span> <text:bookmark text:name="yui_3_16_0_ym19_1_1471985861278_4171"/><text:span text:style-name="T10">se le muestra al universo que queremos encontrarla porque sabemos que a través de ello podemos alcanzar nuestro potencial espiritual.  Solo si seguimos buscando, este decreto de no encontrar pareja compatible, podría ser removido eventualmente de nuestra vida, por el mérito de nuestro crecimiento interior. </text:span></text:p>
        </text:section>
        <text:section text:style-name="Sect2" text:name="yui_3_16_0_ym19_1_1471985861278_4217">
          <text:p text:style-name="P4"><text:line-break/></text:p>
        </text:section>
        <text:section text:style-name="Sect2" text:name="yui_3_16_0_ym19_1_1471985861278_4168">
          <text:p text:style-name="P2"><text:bookmark text:name="yui_3_16_0_ym19_1_1471985861278_4167"/><text:span text:style-name="T10">La máxima del mundo espiritual es “Amar a los otros como a ti mismo”; en este sentido, reflexiona en lo que pensaste esta mañana cuando te paraste en el espejo, ¿Qué fue lo que viste? Viste el vientre que sobresale, las ojeras, las arrugas, las espinillas?. O es que pudiste ver la parte divina que hay en ti?. </text:span> <text:bookmark text:name="yui_3_16_0_ym19_1_1471985861278_4218"/><text:span text:style-name="T10">La única manera que puedas amarte a ti mismo es que veas tu esencia real, si encuentras la respuesta a estas dos preguntas puedes saber cómo amas. Tal y como te trataste esta mañana, es asi como amas a los otros, y tal como trataste a los otros es asi como te amas a ti mismo. No pierdas el tiempo en hacer afirmaciones ante el espejo a partir de ahora, porque así te sientas atractivo frente al espejo, no se trata de nada físico, solo siendo como Jesed (amor) se transformara el pensamiento subconsciente, a tal punto que el mundo físico desaparece ante nuestros ojos y entonces el alma puede revelarse. Este un estado que nadie que no sea un justo puede conseguir.</text:span>       </text:p>
        </text:section>
        <text:section text:style-name="Sect2" text:name="yui_3_16_0_ym19_1_1471985861278_4219">
          <text:p text:style-name="P1">                                             <text:span text:style-name="T14"><text:line-break/></text:span></text:p>
        </text:section>
        <text:section text:style-name="Sect2" text:name="yui_3_16_0_ym19_1_1471985861278_4170">
          <text:p text:style-name="P2"><text:bookmark text:name="yui_3_16_0_ym19_1_1471985861278_4169"/><text:span text:style-name="T10">Por eso es tan importante el lavado de manos al levantarse, porque cuando comenzamos a darle prioridad al alma antes que el cuerpo, entonces vamos construyendo una energía</text:span> <text:bookmark text:name="yui_3_16_0_ym19_1_1471985861278_4220"/><text:span text:style-name="T10">completamente diferente, dejando al espejo en un segundo lugar. El día que te pares en el espejo y dejes de pensar en la imagen que proyectas, en tu suerte o en tu yoísmo, entonces estarás más cerca de amar a los otros.</text:span></text:p>
        </text:section>
        <text:section text:style-name="Sect2" text:name="yui_3_16_0_ym19_1_1471985861278_4222">
          <text:p text:style-name="P4"><text:bookmark text:name="yui_3_16_0_ym19_1_1471985861278_4221"/>El gran problema cuando buscamos parejas, es que creemos que queremos amar, pero la mayoria de las veces lo que queremos es suplir nuestras carencias, entonces al dar carencias emanamos una onda de frecuencia de baja vibracion, que en algun momento va a chocar con algo o con alguien que esta en esa misma vibracion. Entonces recibimos en retorno exactamente la misma energia que estamos proyectando. </text:p>
        </text:section>
        <text:section text:style-name="Sect2" text:name="yui_3_16_0_ym19_1_1471985861278_4223">
          <text:p text:style-name="P4"><text:line-break/></text:p>
        </text:section>
        <text:section text:style-name="Sect2" text:name="yui_3_16_0_ym19_1_1471985861278_4225">
          <text:p text:style-name="P3"><text:span text:style-name="T18">Dijo el Ari</text:span><text:span text:style-name="T19">: </text:span><text:bookmark text:name="yui_3_16_0_ym19_1_1471985861278_4224"/><text:span text:style-name="T17">“</text:span><text:span text:style-name="T19">Cuando llega el momento de que este hombre se case con ella, él no la encuentra inmediatamente, sino después de muchos problemas, ya que </text:span><text:soft-page-break/><text:span text:style-name="T19">debido a que ha encarnado por alguna iniquidad cometida, algunos lo acusan desde Arriba y desean evitar que se encuentre con ella, y causan peleas entre ambos. Por eso, se ha dicho que unirlos es tan difícil como partir el Mar Rojo” </text:span></text:p>
        </text:section>
        <text:section text:style-name="Sect2" text:name="yui_3_16_0_ym19_1_1471985861278_4228">
          <text:p text:style-name="P6"><text:bookmark text:name="yui_3_16_0_ym19_1_1471985861278_4227"/><text:bookmark text:name="yui_3_16_0_ym19_1_1471985861278_4226"/>Kitvei HaAri. Escritos de Rav Isaac Luria. Las Puertas de la Reencarnación</text:p>
        </text:section>
        <text:section text:style-name="Sect2" text:name="yui_3_16_0_ym19_1_1471985861278_4229">
          <text:p text:style-name="P6"><text:line-break/></text:p>
        </text:section>
        <text:section text:style-name="Sect2" text:name="yui_3_16_0_ym19_1_1471985861278_4236">
          <text:p text:style-name="P2"><text:bookmark text:name="yui_3_16_0_ym19_1_1471985861278_4237"/><text:span text:style-name="T10">El Ari nos enseña que la unión de las almas gemela no es cualquier cosa, pasa por el matrimonio cabalístico que une el alma del hombre con la mujer en los tres niveles: Nefesh, Ruaj y Neshama. Es como si, se entretejiera una red de energía entre el hombre y la mujer, siendo el alma del hombre la que va literalmente saltando al alma de la mujer para ir tejiendo una red, cada salto es como si se estuviera cociéndose con ella. </text:span>                                <text:span text:style-name="T10"><text:line-break/></text:span></text:p>
        </text:section>
        <text:section text:style-name="Sect2" text:name="yui_3_16_0_ym19_1_1471985861278_4232">
          <text:p text:style-name="P2"><text:bookmark text:name="yui_3_16_0_ym19_1_1471985861278_4231"/><text:span text:style-name="T10">Cuando un hombre entra en este mundo sin una pesada deuda que rectificar, puede encontrarse con su alma gemela y casarse con ella sin mucho esfuerzo, pero si por el contrario un hombre tiene una gran rectificación que hacer, puede que pasar muchas encarnaciones sin encontrarla, o puede pasar tambien, que su alma gemela encarne en una mujer a su lado, que se convierte en una muela cariada y todo con el propósito de ayudarlo. Esto será duro y doloroso, pero será todo para su bien. Es p</text:span><text:bookmark text:name="yui_3_16_0_ym19_1_1471985861278_4240"/><text:span text:style-name="T10">or eso que está escrito ...</text:span><text:bookmark text:name="yui_3_16_0_ym19_1_1471985861278_4239"/><text:bookmark text:name="yui_3_16_0_ym19_1_1471985861278_4238"/><text:span text:style-name="T10"> </text:span><text:span text:style-name="T11">"hacer parejas es tan difícil como la división del Mar Rojo".</text:span></text:p>
        </text:section>
        <text:section text:style-name="Sect2" text:name="yui_3_16_0_ym19_1_1471985861278_4242">
          <text:p text:style-name="P2"><text:span text:style-name="T10">En la Kabalah </text:span> <text:bookmark text:name="yui_3_16_0_ym19_1_1471985861278_4241"/><text:span text:style-name="T10">la pareja es un medio de rectificación. El matrimonio “hasta que la muerte nos separe” es solo concebible para las almas gemelas. El divorcio y el proceso que conlleva también es, sobre todo, un acto de corrección. Siendo así, tengamos en cuenta que ser reactivos en un divorcio es dejar que el negociador energético entre las partes sea el oponente. Si este es tu caso detente inmediatamente y piensa que por muy duro que esto sea, </text:span> <text:bookmark text:name="yui_3_16_0_ym19_1_1471985861278_4243"/><text:span text:style-name="T10">tu ex marido o tu ex esposa es solo un vehículo para tu corrección. Él o ella más bien se prestó para que tu cambies tu reactividad, para que te eleves. Enseña la Kabalah que Si tu caso es que no quieres matrimonio sino que prefieres pensar que esto es un lazo "absurdo", </text:span><text:bookmark text:name="yui_3_16_0_ym19_1_1471985861278_4244"/> <text:span text:style-name="T10">es porque internamente algo les está diciendo que esa no es la persona que buscas, que puede haber alguien mejor y también esa situación forma parte de la corrección. En fin, todas las situaciones de pareja son parte de nuestra corrección. </text:span>       </text:p>
        </text:section>
        <text:section text:style-name="Sect2" text:name="yui_3_16_0_ym19_1_1471985861278_4245">
          <text:p text:style-name="P1">         <text:span text:style-name="T14"><text:line-break/></text:span></text:p>
        </text:section>
        <text:section text:style-name="Sect2" text:name="yui_3_16_0_ym19_1_1471985861278_4247">
          <text:p text:style-name="P2"><text:span text:style-name="T10">Otra cosa importante, un hombre es un proveedor por naturaleza, y nunca debe pelear con su mujer por dinero.Cuando el se niega a dar, se corta el sustento que fluye en la familia  a traves de el </text:span> <text:span text:style-name="T10">He allí un factor de fractura energética entre esposos, y un factor de desunión familiar, lo cual mas tarde, puede desencadenar en la separacion . El factor dinero estadísticamente es la segunda causa de divorcios, y la primera es la infidelidad. </text:span><text:bookmark text:name="yui_3_16_0_ym19_1_1471985861278_4246"/>  <text:span text:style-name="T10">A las mujeres u hombres que se sienten traicionados, la recomendacion es romper el miedo interno a la soledad, para borrar la memoria de dolor incrustada en las celulas, Porque para encontrar una nueva pareja y hacer de ello una historia diferente  a la anterior, la cicatriz que te dejo el dolor del pasado debe ser arracanda como si nunca hubiese existido. Cuando estamos precondicionados por nuestro pasado, inevitablemente lo revivimos una y otra ves, con cuanta nueva persona se nos atraviese.<text:line-break/></text:span></text:p>
        </text:section>
        <text:section text:style-name="Sect2" text:name="yui_3_16_0_ym19_1_1471985861278_4248">
          <text:p text:style-name="P4"><text:line-break/></text:p>
        </text:section>
        <text:section text:style-name="Sect2" text:name="yui_3_16_0_ym19_1_1471985861278_4251">
          <text:p text:style-name="P2"><text:span text:style-name="T10">Ahora vamos a las soluciones: </text:span><text:bookmark text:name="yui_3_16_0_ym19_1_1471985861278_4250"/><text:bookmark text:name="yui_3_16_0_ym19_1_1471985861278_4249"/><text:span text:style-name="T12">Como atraer a una pareja? <text:line-break/></text:span><text:soft-page-break/></text:p>
        </text:section>
        <text:section text:style-name="Sect2" text:name="yui_3_16_0_ym19_1_1471985861278_4252">
          <text:p text:style-name="P5"><text:line-break/></text:p>
        </text:section>
        <text:section text:style-name="Sect2" text:name="yui_3_16_0_ym19_1_1471985861278_4254">
          <text:p text:style-name="P2"><text:span text:style-name="T13">1° paso</text:span><text:bookmark text:name="yui_3_16_0_ym19_1_1471985861278_4253"/><text:span text:style-name="T10">: Ya aprendimos  que hacer parejas es tan difícil como la división del Mar Rojo, es decir no hay soluciones mágicas para esto más que lograr el mérito espiritual necesario.</text:span>                <text:span text:style-name="T10"><text:line-break/></text:span></text:p>
        </text:section>
        <text:section text:style-name="Sect2" text:name="yui_3_16_0_ym19_1_1471985861278_4256">
          <text:p text:style-name="P4"><text:bookmark text:name="yui_3_16_0_ym19_1_1471985861278_4255"/>El rav Laitman dice textualmente que cada persona es un océano de egoísmo que debe ser contenido, lo cual es el primer paso para anular el caos en nuestra vida. Todos deseamos felicidad y para alcanzarla confundimos la realidad con los cuentos de hadas. Por ello las mujeres debemos corregir nuestras demandas emocionales para ser aptas en atraer a la persona correcta, pues  es la mujer la que atrae al hombre.</text:p>
        </text:section>
        <text:section text:style-name="Sect2" text:name="yui_3_16_0_ym19_1_1471985861278_4257">
          <text:p text:style-name="P4"><text:line-break/></text:p>
        </text:section>
        <text:section text:style-name="Sect2" text:name="yui_3_16_0_ym19_1_1471985861278_4259">
          <text:p text:style-name="P2"><text:span text:style-name="T13">2° paso</text:span><text:bookmark text:name="yui_3_16_0_ym19_1_1471985861278_4258"/><text:span text:style-name="T10">: Buscar la conexión con las esferas superiores. El Ari nos dice que en una pareja esta nuestro potencial de corrección final y no hay nadie más interesado que el universo en proveerla. La luz solo quiere dar, así que nos está empujando constantemente a recibirla. Lo único que necesitamos es ponerle un propósito altruista a este deseo.</text:span>                                         <text:span text:style-name="T10"><text:line-break/></text:span></text:p>
        </text:section>
        <text:section text:style-name="Sect2" text:name="yui_3_16_0_ym19_1_1471985861278_4261">
          <text:p text:style-name="P2"><text:bookmark text:name="yui_3_16_0_ym19_1_1471985861278_4260"/><text:span text:style-name="T10">Rav Laitman nos dice “ Si sales de tu casa deseando encontrar a un príncipe azul debes preguntarte: Que tienes tú de especial que va a ser atractivo para alguien?, Que cualidad puedes tener tú, que va a atraer a alguien que va ser un match contigo por afinidad de forma?”</text:span>  <text:bookmark text:name="yui_3_16_0_ym19_1_1471985861278_4262"/><text:span text:style-name="T10">Si atraemos a alguien por afinidad de forma, como vas a atraer a un príncipe azul si no eres una princesa?. </text:span> <text:bookmark text:name="yui_3_16_0_ym19_1_1471985861278_4263"/><text:span text:style-name="T10">Si quieres un hombre o una mujer que brille debes brillar primero tú. No hay excusas ni excepciones,  no existen en las reglas del universo. Te puedes engañarte diciendo mi caso es diferente, las circunstancias de mi vida son particulares. Pero todo eso es excusa del ego para no ver la realidad. Si la unión que queremos es a través de un encuentro de egos, entonces no hay manera de tener un final feliz. </text:span> <text:bookmark text:name="yui_3_16_0_ym19_1_1471985861278_4264"/><text:span text:style-name="T10">La mejor manera de contener el egoísmo, es mudarse a Jesed cambiar el deseo de recibir por el deseo de dar.</text:span>                                    <text:span text:style-name="T10"><text:line-break/></text:span></text:p>
        </text:section>
        <text:section text:style-name="Sect2" text:name="yui_3_16_0_ym19_1_1471985861278_4265">
          <text:p text:style-name="P1"> <text:span text:style-name="T14"><text:line-break/></text:span></text:p>
        </text:section>
        <text:section text:style-name="Sect2" text:name="yui_3_16_0_ym19_1_1471985861278_4266">
          <text:p text:style-name="P4"><text:line-break/></text:p>
        </text:section>
        <text:section text:style-name="Sect2" text:name="yui_3_16_0_ym19_1_1471985861278_4268">
          <text:p text:style-name="P2"><text:span text:style-name="T13">3° paso</text:span><text:span text:style-name="T10">:</text:span><text:bookmark text:name="yui_3_16_0_ym19_1_1471985861278_4267"/> <text:span text:style-name="T10">Está escrito en el Zohar que si deseamos adherirnos a la luz estaremos creando la vasija apropiada. Luego de esto, la semana debemos usarla para ir elevando nuestra frecuencia y hacer nuestra corrección, de modo de atraer al alma gemela . Por tal razon hay una frases en las que podemos meditar, que son codigos escondidos en el antiguo testamente, que sirven para este proposito. Se trata  entonces se observar las frases escritas en letras hebreas (en  sentido de derecha a izquierda) y se pronuncia la frase correspondiente a cada una:<text:line-break/></text:span></text:p>
        </text:section>
        <text:section text:style-name="Sect2" text:name="yui_3_16_0_ym19_1_1471985861278_4286">
          <text:h text:style-name="P18" text:outline-level="3"><text:bookmark text:name="yui_3_16_0_ym19_1_1471985861278_4285"/><text:bookmark text:name="yui_3_16_0_ym19_1_1471985861278_4284"/><text:bookmark text:name="yui_3_16_0_ym19_1_1471985861278_4283"/><text:span text:style-name="T4">a) </text:span><text:span text:style-name="T8">וַיִּבֶן יְהוָה אֱלֹהִים אֶת</text:span><text:span text:style-name="T4">-</text:span><text:span text:style-name="T8">הַצֵּלָע אֲשֶׁר</text:span><text:span text:style-name="T4">-</text:span><text:span text:style-name="T8">לָקַח מִן</text:span><text:span text:style-name="T4">-</text:span><text:span text:style-name="T8">הָאָדָם</text:span><text:span text:style-name="T4">, </text:span><text:span text:style-name="T8">לְאִשָּׁה</text:span><text:span text:style-name="T4">; </text:span><text:span text:style-name="T8">וַיְבִאֶהָ</text:span><text:span text:style-name="T4">, </text:span><text:span text:style-name="T8">אֶל</text:span><text:span text:style-name="T4">-</text:span><text:span text:style-name="T8">הָאָדָם</text:span></text:h>
        </text:section>
        <text:section text:style-name="Sect2" text:name="yui_3_16_0_ym19_1_1471985861278_4272">
          <text:h text:style-name="P21" text:outline-level="3"><text:bookmark text:name="yui_3_16_0_ym19_1_1471985861278_4271"/><text:bookmark text:name="yui_3_16_0_ym19_1_1471985861278_4270"/><text:bookmark text:name="yui_3_16_0_ym19_1_1471985861278_4281"/><text:bookmark text:name="yui_3_16_0_ym19_1_1471985861278_4282"/>“<text:span text:style-name="T6">VAYÍBEN ADONAY ELOHIM ET-HATZELA ÁSHER-LAQÁJH MIN-HAADÁM LEISHÁ VAYBIÉHA EL-HAADÁM”</text:span></text:h>
          <text:h text:style-name="P23" text:outline-level="3"><text:bookmark text:name="yui_3_16_0_ym19_1_1471985861278_4269"/><text:span text:style-name="T20">Traduccion: </text:span><text:bookmark text:name="yui_3_16_0_ym19_1_1471985861278_4280"/><text:span text:style-name="T24">“</text:span><text:span text:style-name="T25">Y construyó Dios el Todopoderoso del costado que había tomado del hombre para mujer y se la trajo hacia el hombre”</text:span></text:h>
          <text:section text:style-name="Sect2" text:name="yui_3_16_0_ym19_1_1471985861278_4275">
            <text:h text:style-name="P18" text:outline-level="3"><text:bookmark text:name="yui_3_16_0_ym19_1_1471985861278_4274"/><text:bookmark text:name="yui_3_16_0_ym19_1_1471985861278_4273"/><text:soft-page-break/><text:span text:style-name="T3">b) </text:span><text:span text:style-name="T7">אֱלֹהִים</text:span><text:span text:style-name="T3">, </text:span><text:span text:style-name="T7">הֵבִין דַּרְכָּהּ</text:span><text:span text:style-name="T3">;    </text:span><text:span text:style-name="T7">וְהוּא</text:span><text:span text:style-name="T3">, </text:span><text:span text:style-name="T7">יָדַע אֶת</text:span><text:span text:style-name="T3">-</text:span><text:span text:style-name="T7">מְקוֹמָהּ</text:span></text:h>
            <text:h text:style-name="P19" text:outline-level="3"><text:bookmark text:name="yui_3_16_0_ym19_1_1471985861278_4277"/><text:bookmark text:name="yui_3_16_0_ym19_1_1471985861278_4276"/>ELOHIM, HEVIN DARKAH; VEHU, YADA ET-MEKOMAH</text:h>
            <text:p text:style-name="P11">Traduccion: <text:bookmark text:name="yui_3_16_0_ym19_1_1471985861278_4278"/><text:span text:style-name="T24">“</text:span><text:span text:style-name="T26">Elokim conoce el camino de ella y sabe el lugar donde se halla”</text:span></text:p>
          </text:section>
          <text:section text:style-name="Sect2" text:name="yui_3_16_0_ym19_1_1471985861278_4279">
            <text:p text:style-name="P15"><text:line-break/></text:p>
          </text:section>
          <text:section text:style-name="Sect2" text:name="yui_3_16_0_ym19_1_1471985861278_4290">
            <text:h text:style-name="P22" text:outline-level="3"><text:bookmark text:name="yui_3_16_0_ym19_1_1471985861278_4289"/><text:bookmark text:name="yui_3_16_0_ym19_1_1471985861278_4288"/><text:bookmark text:name="yui_3_16_0_ym19_1_1471985861278_4287"/><text:span text:style-name="T5">c)</text:span><text:span text:style-name="T9">כֹּה אָמַר יְהוָה</text:span><text:span text:style-name="T5">, </text:span><text:span text:style-name="T9">הַנּוֹתֵן בַּיָּם דָּרֶךְ</text:span><text:span text:style-name="T5">, </text:span><text:span text:style-name="T9">וּבְמַיִם עַזִּים</text:span><text:span text:style-name="T5">, </text:span><text:span text:style-name="T9">נְתִיבָה</text:span></text:h>
            <text:h text:style-name="P20" text:outline-level="3"><text:bookmark text:name="yui_3_16_0_ym19_1_1471985861278_4292"/><text:bookmark text:name="yui_3_16_0_ym19_1_1471985861278_4291"/>KOH AMAR ADONAI, HANNOTEN BAYAM DAREJ, UVEMAYIM AZZIM, NETIVAH</text:h>
            <text:section text:style-name="Sect2" text:name="yui_3_16_0_ym19_1_1471985861278_4294">
              <text:p text:style-name="P16"><text:span text:style-name="T21">Traduccion: </text:span><text:bookmark text:name="yui_3_16_0_ym19_1_1471985861278_4293"/>“<text:span text:style-name="T16">Así dice el Eterno, que hace un camino en el mar y un sendero en las aguas impetuosas”</text:span></text:p>
            </text:section>
          </text:section>
        </text:section>
        <text:section text:style-name="Sect2" text:name="yui_3_16_0_ym19_1_1471985861278_4295">
          <text:p text:style-name="P12"><text:line-break/></text:p>
        </text:section>
        <text:section text:style-name="Sect2" text:name="yui_3_16_0_ym19_1_1471985861278_4297">
          <text:p text:style-name="P14"><text:span text:style-name="T13">4° paso</text:span><text:bookmark text:name="yui_3_16_0_ym19_1_1471985861278_4296"/><text:span text:style-name="T10">: Si hacer parejas es tan difícil como dividir el Mar Rojo, lógicamente tenemos que preguntarnos cuál es la herramienta que se utilizaron para dividir las aguas?.</text:span>                                   <text:span text:style-name="T10"><text:line-break/></text:span></text:p>
        </text:section>
        <text:section text:style-name="Sect2" text:name="yui_3_16_0_ym19_1_1471985861278_4299">
          <text:p text:style-name="P14"><text:bookmark text:name="yui_3_16_0_ym19_1_1471985861278_4298"/><text:span text:style-name="T10">Escuchar La meditación de los 72 nombres de Dios en hebreo mientras se observan el recuadro en donde estan todos ellos. Es importante recordar primero que los 72 nombres son en realidad un solo nombre de 216 letras. La kabbalah nos enseña que nuestra principal corrección está en dos chacras de nuestro cuerpo llamados en hebreo Jesed y Guevura, el primero contiene la energia del dar y el segundo la energia de recibir. la Gematria de la palabra Jesed es 72, es decir que Jesed y los 72 nombres tienen la misma energía interna. La Gematria de Guevura es 216 que es 3 veces 72, igual al nombre de 216 letras, es decir que esta oración equilibra estas dos fuerza, para lograr un balance de energia internas.</text:span><text:bookmark text:name="yui_3_16_0_ym19_1_1471985861278_4307"/> <text:span text:style-name="T10">El audio de este codigo lo encontran disponible al final de la pagina.</text:span></text:p>
        </text:section>
        <text:section text:style-name="Sect2" text:name="yui_3_16_0_ym19_1_1471985861278_4306">
          <text:p text:style-name="P12"><text:line-break/></text:p>
        </text:section>
        <text:section text:style-name="Sect2" text:name="yui_3_16_0_ym19_1_1471985861278_4303">
          <text:p text:style-name="P14"><text:span text:style-name="T13">5° paso</text:span><text:span text:style-name="T10">:</text:span><text:bookmark text:name="yui_3_16_0_ym19_1_1471985861278_4305"/>  <text:span text:style-name="T10">Al terminar de escuchar la oracion, debemos </text:span><text:bookmark text:name="yui_3_16_0_ym19_1_1471985861278_4304"/><text:span text:style-name="T10">Trabajar el nombre de Dios que sirve de llave para abrir las energías comprimidas en el que atraeran al alma gemela. El nombre es “</text:span><text:span text:style-name="T12">Shin Aleph Hei</text:span><text:bookmark text:name="yui_3_16_0_ym19_1_1471985861278_4302"/>”<text:span text:style-name="T10">. Puede pasar que llegue una pareja que no sea el alma gemela porque este nombre lo que hace es  iniciar el proceso, el movimiento para este encuentro suceda, por lo tanto si para llegar al alma gemela hay un tikun que corregir antes, pues todo se actuara para que asi sea; El sufrir por esto o no es una opcion personal.</text:span></text:p>
        </text:section>
        <text:section text:style-name="Sect2" text:name="yui_3_16_0_ym19_1_1471985861278_4301">
          <text:p text:style-name="P13"><text:bookmark text:name="yui_3_16_0_ym19_1_1471985861278_4300"/>La clave para que todo fluya en armonia es saber que si las cosas se estan moviendo es porque el universo trabaja para nuestro bien y para satisfacer nuestros deseos. </text:p>
        </text:section>
        <text:section text:style-name="Sect2" text:name="yui_3_16_0_ym19_1_1471985861278_4308">
          <text:p text:style-name="P13"><text:line-break/></text:p>
        </text:section>
        <text:section text:style-name="Sect2" text:name="yui_3_16_0_ym19_1_1471985861278_4309">
          <text:p text:style-name="P13">Hasta la proxima</text:p>
        </text:section>
        <text:section text:style-name="Sect2" text:name="yui_3_16_0_ym19_1_1471985861278_4310">
          <text:p text:style-name="P13"><text:line-break/></text:p>
        </text:section>
        <text:section text:style-name="Sect2" text:name="yui_3_16_0_ym19_1_1471985861278_4311">
          <text:p text:style-name="P13">Maciel Karug</text:p>
        </text:section>
        <text:section text:style-name="Sect2" text:name="yui_3_16_0_ym19_1_1471985861278_4312">
          <text:p text:style-name="P13"><text:line-break/></text:p>
        </text:section>
        <text:p text:style-name="P14"/>
        <text:section text:style-name="Sect2" text:name="yui_3_16_0_ym19_1_1471985861278_4313">
          <text:p text:style-name="P17"><text:line-break/></text:p>
        </text:section>
        <text:p text:style-name="Text_20_body"><text:bookmark text:name="yui_3_16_0_ym19_1_1471985861278_4314"/><text:soft-page-break/></text:p>
      </text:section>
      <text:p text:style-name="Horizontal_20_Line"/>
      <text:section text:style-name="Sect3" text:name="yiv9774418609divRplyFwdMsg">
        <text:p text:style-name="P10"><text:bookmark text:name="yui_3_16_0_ym19_1_1471985861278_4315"/><text:span text:style-name="T23">De :</text:span><text:span text:style-name="T22"> Mariela Rodriguez &lt;licmarielarodriguez@hotmail.com&gt;<text:line-break/></text:span><text:span text:style-name="T23">Envoyé :</text:span><text:span text:style-name="T22"> lundi 22 août 2016 13:41:30<text:line-break/></text:span><text:span text:style-name="T23">À :</text:span><text:span text:style-name="T22"> Maciel Karug<text:line-break/></text:span><text:span text:style-name="T23">Objet :</text:span><text:span text:style-name="T22"> Re: curso de pareja</text:span> </text:p>
        <text:p text:style-name="P10"> </text:p>
      </text:section>
      <text:section text:style-name="Sect2" text:name="yui_3_16_0_ym19_1_1471985861278_4319">
        <text:p text:style-name="Text_20_body"/>
        <text:section text:style-name="Sect1" text:name="Section1">
          <text:p text:style-name="Text_20_body"><text:bookmark text:name="yiv9774418609divtagdefaultwrapper"/></text:p>
          <text:section text:style-name="Sect2" text:name="yui_3_16_0_ym19_1_1471985861278_4318">
            <text:p text:style-name="Text_20_body"><text:bookmark text:name="yui_3_16_0_ym19_1_1471985861278_4317"/><text:bookmark text:name="yui_3_16_0_ym19_1_1471985861278_4316"/>Para hablar de las almas gemelas, tomaremos las enseñanzas que nos dejó el kabbalista Rabi Issac Luria, “El Arí”, quien se ocupa de este tema en su libro “The Gate of Reencarnation”, escrito en el siglo XVI.<text:bookmark text:name="yui_3_16_0_ym19_1_1471985861278_4320"/>                                                                                                     </text:p>
            <text:p text:style-name="P8"><text:bookmark text:name="yui_3_16_0_ym19_1_1471985861278_4322"/><text:bookmark text:name="yui_3_16_0_ym19_1_1471985861278_4321"/>Sobre las parejas dice el “Ari” que la fuente celestial de un alma tiene dos mitades: macho y hembra, que se encarnan en el mundo como un hombre y como una mujer. Cuando una persona está sola, alcanza la corrección que le corresponde a la mitad de su alma, pero no puede alcanzar su corrección final, hasta que encuentra a su otra mitad. La mayoría de nosotros estamos en un camino de rectificación separado de su alma gemela. El Ari vivió por los años 1600 y ya en aquella época dijo que la mayoría de las parejas que existen hoy en día, están juntas porque tienen correcciones pendientes entre ellos pero que no necesariamente son almas gemelas, así tengan 50 años de casados. Solo cuando el hombre y la mujer alcanzan el estado de justos, logran adquirir el derecho de conocerse para casarse. Explica el Ari que a veces por decreto divino una persona es incapaz de encontrar una pareja compatible, sin embargo, parte de la corrección consiste en no parar de buscar nunca a su alma gemela, porque es así como  se le muestra al universo que podemos alcanzar nuestro potencial espiritual a través de esa unión y que queremos hacerlo. Recuerden que un deseo es una vasija, y si esta tiene afinidad de forma con el creador, entonces la luz la llena de inmediato. Solo si seguimos buscando, este decreto de no encontrar pareja compatible, podría ser removido eventualmente de nuestra vida, por el mérito de nuestro crecimiento interior. </text:p>
            <text:p text:style-name="P8"><text:bookmark text:name="yui_3_16_0_ym19_1_1471985861278_4324"/><text:bookmark text:name="yui_3_16_0_ym19_1_1471985861278_4323"/>La máxima del mundo espiritual es “Amar a los otros como a ti mismo”; Piensa en esta mañana cuando te paraste en el espejo, ¿Qué fue lo que viste? Viste el vientre que sobresale, las ojeras, las arrugas, las espinillas?. O es que pudiste ver la parte divina que hay en ti?.  La única manera que puedas amarte a ti mismo es que veas tu esencia real, si encuentras la respuesta a estas dos preguntas puedes saber cómo amas. Tal y como te trataste esta mañana es la forma como amas. No pierdas el tiempo en hacer afirmaciones ante el espejo a partir de ahora, porque así estés buenísimo frente al espejo, no se trata de nada físico, solo siendo Jesed (amor) se transformara el pensamiento subconsciente, a tal punto que el mundo físico desaparece ante nuestros ojos y entonces el alma puede revelarse. Este un estado que nadie que no sea un justo puede conseguir.<text:bookmark text:name="yui_3_16_0_ym19_1_1471985861278_4325"/>                                                    </text:p>
            <text:p text:style-name="P8"><text:bookmark text:name="yui_3_16_0_ym19_1_1471985861278_4327"/><text:bookmark text:name="yui_3_16_0_ym19_1_1471985861278_4326"/>Por eso es tan importante el lavado de manos al levantarse, cuando comenzamos a darle prioridad al alma antes que el cuerpo entonces vamos construyendo una energía  completamente diferente, dejando al espejo en un segundo lugar. El día que te pares en el espejo y dejes de pensar en la imagen que proyectas, en tu suerte o en tu yoísmo en general, entonces estarás más cerca de amar a los otros. </text:p>
            <text:p text:style-name="P8"><text:bookmark text:name="yui_3_16_0_ym19_1_1471985861278_4329"/><text:bookmark text:name="yui_3_16_0_ym19_1_1471985861278_4328"/><text:soft-page-break/>El Ari nos enseña que la unión de las almas gemela no es cualquier cosa, pasa por el matrimonio cabalístico que une el alma del hombre con la mujer en los tres niveles de esta: Nefesh, Ruaj y Neshama. Es como si, se entretejiera una red de energía entre el hombre y la mujer, siendo el alma del hombre la que va literalmente saltando al alma de la mujer para ir tejiendo una red, cada salto es como si se estuviera cociéndose con ella.                                 </text:p>
            <text:p text:style-name="P8"><text:bookmark text:name="yui_3_16_0_ym19_1_1471985861278_4331"/><text:bookmark text:name="yui_3_16_0_ym19_1_1471985861278_4330"/>Cuando un hombre entra en este mundo sin una pesada deuda que rectificar, puede encontrarse con su alma gemela y casarse con ella sin mucho esfuerzo, pero si por el contrario un hombre tiene una gran rectificación que hacer, puede que pasar muchas encarnaciones sin encontrarla, o puede pasar que su alma gemela encarne en una mujer a su lado, que se convierte en una muela cariada y todo con el propósito de ayudarlo. Esto será duro y doloroso, pero será todo para su bien. Por eso está escrito que hacer parejas es tan difícil como la división del Mar Rojo!. </text:p>
            <text:p text:style-name="P8"><text:bookmark text:name="yui_3_16_0_ym19_1_1471985861278_4333"/><text:bookmark text:name="yui_3_16_0_ym19_1_1471985861278_4332"/>En la Kabalah  la pareja es un medio de rectificación. El matrimonio “hasta que la muerte nos separe” es solo concebible para las almas gemelas. El divorcio y el proceso que conlleva también es, sobre todo, un acto de corrección. Siendo así, tengamos en cuenta que ser reactivos en un divorcio es dejar que el negociador energético entre las partes sea el oponente. Si este es tu caso detente inmediatamente y piensa que por muy duro que esto sea,  tu ex marido o tu ex esposa es solo un vehículo para tu corrección. Él o ella más bien se prestó para que tu cambies tu reactividad, para que te eleves. Si tu caso es que no quieres matrimonio sino que prefieres vivir sin ese lazo absurdo, es decir,  que ninguno o alguna de las partes desea casarse, es porque internamente algo les está diciendo que esa no es la persona que buscan, que puede haber alguien mejor y también su situación forma parte de la corrección. En fin, todas las situaciones de pareja son parte de nuestra corrección. <text:bookmark text:name="yui_3_16_0_ym19_1_1471985861278_4337"/>          <text:bookmark text:name="yui_3_16_0_ym19_1_1471985861278_4334"/>      </text:p>
            <text:p text:style-name="P8"><text:bookmark text:name="yui_3_16_0_ym19_1_1471985861278_4336"/><text:bookmark text:name="yui_3_16_0_ym19_1_1471985861278_4335"/>Otra cosa importante, un hombre es Zeir anpin, y nunca debe pelear con su mujer por dinero.  He allí un factor de fractura energética entre esposos, y un factor de desunión familiar. El factor dinero estadísticamente es la segunda causa de divorcios, y la primera es la infidelidad. Por otro lado, para las mujeres que son abandonadas o engañadas, el consejo es que dejen de proyectar necesidad tanto de amor como de dinero. Lo que emanas de ti proviene de tus intensiones y eso es lo que proyectas, por lo tanto es lo que recibirás. Y esto es válido para todos los aspectos de nuestra vida. Si vamos a buscar trabajo o si queremos emprender un negocio y lo que proyectamos es necesidad y carencia, estamos enviando una energía que traerá una respuesta en la misma frecuencia. Veras que cuando envías una energía diferente al otro, la respuesta del otro será diferente. </text:p>
            <text:p text:style-name="Text_20_body"><text:bookmark text:name="yui_3_16_0_ym19_1_1471985861278_4338"/></text:p>
            <text:p text:style-name="P8"><text:bookmark text:name="yui_3_16_0_ym19_1_1471985861278_4341"/><text:bookmark text:name="yui_3_16_0_ym19_1_1471985861278_4340"/>Ahora vamos a las soluciones: <text:bookmark text:name="yui_3_16_0_ym19_1_1471985861278_4339"/><text:span text:style-name="T1">Como atraer a una pareja? </text:span></text:p>
            <text:p text:style-name="P7"/>
            <text:p text:style-name="P8"><text:span text:style-name="T2">1° paso</text:span>: Está escrito que hacer parejas es tan difícil como la división del Mar Rojo, es decir no hay soluciones mágicas para esto más que lograr el mérito espiritual necesario.                </text:p>
            <text:p text:style-name="P8">El rav Laitman dice textualmente que cada persona es un océano de egoísmo que debe ser contenido, lo cual es el primer paso para anular el caos en <text:soft-page-break/>nuestra vida. Todos deseamos felicidad y para alcanzarla confundimos la realidad con los cuentos de hadas. Por ello las mujeres debemos corregir nuestras demandas emocionales para ser más atractivas para un hombre, quien representa a Zeir anpin.</text:p>
            <text:p text:style-name="Text_20_body"/>
            <text:p text:style-name="P8"><text:bookmark text:name="yui_3_16_0_ym19_1_1471985861278_4343"/><text:span text:style-name="T2">2° paso</text:span><text:bookmark text:name="yui_3_16_0_ym19_1_1471985861278_4342"/>: Buscar la conexión con las esferas superiores. El Ari nos dice que en una pareja esta nuestra potencial corrección final y no hay nadie más interesada que la luz de proveerla. La luz solo quiere dar, así que nos está empujando constantemente a recibirla. Lo único que necesitamos es ponerle un propósito altruista a este deseo.                                          </text:p>
            <text:p text:style-name="P8"><text:bookmark text:name="yui_3_16_0_ym19_1_1471985861278_4345"/><text:bookmark text:name="yui_3_16_0_ym19_1_1471985861278_4344"/>Rav Laitman nos dice “ Si sales de tu casa deseando encontrar a un príncipe azul debes preguntarte: Que tienes tú de especial que va a ser atractivo para alguien?, Que cualidad puedes tener tú, que va a atraer a alguien que va ser un match contigo por afinidad de forma?”  Si atraemos a alguien por afinidad de forma, como vas a atraer a un príncipe azul si no eres una princesa?.  Si quieres un hombre o una mujer que brille debes brillar primero tú. No hay excusas ni excepciones, en las leyes eso no existe. Te puedes engañarte diciendo mi caso es diferente, las circunstancias de mi vida son particulares. Pero todo eso es excusa del ego para no ver la realidad. Si la unión que queremos es a través de un encuentro de egos, entonces no hay manera de tener un final feliz.  La mejor manera de contener el egoísmo, es mudarse a Jesed cambiar el deseo de recibir por el deseo de dar.                                    </text:p>
            <text:p text:style-name="P8">En cuanto a la conexión con las esferas superiores,  la herramienta práctica que tenemos es el Ana Bejoaj que va corrigiendo nuestras Sefirot. </text:p>
            <text:p text:style-name="Text_20_body"/>
            <text:p text:style-name="P8"><text:bookmark text:name="yui_3_16_0_ym19_1_1471985861278_4347"/><text:span text:style-name="T2">3° paso</text:span><text:bookmark text:name="yui_3_16_0_ym19_1_1471985861278_4346"/>: Hacer Shabbat. Cuando enciendan las velas de Shabbat, visualicen que su alma gemela viene a ustedes, ese es el momento de hablar con la madre cósmica que es el sistema de la creación. Al comenzar el Shabat se encienden dos velas simbolizan  nuestras almas gemelas, el trabajo gemelo, el negocio gemelo, los hijos gemelos, los amigos gemelos, etc. Esto solo funcionara si la pareja que estamos creando es con la intensión de elevación espiritual, no hay que poner en esto ninguna intensión de carencia material, la intención primordial que debemos crear es de hacer Shabbat juntos en familia y de encontrar a alguien que se una a nuestras prácticas espirituales. Cuando se trata de elevación espiritual, la luz responde inmediatamente a este deseo. Está escrito en el Zohar que si deseamos adherirnos a la luz estaremos creando la vasija apropiada. Luego de esto, la semana debemos usarla para ir elevando nuestra frecuencia y hacer nuestra corrección, de modo de atraer al alma gemela . </text:p>
            <text:p text:style-name="Text_20_body"><text:bookmark text:name="yui_3_16_0_ym19_1_1471985861278_4348"/></text:p>
            <text:p text:style-name="P8"><text:bookmark text:name="yui_3_16_0_ym19_1_1471985861278_4350"/><text:span text:style-name="T2">4° paso</text:span><text:bookmark text:name="yui_3_16_0_ym19_1_1471985861278_4349"/>: Si hacer parejas es tan difícil como dividir el Mar Rojo, lógicamente tenemos que preguntarnos cuál es la herramienta que utilizamos para dividir las aguas?.                                    </text:p>
            <text:p text:style-name="P8"><text:bookmark text:name="yui_3_16_0_ym19_1_1471985861278_4352"/><text:bookmark text:name="yui_3_16_0_ym19_1_1471985861278_4351"/>La meditación de los 72 nombres de Dios. Es importante recordar primero que los 72 nombres son en realidad un solo nombre de 216 letras. La kabbalah nos enseña que nuestra principal corrección está en Jesed y Guevura, la Gematria de la palabra Jesed es 72, es decir que Jesed y los 72 nombres tienen la misma energía interna. La Gematria de Guevura es 216 que es 3 veces 72, igual al <text:soft-page-break/>nombre de 216 letras, es decir que esta oración equilibra estas dos fuerza.  Entonces al hacer la meditación del Ana bejoaj, al llegar a la séptima línea que es el equivalente de Maljut, antes deponerle el sello que es el cierre : “Baruj shem kevot maljuto leolam vaed”, entonces escaneamos o escuchamos la oración de los 72 nombres de Dios. como si fuera una sola oración pegada con el Ana bejoaj. Una vez que terminemos eso entonces si podemos decir “Baruj shem kevod maljuto leolam vaed”. Es mejor si no tenemos nada en mente mientras hacemos esto, recuerden que el trabajo es elevarnos todo lo demás viene por añadidura. </text:p>
            <text:p text:style-name="P9"><text:bookmark text:name="yui_3_16_0_ym19_1_1471985861278_4353"/></text:p>
            <text:p text:style-name="P8"><text:bookmark text:name="yui_3_16_0_ym19_1_1471985861278_4355"/><text:span text:style-name="T2">5° paso</text:span><text:bookmark text:name="yui_3_16_0_ym19_1_1471985861278_4354"/>:  Trabajar el nombre de Dios que es la llave que abre las energías encerradas en este nombre para atraer el alma gemela. El nombre es “<text:span text:style-name="T1">Shin Aleph Hei</text:span>”. Puede pasar que llegue una pareja que no sea el alma gemela porque este nombre lo que hace es que inicia el proceso, el movimiento para este encuentro suceda. Lo podemos ayudar al reforzar nuestra visualización durante el Shabbat, pero por lo demás debemos soltar y confiar. De cualquier modo si no comenzamos a reprimir nuestro egoísmo, nada cambiara. En la Parasha Teruma hablamos del “Emuna”, restaurar el lazo entre Binah y nosotros es todo lo que necesitamos y para ello tenemos que pasar por Jesed, </text:p>
            <text:p text:style-name="P9"/>
            <text:p text:style-name="P8"><text:bookmark text:name="yui_3_16_0_ym19_1_1471985861278_4357"/><text:span text:style-name="T2">6° paso</text:span><text:bookmark text:name="yui_3_16_0_ym19_1_1471985861278_4356"/>: Es una importante herramienta de conexión que consiste en unirnos a las Hilulas de los grandes tzadikim y elevarnos a través de sus méritos. Por ejemplo, el 7 de Adar, es la hilula del alma más elevada que ha pisado la tierra: Moisés </text:p>
            <text:p text:style-name="P8"><text:bookmark text:name="yui_3_16_0_ym19_1_1471985861278_4359"/><text:bookmark text:name="yui_3_16_0_ym19_1_1471985861278_4358"/>Al seguir todos estos pasos les garantizo que los cambios se harán sentir en vuestras vidas. Si con todo esto te estas diciendo que todos deberíamos haber nacido y crecido, dentro de una cultura en donde esta información forma parte de nuestra educación, te doy la bienvenida a mi club.</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Calibri" svg:font-family="Calibri, Arial, Helvetica, sans-serif"/>
    <style:font-face style:name="Calibri1" svg:font-family="Calibri, sans-serif"/>
    <style:font-face style:name="Lato" svg:font-family="Lato, sans-serif"/>
    <style:font-face style:name="Lohit Hindi1" svg:font-family="'Lohit Hindi'"/>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8:00:13.134915705</meta:creation-date>
    <dc:date>2016-08-23T18:01:39.005024535</dc:date>
    <meta:editing-duration>P0D</meta:editing-duration>
    <meta:editing-cycles>1</meta:editing-cycles>
    <meta:document-statistic meta:table-count="0" meta:image-count="0" meta:object-count="0" meta:page-count="8" meta:paragraph-count="71" meta:word-count="4007" meta:character-count="23340" meta:non-whitespace-character-count="18640"/>
    <meta:generator>LibreOffice/4.1.3.2$Linux_X86_64 LibreOffice_project/410m0$Build-2</meta:generator>
  </office:meta>
</office:document-meta>
</file>