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fo:font-size="14pt" officeooo:paragraph-rsid="001fff85" style:font-size-asian="14pt"/>
    </style:style>
    <style:style style:name="P2" style:family="paragraph" style:parent-style-name="Standard">
      <style:paragraph-properties fo:line-height="150%"/>
      <style:text-properties fo:font-size="14pt" officeooo:paragraph-rsid="001fff85" fo:background-color="#ffff00" style:font-size-asian="14pt"/>
    </style:style>
    <style:style style:name="P3" style:family="paragraph" style:parent-style-name="Standard">
      <style:paragraph-properties fo:line-height="150%"/>
      <style:text-properties style:font-name="Comic Sans MS" fo:font-size="14pt" officeooo:paragraph-rsid="001fff85" fo:background-color="#ffff00" style:font-size-asian="14pt"/>
    </style:style>
    <style:style style:name="P4" style:family="paragraph" style:parent-style-name="Standard">
      <style:paragraph-properties fo:line-height="150%"/>
      <style:text-properties style:font-name="Comic Sans MS" fo:font-size="14pt" officeooo:rsid="001197bb" officeooo:paragraph-rsid="001fff85" fo:background-color="#ffff00" style:font-size-asian="14pt"/>
    </style:style>
    <style:style style:name="P5" style:family="paragraph" style:parent-style-name="Standard">
      <style:paragraph-properties fo:line-height="150%"/>
      <style:text-properties style:font-name="Comic Sans MS" fo:font-size="14pt" officeooo:rsid="001197bb" officeooo:paragraph-rsid="001fff85" fo:background-color="#99ff33" style:font-size-asian="14pt"/>
    </style:style>
    <style:style style:name="P6" style:family="paragraph" style:parent-style-name="Standard">
      <style:paragraph-properties fo:line-height="150%"/>
      <style:text-properties style:font-name="Comic Sans MS" fo:font-size="14pt" officeooo:rsid="001197bb" officeooo:paragraph-rsid="001fff85" fo:background-color="#99ffff" style:font-size-asian="14pt"/>
    </style:style>
    <style:style style:name="T1" style:family="text">
      <style:text-properties style:font-name="Comic Sans MS" officeooo:rsid="001197bb"/>
    </style:style>
    <style:style style:name="T2" style:family="text">
      <style:text-properties officeooo:rsid="001197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hat made you think of that now?</text:span></text:p>
      <text:p text:style-name="P3">-<text:span text:style-name="T2">Because I simply can't bear it any longer.</text:span></text:p>
      <text:p text:style-name="P3">-<text:span text:style-name="T2">Can't bear what?</text:span></text:p>
      <text:p text:style-name="P3">-<text:span text:style-name="T2">your not knowing that I've always known why you went.</text:span></text:p>
      <text:p text:style-name="P3">-<text:span text:style-name="T2">Why I went?</text:span></text:p>
      <text:p text:style-name="P4">-Yes, you think i'm bluffing, don't you? Well you went to meet the man I was engaged to.- and I can repeat every word of the letter that took you there.</text:p>
      <text:p text:style-name="P4">-No, no-don't!</text:p>
      <text:p text:style-name="P5">-Why not? Listen, if you don't believe me. 'My one darling, things can't go on like this, i must see you alone. Come to the Colosseum immediately after dark tomorrow. There will be somebody to let you in. No one whom you need fear will suspect'. But perhaps you've forgotten what the letter said?</text:p>
      <text:p text:style-name="P5">-No, I know it by heart, too.</text:p>
      <text:p text:style-name="P6">And the signature? Only 'Yours D.S.' Was tha it? I'm right, am I? That was the letter that took you out that evening after dark?</text:p>
      <text:p text:style-name="P6">-I don't know how you knew. I burned that letter at once.</text:p>
      <text:p text:style-name="P6">Yes, you would, naturally -you're so prudent. And if you burned it you're wondering how on earth I know what was in it. That's it, isn't it? Well mu dear, I know what was in that letter because I wrote it.</text:p>
      <text:p text:style-name="P6">-You wrote it?</text:p>
      <text:p text:style-name="P6">-Y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16:37:44.110164904</meta:creation-date>
    <dc:date>2014-05-14T16:39:06.448802929</dc:date>
    <meta:editing-duration>P0D</meta:editing-duration>
    <meta:editing-cycles>1</meta:editing-cycles>
    <meta:generator>LibreOffice/4.1.3.2$Linux_X86_64 LibreOffice_project/410m0$Build-2</meta:generator>
    <meta:document-statistic meta:table-count="0" meta:image-count="0" meta:object-count="0" meta:page-count="1" meta:paragraph-count="14" meta:word-count="207" meta:character-count="1057" meta:non-whitespace-character-count="864"/>
  </office:meta>
</office:document-meta>
</file>