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s" fo:country="ES" style:font-size-asian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language="es" fo:country="ES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font-size="12pt" fo:language="es" fo:country="ES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s" fo:country="E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es" fo:country="ES" style:text-underline-style="solid" style:text-underline-type="double" style:text-underline-width="auto" style:text-underline-color="font-color" style:font-size-asian="12pt" style:font-size-complex="12pt"/>
    </style:style>
    <style:style style:name="T8" style:family="text">
      <style:text-properties fo:font-size="12pt" fo:language="es" fo:country="ES" style:text-underline-style="solid" style:text-underline-type="double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language="es" fo:country="ES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es" fo:country="ES" style:text-underline-style="solid" style:text-underline-type="double" style:text-underline-width="auto" style:text-underline-color="font-color" fo:font-weight="bold" officeooo:rsid="000b7940" style:font-size-asian="12pt" style:font-weight-asian="bold" style:font-size-complex="12pt" style:font-weight-complex="bold"/>
    </style:style>
    <style:style style:name="T11" style:family="text">
      <style:text-properties fo:font-size="12pt" fo:language="es" fo:country="ES" style:text-underline-style="solid" style:text-underline-type="double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es" fo:country="ES" fo:font-weight="bold" style:font-size-asian="12pt" style:font-weight-asian="bold" style:font-size-complex="12pt"/>
    </style:style>
    <style:style style:name="T13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T15" style:family="text">
      <style:text-properties style:text-position="sub 58%" fo:font-size="12pt" fo:language="es" fo:country="ES" style:font-size-asian="12pt" style:font-size-complex="12pt"/>
    </style:style>
    <style:style style:name="T16" style:family="text">
      <style:text-properties style:text-position="sub 58%" fo:font-size="12pt" fo:language="es" fo:country="ES" fo:font-weight="bold" style:font-size-asian="12pt" style:font-weight-asian="bold" style:font-size-complex="12pt"/>
    </style:style>
    <style:style style:name="T17" style:family="text">
      <style:text-properties style:text-position="sub 58%" fo:font-size="12pt" fo:language="es" fo:country="ES" fo:font-weight="bold" style:font-size-asian="12pt" style:font-weight-asian="bold" style:font-size-complex="12pt" style:font-weight-complex="bold"/>
    </style:style>
    <style:style style:name="T18" style:family="text">
      <style:text-properties style:text-position="sub 58%" fo:font-size="12pt" fo:language="es" fo:country="ES" fo:font-weight="normal" style:font-size-asian="12pt" style:font-weight-asian="normal" style:font-size-complex="12pt" style:font-weight-complex="normal"/>
    </style:style>
    <style:style style:name="T19" style:family="text">
      <style:text-properties style:text-position="super 58%" fo:font-size="14pt" fo:language="es" fo:country="ES" fo:font-weight="bold" style:font-size-asian="14pt" style:font-weight-asian="bold" style:font-size-complex="14pt"/>
    </style:style>
    <style:style style:name="T20" style:family="text">
      <style:text-properties style:text-position="super 58%" fo:font-size="14pt" fo:language="es" fo:country="ES" style:text-underline-style="solid" style:text-underline-type="double" style:text-underline-width="auto" style:text-underline-color="font-color" fo:font-weight="bold" officeooo:rsid="000b7940" style:font-size-asian="14pt" style:font-weight-asian="bold" style:font-size-complex="14pt"/>
    </style:style>
    <style:style style:name="T21" style:family="text">
      <style:text-properties style:text-position="super 58%" fo:font-size="14pt" fo:language="es" fo:country="ES" style:text-underline-style="none" fo:font-weight="bold" officeooo:rsid="000b7940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ranscription <text:s/>and accounting of choices</text:span></text:p>
      <text:p text:style-name="P1"/>
      <text:p text:style-name="Standard"><text:span text:style-name="T2">- MONICA: /əʊkeɪ/ raɪt əbaʊt naʊ/ ðə tɜːki ʃəd bi /</text:span><text:span text:style-name="T15">r+</text:span><text:span text:style-name="T2"> </text:span><text:span text:style-name="T3">krɪs</text:span><text:span text:style-name="T2">pi ɒn ði aʊt</text:span><text:span text:style-name="T7">saɪd</text:span><text:span text:style-name="T2">/</text:span><text:span text:style-name="T15">r+</text:span><text:span text:style-name="T2"> </text:span><text:span text:style-name="T3">dʒuː</text:span><text:span text:style-name="T2">si ɒn ði ɪn</text:span><text:span text:style-name="T7">saɪd</text:span><text:span text:style-name="T2">/</text:span><text:span text:style-name="T16">P</text:span><text:span text:style-name="T12"> </text:span><text:span text:style-name="T4">waɪ</text:span><text:span text:style-name="T12"> ə wi </text:span><text:span text:style-name="T8">stænd</text:span><text:span text:style-name="T12">ɪŋ h</text:span><text:span text:style-name="T2">ɪə</text:span><text:span text:style-name="T19">1</text:span><text:span text:style-name="T2">/</text:span></text:p>
      <text:p text:style-name="Standard"><text:span text:style-name="T2">- RACHEL: /</text:span><text:span text:style-name="T15"> r+ </text:span><text:span text:style-name="T2">wiə </text:span><text:span text:style-name="T3">weɪt</text:span><text:span text:style-name="T2">ɪŋ fə ju tu əʊpən ðə </text:span><text:span text:style-name="T7">dɔ:</text:span><text:span text:style-name="T2">/</text:span><text:span text:style-name="T18">P</text:span><text:span text:style-name="T14"> ju:v gɒt ðə </text:span><text:span text:style-name="T11">ki:z</text:span><text:span text:style-name="T2">/</text:span></text:p>
      <text:p text:style-name="Standard"><text:span text:style-name="T2">- MONICA: /</text:span><text:span text:style-name="T15">P </text:span><text:span text:style-name="T2">nəʊ aɪ </text:span><text:span text:style-name="T7">dəʊnt</text:span><text:span text:style-name="T2">/</text:span></text:p>
      <text:p text:style-name="Standard"><text:span text:style-name="T2">- RACHEL: </text:span><text:span text:style-name="T14">/</text:span><text:span text:style-name="T18">P </text:span><text:span text:style-name="T11">jes</text:span><text:span text:style-name="T2">/ </text:span><text:span text:style-name="T18">P</text:span><text:span text:style-name="T14"> ju </text:span><text:span text:style-name="T11">du:</text:span><text:span text:style-name="T2">/</text:span><text:span text:style-name="T17">r+</text:span><text:span text:style-name="T13"> wen </text:span><text:span text:style-name="T5">wi</text:span><text:span text:style-name="T13"> </text:span><text:span text:style-name="T9">left</text:span><text:span text:style-name="T2">/</text:span><text:span text:style-name="T15">P</text:span><text:span text:style-name="T2"> ju sed </text:span><text:span text:style-name="T3">gɒt</text:span><text:span text:style-name="T2"> ðə </text:span><text:span text:style-name="T7">ki:z</text:span><text:span text:style-name="T2">/</text:span></text:p>
      <text:p text:style-name="Standard"><text:span text:style-name="T2">- MONICA: /</text:span><text:span text:style-name="T15">P </text:span><text:span text:style-name="T2">nəʊ aɪ </text:span><text:span text:style-name="T7">dɪdnt</text:span><text:span text:style-name="T2">/</text:span><text:span text:style-name="T15">R</text:span><text:span text:style-name="T2"> aɪ </text:span><text:span text:style-name="T7">ɑːskt</text:span><text:span text:style-name="T14">/</text:span><text:span text:style-name="T18">R</text:span><text:span text:style-name="T14"> </text:span><text:span text:style-name="T6">gɒt</text:span><text:span text:style-name="T14"> ðə </text:span><text:span text:style-name="T11">ki:z</text:span><text:span text:style-name="T2">/</text:span></text:p>
      <text:p text:style-name="Standard"><text:span text:style-name="T2">- RACHEL: /</text:span><text:span text:style-name="T15">P </text:span><text:span text:style-name="T2">nə nə </text:span><text:span text:style-name="T7">nəʊ</text:span><text:span text:style-name="T2">/</text:span><text:span text:style-name="T16">P</text:span><text:span text:style-name="T12"> ju </text:span><text:span text:style-name="T8">sed</text:span><text:span text:style-name="T19">6</text:span><text:span text:style-name="T2">/ </text:span><text:span text:style-name="T16">P</text:span><text:span text:style-name="T12"> </text:span><text:span text:style-name="T4">gɒt</text:span><text:span text:style-name="T12"> ðə </text:span><text:span text:style-name="T8">ki:z</text:span><text:bookmark text:name="_GoBack"/><text:span text:style-name="T21">3</text:span><text:span text:style-name="T2">/</text:span></text:p>
      <text:p text:style-name="Standard"><text:span text:style-name="T2">- CHANDLER: /</text:span><text:span text:style-name="T15">P </text:span><text:span text:style-name="T7">i:</text:span><text:span text:style-name="T2">ðəɾ əv ju/</text:span><text:span text:style-name="T15">R</text:span><text:span text:style-name="T2"> </text:span><text:span text:style-name="T3">hæv</text:span><text:span text:style-name="T2"> ðə </text:span><text:span text:style-name="T7">ki:z</text:span><text:span text:style-name="T2">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s" fo:country="AR" style:font-name-asian="DejaVu Sans" style:font-family-asian="'DejaVu Sans'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20:09:00</meta:creation-date>
    <meta:initial-creator>Sistema</meta:initial-creator>
    <dc:date>2014-09-10T16:08:10.388990703</dc:date>
    <meta:editing-cycles>10</meta:editing-cycles>
    <meta:editing-duration>PT34S</meta:editing-duration>
    <meta:generator>LibreOffice/4.1.3.2$Linux_X86_64 LibreOffice_project/410m0$Build-2</meta:generator>
    <meta:document-statistic meta:table-count="0" meta:image-count="0" meta:object-count="0" meta:page-count="1" meta:paragraph-count="8" meta:word-count="98" meta:character-count="459" meta:non-whitespace-character-count="368"/>
    <meta:template xlink:type="simple" xlink:actuate="onRequest" xlink:title="Normal.dotm" xlink:href=""/>
  </office:meta>
</office:document-meta>
</file>