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4289a"/>
    </style:style>
    <style:style style:name="P2" style:family="paragraph" style:parent-style-name="Standard">
      <style:text-properties officeooo:paragraph-rsid="0005e8c9"/>
    </style:style>
    <style:style style:name="P3" style:family="paragraph" style:parent-style-name="Standard">
      <style:text-properties officeooo:rsid="0005e8c9" officeooo:paragraph-rsid="0004289a"/>
    </style:style>
    <style:style style:name="P4" style:family="paragraph" style:parent-style-name="Standard">
      <style:text-properties officeooo:paragraph-rsid="0004289a"/>
    </style:style>
    <style:style style:name="P5" style:family="paragraph" style:parent-style-name="Standard">
      <style:text-properties officeooo:rsid="00063caa" officeooo:paragraph-rsid="00063caa"/>
    </style:style>
    <style:style style:name="T1" style:family="text">
      <style:text-properties officeooo:rsid="0004289a"/>
    </style:style>
    <style:style style:name="T2" style:family="text">
      <style:text-properties officeooo:rsid="0005e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) </text:span>Thanks again, I promise you it'll be _______.</text:p>
      <text:p text:style-name="P3">2)A ________ Officer? Look, I should be at work.</text:p>
      <text:p text:style-name="P2"><text:span text:style-name="T2">3)</text:span>When you're late, you get ________ and that means I'm home late and that causes even more trouble with Stella and Dad.</text:p>
      <text:p text:style-name="P1"><text:span text:style-name="T1">4)</text:span>So it's easier not ________.</text:p>
      <text:p text:style-name="P1"><text:span text:style-name="T1">5)</text:span>And does Frank <text:span text:style-name="T1">know _________</text:span>?</text:p>
      <text:p text:style-name="P1"/>
      <text:p text:style-name="P5">https://www.youtube.com/watch?v=USnrYQ2jrl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6:03:16.829332309</meta:creation-date>
    <dc:date>2014-08-27T17:51:43.606197469</dc:date>
    <meta:editing-duration>P0D</meta:editing-duration>
    <meta:editing-cycles>3</meta:editing-cycles>
    <meta:generator>LibreOffice/4.1.3.2$Linux_X86_64 LibreOffice_project/410m0$Build-2</meta:generator>
    <meta:document-statistic meta:table-count="0" meta:image-count="0" meta:object-count="0" meta:page-count="1" meta:paragraph-count="6" meta:word-count="51" meta:character-count="321" meta:non-whitespace-character-count="276"/>
  </office:meta>
</office:document-meta>
</file>