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f80e2" officeooo:paragraph-rsid="000f80e2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-| ˈaɪ ˈwɒznt ˈstiːlɪŋ |</text:p>
      <text:p text:style-name="P1">B-|<text:span text:style-name="T1">hi ˈ</text:span><text:span text:style-name="T2">sɔː</text:span><text:span text:style-name="T1"> jə | </text:span><text:span text:style-name="T2">ˈaɪ</text:span><text:span text:style-name="T1"> ˈsɔː jə </text:span><text:s/>|ˈliːəm θæŋks əˈɡen | ˈaɪ ˈprɒmɪs ju ˈɪtl̩ bi ˈsɔːtɪd |</text:p>
      <text:p text:style-name="P1">C-|ɡʊd |</text:p>
      <text:p text:style-name="P1">B-|ˌəʊˈkeɪ | baɪ |</text:p>
      <text:p text:style-name="P1">C-|baɪ |</text:p>
      <text:p text:style-name="P1">B-|ə ˈtruːənsi ˈɒfɪsə | lʊk |<text:span text:style-name="T1"> ˈaɪ ʃəd bi ət ˈwɜːk</text:span> |ˈaɪ ˈəʊnli pɒpt aʊt tə ˈɡet səm vedʒ |<text:span text:style-name="T1"> ˈsəʊ stɒp ˈmesɪŋ miː əˈbaʊt ənd ˈtɔːk </text:span>|</text:p>
      <text:p text:style-name="P1">A-|aɪm ˈɔːlweɪz leɪt kəz ˈaɪ həv tə lʊk ˈɑːftə ˈstelə ənd dæ d |wen jə leɪt <text:s/>| ju ˈɡet dɪˈtenʃn̩ ənd ðət miːnz aɪm həʊm leɪt ənd ðət ˈkɔːzɪz ˈiːvn̩ mɔː ˈtrʌbl̩ wɪð ˈstelə ənd dæd |ˈsəʊ ɪts ˈiːzɪə nɒt tə ɡəʊ ɪn |</text:p>
      <text:p text:style-name="P1">B-|<text:span text:style-name="T1">ənd dəz fræŋk nəʊ əˈbaʊt ðɪs</text:span> |</text:p>
      <text:p text:style-name="P1">A-|dəʊnt tel ɪm | let miː |</text:p>
      <text:p text:style-name="P1">B-|waɪ dɪd ju həv jə hændz ɪn ˈdʒoz tɪl |</text:p>
      <text:p text:style-name="P1">A-|ˈaɪ ˈniːdɪd ˈmʌni |</text:p>
      <text:p text:style-name="P1">B-|ˈhaʊ ˈmʌtʃ də ju əʊ | ˈliːəm |</text:p>
      <text:p text:style-name="P1">A-|ˈaɪ ˈbɒrəʊd ˈfɪfti bət wen ði ˈɪntrəst kɪkt ɪn ɪt tɜːnd ˈɪntə wʌn | faɪv ˈhʌndrəd |</text:p>
      <text:p text:style-name="P1">naʊ ɪts mɔːr ənd ˈaɪ dəʊnt nəʊ ˈwɒt tə duː 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46:20.087699843</meta:creation-date>
    <dc:date>2014-08-27T17:00:55.170474983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4" meta:word-count="167" meta:character-count="765" meta:non-whitespace-character-count="610"/>
  </office:meta>
</office:document-meta>
</file>