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alibri" svg:font-family="Calibri" style:font-family-generic="roman" style:font-pitch="variable"/>
    <style:font-face style:name="Helvetica" svg:font-family="Helvetica" style:font-family-generic="roman" style:font-pitch="variable"/>
    <style:font-face style:name="Ipa-sams Uclphon1 SILSophiaL" svg:font-family="'Ipa-sams Uclphon1 SILSoph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Ipa-sams Uclphon1 SILSophiaL1" svg:font-family="'Ipa-sams Uclphon1 SILSophiaL'"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Body">
      <style:paragraph-properties fo:text-align="justify" style:justify-single-word="false"/>
    </style:style>
    <style:style style:name="P2" style:family="paragraph" style:parent-style-name="Body">
      <style:paragraph-properties fo:margin-top="0cm" fo:margin-bottom="0cm" style:contextual-spacing="false" fo:line-height="150%" fo:text-align="justify" style:justify-single-word="false"/>
    </style:style>
    <style:style style:name="P3" style:family="paragraph" style:parent-style-name="Body">
      <style:paragraph-properties fo:margin-top="0cm" fo:margin-bottom="0cm" style:contextual-spacing="false" fo:line-height="115%"/>
    </style:style>
    <style:style style:name="P4" style:family="paragraph" style:parent-style-name="Body" style:master-page-name="Standard">
      <style:paragraph-properties style:page-number="auto"/>
      <style:text-properties fo:font-size="10pt" style:font-size-asian="10pt" style:font-size-complex="10pt"/>
    </style:style>
    <style:style style:name="P5" style:family="paragraph" style:parent-style-name="Body">
      <style:paragraph-properties fo:text-align="justify" style:justify-single-word="false"/>
      <style:text-properties fo:font-size="10pt" style:font-size-asian="10pt" style:font-size-complex="10pt"/>
    </style:style>
    <style:style style:name="P6" style:family="paragraph" style:parent-style-name="Body">
      <style:paragraph-properties fo:text-align="center"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7" style:family="paragraph" style:parent-style-name="Body">
      <style:paragraph-properties fo:text-align="justify" style:justify-single-word="false"/>
      <style:text-properties fo:font-size="10pt" fo:background-color="transparent" style:font-size-asian="10pt" style:font-size-complex="10pt"/>
    </style:style>
    <style:style style:name="P8" style:family="paragraph" style:parent-style-name="Body">
      <style:text-properties style:font-name="Ipa-sams Uclphon1 SILSophiaL" fo:font-size="14pt" style:font-name-asian="Ipa-sams Uclphon1 SILSophiaL1" style:font-size-asian="14pt" style:font-name-complex="Ipa-sams Uclphon1 SILSophiaL1" style:font-size-complex="14pt"/>
    </style:style>
    <style:style style:name="P9" style:family="paragraph" style:parent-style-name="Body">
      <style:paragraph-properties fo:margin-top="0cm" fo:margin-bottom="0cm" style:contextual-spacing="false" fo:line-height="150%" fo:text-align="justify" style:justify-single-word="false"/>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officeooo:rsid="000b74be" style:font-size-asian="12pt" style:font-size-complex="12pt"/>
    </style:style>
    <style:style style:name="T3" style:family="text">
      <style:text-properties fo:font-size="12pt" officeooo:rsid="000bae44"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ssistant’s name: ….…………………. <text:tab/><text:tab/><text:tab/><text:tab/>Surname: ………………………………………</text:p>
      <text:p text:style-name="P5">October, 2016 <text:s text:c="5"/><text:tab/><text:tab/><text:tab/><text:tab/><text:tab/><text:tab/><text:tab/>Name: …………………………………………. <text:s/></text:p>
      <text:p text:style-name="P6">SECOND TERM TEST</text:p>
      <text:p text:style-name="P7">Do you enjoy holidays with your family? I don’t mean your mom and dad family, but your uncle and aunt and cousin family? Personally, I do. There are several reasons for this. First, I am very interested and fascinated by how everyone loves each other, but no one really likes each other. Second, the fights are always the same. They usually start when my mom’s dad (my grandfather) finishes his third drink. It is around this time that he starts to talk a lot. My grandfather usually just complains about black people moving into the old neighborhood, and then my sister gets upset at him, and then my grandfather tells her that she doesn’t know what she’s talking about because she lives in the suburbs. And then he says how no one visits him in his retirement home. And finally he starts talking about all of the family’s secrets,</text:p>
      <text:p text:style-name="P2"><text:span text:style-name="T1">| də ju /dju /dʒu</text:span><text:span text:style-name="T3">) </text:span><text:span text:style-name="T1">ɪndʒoɪ hɒlədeɪz wɪð jə </text:span><text:span text:style-name="T2">(</text:span><text:span text:style-name="T1">jɔː</text:span><text:span text:style-name="T2">)</text:span><text:span text:style-name="T1"> fæmli </text:span><text:span text:style-name="T3">(</text:span><text:span text:style-name="T1">fæməli/ fæmili</text:span><text:span text:style-name="T3">)</text:span><text:span text:style-name="T1">| aɪ dəʊn(t) miːn jə mɒm ən(d) dæd fæmli | bət jər </text:span><text:span text:style-name="T3">(</text:span><text:span text:style-name="T1">bətʃɔːr</text:span><text:span text:style-name="T3">) </text:span><text:span text:style-name="T1">ʌŋk(ə)l ən(d) ɑːnt ən(d) kʌzn </text:span><text:span text:style-name="T3">(</text:span><text:span text:style-name="T1">kʌzən</text:span><text:span text:style-name="T3">)</text:span><text:span text:style-name="T1"> fæmli | pɜːsənəli | aɪ duː | ðər ə sevrəl </text:span><text:span text:style-name="T3">(</text:span><text:span text:style-name="T1">sevərəl</text:span><text:span text:style-name="T3">)</text:span><text:span text:style-name="T1"> riːzənz fə ðɪs | fɜːst | aɪ (ə)m veri ɪntrəstɪd ən(d) fæsɪneɪtɪd baɪ haʊ evrɪwʌn lʌvz iːtʃ ʌðə | bət nəʊ wʌn rɪəli laɪks iːtʃ ʌðə | sekənd | ðə faɪts ər ɔː(l)weɪz ðə seɪm | ðeɪ juːʒuəli </text:span><text:span text:style-name="T3">(</text:span><text:span text:style-name="T1">juːʒəli</text:span><text:span text:style-name="T3">)</text:span><text:span text:style-name="T1"> stɑːt wen maɪ mɒmz </text:span><text:span text:style-name="T3">(</text:span><text:span text:style-name="T1">mɑːmz (US)</text:span><text:span text:style-name="T3">) </text:span><text:span text:style-name="T1">dæd maɪ ɡræn(d)fɑːðə fɪnɪʃɪz (h)ɪz θɜːd drɪŋk | ɪts əraʊnd ðɪs taɪm ðət </text:span><text:span text:style-name="T3">(</text:span><text:span text:style-name="T1">h</text:span><text:span text:style-name="T3">)</text:span><text:span text:style-name="T1">i stɑːts tə tɔːk ə lɒt | maɪ ɡrænfɑːðə juːʒəli dʒəst kəmpleɪnz əbaʊt blæk piːpl </text:span><text:span text:style-name="T3">(</text:span><text:span text:style-name="T1">piːpəl</text:span><text:span text:style-name="T3">) </text:span><text:span text:style-name="T1">muːvɪŋ ɪntə ði əʊld neɪbəhʊd | ən(d) ðen maɪ sɪstə ɡets ʌpset ət (h)ɪm | ən(d) ðen maɪ ɡrænfɑːðə telz (h)ə ðət ʃi dʌzn(t) nəʊ wɒt ʃiz tɔːkɪŋ əbaʊt bɪkɒz ʃi lɪvz ɪn ðə sʌbɜːbz | ən(d) ðen hi sez haʊ nəʊ wʌn vɪzɪts (h)ɪm ɪn ɪz rɪtaɪəmənt həʊm | ən(d) faɪnəli hi stɑːts tɔːkɪŋ əbaʊt ɔːl əv ðə fæmliz siːkrɪts </text:span><text:span text:style-name="T3">(</text:span><text:span text:style-name="T1">siːkrəts</text:span><text:span text:style-name="T3">)</text:span><text:span text:style-name="T1">|</text:span></text:p>
      <text:p text:style-name="P9"><text:s text:c="106"/></text:p>
      <text:p text:style-name="P1"/>
      <text:p text:style-name="P1">FIND EXAMPLES OF: <text:s/></text:p>
      <text:p text:style-name="P3">Allophonic regressive assimilation of place: <text:s/>__________________________ </text:p>
      <text:p text:style-name="P3">Phonemic Progressive assimilation of voice <text:s/>:__________________________ </text:p>
      <text:p text:style-name="P3">Coalescent assimilation: <text:s/>__________________________ <text:tab/>__________________________</text:p>
      <text:p text:style-name="P3">Omission of the onset: __________________________ </text:p>
      <text:p text:style-name="P3">Aspiration: <text:s/>__________________________ <text:s text:c="3"/>__________________________ </text:p>
      <text:p text:style-name="P3">Nasal release: __________________________ <text:s text:c="3"/></text:p>
      <text:p text:style-name="P3">Lateral release: <text:s text:c="5"/>__________________________ </text:p>
      <text:p text:style-name="P3">Release Masking: __________________________<text:tab/> <text:s/>__________________________ <text:s text:c="9"/></text:p>
      <text:p text:style-name="P3">Gemination : <text:s text:c="2"/>__________________________ <text:s/></text:p>
      <text:p text:style-name="P3">Dentalization: <text:s text:c="2"/>__________________________ </text:p>
      <text:p text:style-name="P3">Linking: <text:s text:c="2"/>__________________________<text:tab/>__________________________</text:p>
      <text:p text:style-name="P3">Elision: <text:s/>__________________________<text:tab/>__________________________ </text:p>
      <text:p text:style-name="P3">Syllabicity: <text:s/>_________________________ </text:p>
      <text:p text:style-name="P3">Pre- fortis clipping:__________________________ <text:s/></text:p>
      <text:p text:style-name="P3">Velarization: __________________________</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Calibri" svg:font-family="Calibri" style:font-family-generic="roman" style:font-pitch="variable"/>
    <style:font-face style:name="Helvetica" svg:font-family="Helvetica" style:font-family-generic="roman" style:font-pitch="variable"/>
    <style:font-face style:name="Ipa-sams Uclphon1 SILSophiaL" svg:font-family="'Ipa-sams Uclphon1 SILSoph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Ipa-sams Uclphon1 SILSophiaL1" svg:font-family="'Ipa-sams Uclphon1 SILSophiaL'"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s" fo:country="ES" style:letter-kerning="true" style:font-name-asian="Arial Unicode MS"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fo:padding="0cm" fo:border="none" style:text-autospace="ideograph-alpha" style:punctuation-wrap="hanging" style:line-break="strict" style:tab-stop-distance="1.249cm" style:writing-mode="page"/>
      <style:text-properties style:use-window-font-color="true" style:font-name="Times New Roman" fo:font-size="10pt" fo:language="es" fo:country="ES" style:letter-kerning="true" style:font-name-asian="Arial Unicode MS"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default-outline-level="1" style:list-style-name="" style:class="text">
      <style:paragraph-properties fo:margin-top="0.847cm" fo:margin-bottom="0cm" style:contextual-spacing="false" fo:keep-together="always" fo:keep-with-next="always"/>
      <style:text-properties fo:color="#2e74b5" style:font-name="Helvetica" fo:font-family="Helvetica" style:font-family-generic="roman" style:font-pitch="variable" fo:font-size="14pt" fo:font-weight="bold" style:font-size-asian="14pt" style:font-weight-asian="bold" style:font-name-complex="Helvetica1" style:font-family-complex="Helvetica"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top="0.353cm" fo:margin-bottom="0cm" style:contextual-spacing="false" fo:keep-together="always" fo:keep-with-next="always"/>
      <style:text-properties fo:color="#5b9bd5" style:font-name="Helvetica" fo:font-family="Helvetica" style:font-family-generic="roman" style:font-pitch="variable" fo:font-size="13pt" fo:font-weight="bold" style:font-size-asian="13pt" style:font-weight-asian="bold" style:font-name-complex="Helvetica1" style:font-family-complex="Helvetica" style:font-family-generic-complex="system" style:font-pitch-complex="variable" style:font-size-complex="13pt" style:font-weight-complex="bold"/>
    </style:style>
    <style:style style:name="Header_20__26__20_Footer" style:display-name="Header &amp; Footer" style:family="paragraph" style:default-outline-level="">
      <style:paragraph-properties fo:orphans="2" fo:widows="2" style:writing-mode="lr-tb">
        <style:tab-stops>
          <style:tab-stop style:position="15.91cm" style:type="right"/>
        </style:tab-stops>
      </style:paragraph-properties>
      <style:text-properties fo:color="#000000" style:font-name="Helvetica" fo:font-family="Helvetica" style:font-family-generic="roman" style:font-pitch="variable" fo:font-size="12pt" style:font-size-asian="12pt" style:font-name-complex="Arial Unicode MS" style:font-family-complex="'Arial Unicode MS'" style:font-family-generic-complex="system" style:font-pitch-complex="variable" style:font-size-complex="12pt"/>
    </style:style>
    <style:style style:name="Body" style:family="paragraph" style:default-outline-level="">
      <style:paragraph-properties fo:margin-top="0cm" fo:margin-bottom="0.282cm" style:contextual-spacing="false" fo:line-height="107%" fo:orphans="2" fo:widows="2" style:writing-mode="lr-tb"/>
      <style:text-properties fo:color="#000000" style:font-name="Calibri" fo:font-family="Calibri" style:font-family-generic="roman" style:font-pitch="variable" fo:font-size="11pt" fo:language="en" fo:country="US" style:text-underline-style="none"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xto_20_nota_20_pie_20_Car" style:display-name="Texto nota pie Car" style:family="text" style:parent-style-name="Default_20_Paragraph_20_Font">
      <style:text-properties fo:language="en" fo:country="US" style:language-asian="en" style:country-asian="US"/>
    </style:style>
    <style:style style:name="footnote_20_reference" style:display-name="footnote reference" style:family="text" style:parent-style-name="Default_20_Paragraph_20_Font">
      <style:text-properties style:text-position="super 58%"/>
    </style:style>
    <style:style style:name="Título_20_1_20_Car" style:display-name="Título 1 Car" style:family="text" style:parent-style-name="Default_20_Paragraph_20_Font">
      <style:text-properties fo:color="#2e74b5" style:font-name="Helvetica" fo:font-family="Helvetica" style:font-family-generic="roman" style:font-pitch="variable" fo:font-size="14pt" fo:language="en" fo:country="US" fo:font-weight="bold" style:font-size-asian="14pt" style:language-asian="en" style:country-asian="US" style:font-weight-asian="bold" style:font-name-complex="Helvetica1" style:font-family-complex="Helvetica" style:font-family-generic-complex="system" style:font-pitch-complex="variable" style:font-size-complex="14pt" style:font-weight-complex="bold"/>
    </style:style>
    <style:style style:name="Título_20_2_20_Car" style:display-name="Título 2 Car" style:family="text" style:parent-style-name="Default_20_Paragraph_20_Font">
      <style:text-properties fo:color="#5b9bd5" style:font-name="Helvetica" fo:font-family="Helvetica" style:font-family-generic="roman" style:font-pitch="variable" fo:font-size="13pt" fo:language="en" fo:country="US" fo:font-weight="bold" style:font-size-asian="13pt" style:language-asian="en" style:country-asian="US" style:font-weight-asian="bold" style:font-name-complex="Helvetica1" style:font-family-complex="Helvetica" style:font-family-generic-complex="system" style:font-pitch-complex="variable" style:font-size-complex="13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71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7</meta:initial-creator>
    <meta:editing-cycles>6</meta:editing-cycles>
    <meta:print-date>2016-10-19T15:22:00</meta:print-date>
    <meta:creation-date>2016-10-19T14:55:00</meta:creation-date>
    <dc:date>2016-10-20T11:36:45.850743955</dc:date>
    <meta:editing-duration>PT29S</meta:editing-duration>
    <meta:generator>LibreOffice/4.1.3.2$Linux_X86_64 LibreOffice_project/410m0$Build-2</meta:generator>
    <meta:document-statistic meta:table-count="0" meta:image-count="0" meta:object-count="0" meta:page-count="1" meta:paragraph-count="22" meta:word-count="394" meta:character-count="2876" meta:non-whitespace-character-count="232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