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2200000518045051F0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7" text:anchor-type="char" svg:x="-0.041cm" svg:y="1.083cm" svg:width="15.012cm" svg:height="12.472cm" draw:z-index="0"><draw:image xlink:href="Pictures/100000000000062200000518045051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1:39:07.144958366</meta:creation-date>
    <dc:date>2016-05-10T11:39:28.903719476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Linux_X86_64 LibreOffice_project/410m0$Build-2</meta:generator>
  </office:meta>
</office:document-meta>
</file>