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bdc44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officeooo:paragraph-rsid="001bdc44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1bdc44" fo:background-color="#ffff00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officeooo:paragraph-rsid="001bdc44" fo:background-color="transparent"/>
    </style:style>
    <style:style style:name="P5" style:family="paragraph" style:parent-style-name="Standard" style:master-page-name="Standard">
      <style:paragraph-properties fo:margin-top="0cm" fo:margin-bottom="0cm" style:contextual-spacing="false" fo:line-height="100%" style:page-number="auto"/>
      <style:text-properties fo:color="#000000" style:font-name="Segoe UI" fo:font-size="13.5pt" fo:language="en" fo:country="US" officeooo:paragraph-rsid="001bdc44" style:font-size-asian="13.5pt" style:language-asian="es" style:country-asian="AR" style:font-name-complex="Segoe UI1" style:font-size-complex="13.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style:font-name="Segoe UI" fo:font-size="13.5pt" fo:language="en" fo:country="US" officeooo:paragraph-rsid="001bdc44" style:font-size-asian="13.5pt" style:language-asian="es" style:country-asian="AR" style:font-name-complex="Segoe UI1" style:font-size-complex="13.5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1bdc44" fo:background-color="transparen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paragraph-rsid="001bdc44" fo:background-color="#ffff00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officeooo:paragraph-rsid="001dcc21" fo:background-color="#ffff00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paragraph-rsid="001bdc44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dcc21"/>
    </style:style>
    <style:style style:name="T1" style:family="text">
      <style:text-properties fo:color="#000000" style:font-name="Segoe UI" fo:font-size="13.5pt" fo:language="en" fo:country="US" style:font-size-asian="13.5pt" style:language-asian="es" style:country-asian="AR" style:font-name-complex="Segoe UI1" style:font-size-complex="13.5pt"/>
    </style:style>
    <style:style style:name="T2" style:family="text">
      <style:text-properties fo:color="#000000" style:font-name="Segoe UI" fo:font-size="13.5pt" fo:language="en" fo:country="US" officeooo:rsid="001dcc21" style:font-size-asian="13.5pt" style:language-asian="es" style:country-asian="AR" style:font-name-complex="Segoe UI1" style:font-size-complex="13.5pt"/>
    </style:style>
    <style:style style:name="T3" style:family="text">
      <style:text-properties fo:color="#000000" style:font-name="Segoe UI" fo:font-size="13.5pt" fo:language="en" fo:country="US" style:text-underline-style="solid" style:text-underline-width="auto" style:text-underline-color="font-color" style:font-size-asian="13.5pt" style:language-asian="es" style:country-asian="AR" style:font-name-complex="Segoe UI1" style:font-size-complex="13.5pt"/>
    </style:style>
    <style:style style:name="T4" style:family="text">
      <style:text-properties fo:color="#ff0000" style:font-name="Segoe UI" fo:font-size="13.5pt" fo:language="en" fo:country="US" style:font-size-asian="13.5pt" style:language-asian="es" style:country-asian="AR" style:font-name-complex="Segoe UI1" style:font-size-complex="13.5pt"/>
    </style:style>
    <style:style style:name="T5" style:family="text">
      <style:text-properties fo:color="#ff0000" style:font-name="Segoe UI" fo:font-size="13.5pt" fo:language="en" fo:country="US" officeooo:rsid="001bdc44" style:font-size-asian="13.5pt" style:language-asian="es" style:country-asian="AR" style:font-name-complex="Segoe UI1" style:font-size-complex="13.5pt"/>
    </style:style>
    <style:style style:name="T6" style:family="text">
      <style:text-properties fo:color="#ff3333" style:font-name="Segoe UI" fo:font-size="13.5pt" fo:language="en" fo:country="US" officeooo:rsid="001bdc44" style:font-size-asian="13.5pt" style:language-asian="es" style:country-asian="AR" style:font-name-complex="Segoe UI1" style:font-size-complex="13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peakers: Jon Snow – Sam Tarly</text:p>
      <text:p text:style-name="P6"><text:s text:c="44"/></text:p>
      <text:p text:style-name="P11"><text:span text:style-name="T1">Sam: - /</text:span><text:span text:style-name="T4">p </text:span><text:span text:style-name="T1">aɪ </text:span><text:span text:style-name="T3">nəʊ</text:span><text:span text:style-name="T1"> fər ə </text:span><text:span text:style-name="T3">fækt</text:span><text:span text:style-name="T1">/</text:span><text:span text:style-name="T4">p</text:span><text:span text:style-name="T1"> ðət səm əv ði </text:span><text:span text:style-name="T3">ɒ</text:span><text:span text:style-name="T1">fɪsəz gɒt tə ðæt </text:span><text:span text:style-name="T3">brɒ</text:span><text:span text:style-name="T1">θl ɪn </text:span></text:p>
      <text:p text:style-name="P11"/>
      <text:p text:style-name="P11"><text:span text:style-name="T3">məʊlz</text:span><text:span text:style-name="T1"> taʊn/</text:span></text:p>
      <text:p text:style-name="P2"/>
      <text:p text:style-name="P2"><text:span text:style-name="T1">Jon: - /</text:span><text:span text:style-name="T4">p</text:span><text:span text:style-name="T1"> aɪ </text:span><text:span text:style-name="T3">wʊdnt</text:span><text:span text:style-name="T1"> </text:span><text:span text:style-name="T3">daʊt</text:span><text:span text:style-name="T1"> ɪt/</text:span></text:p>
      <text:p text:style-name="P2"/>
      <text:p text:style-name="P11"><text:bookmark text:name="_GoBack"/><text:span text:style-name="T2">Sam </text:span><text:span text:style-name="T1">- /</text:span><text:span text:style-name="T4">r</text:span><text:span text:style-name="T1"> wel </text:span><text:span text:style-name="T3">dəʊnt</text:span><text:span text:style-name="T1">ʃu θɪŋk ɪts ə lɪtl bɪt ʌn</text:span><text:span text:style-name="T3">feə</text:span><text:span text:style-name="T1"> /</text:span><text:span text:style-name="T4">p</text:span><text:span text:style-name="T1"> meɪkɪŋ əs </text:span><text:span text:style-name="T3">teɪk</text:span><text:span text:style-name="T1"> aʊə </text:span></text:p>
      <text:p text:style-name="P11"/>
      <text:p text:style-name="P11"><text:span text:style-name="T3">vaʊz</text:span><text:span text:style-name="T1">/</text:span></text:p>
      <text:p text:style-name="P2"/>
      <text:p text:style-name="P2"><text:span text:style-name="T4">p </text:span><text:span text:style-name="T1">waɪl ðeɪ </text:span><text:span text:style-name="T3">sniːk</text:span><text:span text:style-name="T1"> ɒf fər ə </text:span><text:span text:style-name="T3">lɪ</text:span><text:span text:style-name="T1">tl/</text:span><text:span text:style-name="T4">r</text:span><text:span text:style-name="T1"> </text:span><text:span text:style-name="T3">sæli</text:span><text:span text:style-name="T1"> ɒn ðə </text:span><text:span text:style-name="T3">saɪd</text:span><text:span text:style-name="T1">/</text:span></text:p>
      <text:p text:style-name="P2"/>
      <text:p text:style-name="P2"><text:span text:style-name="T2">Jon </text:span><text:span text:style-name="T1">- /</text:span><text:span text:style-name="T4">r</text:span><text:span text:style-name="T1"> </text:span><text:span text:style-name="T3">sæli</text:span><text:span text:style-name="T1"> ɒn ðə </text:span><text:span text:style-name="T3">saɪd</text:span><text:span text:style-name="T1"> /</text:span></text:p>
      <text:p text:style-name="P2"/>
      <text:p text:style-name="P11"><text:span text:style-name="T2">Sam</text:span><text:span text:style-name="T1">- /</text:span><text:span text:style-name="T4">r </text:span><text:span text:style-name="T3">sɪli</text:span><text:span text:style-name="T1"> ɪznt ɪt /</text:span><text:span text:style-name="T4">p</text:span><text:span text:style-name="T1"> </text:span><text:span text:style-name="T3">wɒt</text:span><text:span text:style-name="T1">/</text:span><text:span text:style-name="T4">p</text:span><text:span text:style-name="T1"> wi kɑ:nt dɪfend ðə wɔ:l _________/</text:span><text:span text:style-name="T4">r</text:span><text:span text:style-name="T1"> ɪts <text:s/></text:span></text:p>
      <text:p text:style-name="P11"/>
      <text:p text:style-name="P11"><text:span text:style-name="T1">əb</text:span><text:span text:style-name="T3">sɜ:d</text:span><text:span text:style-name="T1">/</text:span></text:p>
      <text:p text:style-name="P2"/>
      <text:p text:style-name="P2"><text:span text:style-name="T2">Jon </text:span><text:span text:style-name="T1">- /</text:span><text:span text:style-name="T4">p </text:span><text:span text:style-name="T1">aɪ dɪdnt θɪŋk juːd bi səʊ ʌp</text:span><text:span text:style-name="T3">set</text:span><text:span text:style-name="T1"> əbaʊt ɪt/</text:span></text:p>
      <text:p text:style-name="P2"/>
      <text:p text:style-name="P2"/>
      <text:p text:style-name="P2"/>
      <text:p text:style-name="P3"><text:span text:style-name="T2">Sam </text:span><text:span text:style-name="T1">- /</text:span><text:span text:style-name="T6">r+</text:span><text:span text:style-name="T4"> </text:span><text:span text:style-name="T3">waɪ</text:span><text:span text:style-name="T1"> </text:span><text:span text:style-name="T3">nɒt</text:span><text:span text:style-name="T1">/</text:span><text:span text:style-name="T4">p</text:span><text:span text:style-name="T1"> kəz aɪm </text:span><text:span text:style-name="T3">fæt</text:span><text:span text:style-name="T1">/</text:span></text:p>
      <text:p text:style-name="P4"/>
      <text:p text:style-name="P4"><text:span text:style-name="T2">Jon </text:span><text:span text:style-name="T1">- /</text:span><text:span text:style-name="T4">p </text:span><text:span text:style-name="T3">nəu</text:span><text:span text:style-name="T1">/</text:span></text:p>
      <text:p text:style-name="P3"/>
      <text:p text:style-name="P9"><text:span text:style-name="T2">Sam </text:span><text:span text:style-name="T1">- /</text:span><text:span text:style-name="T4">r </text:span><text:span text:style-name="T1">bət </text:span><text:span text:style-name="T3">aɪ</text:span><text:span text:style-name="T1"> laɪk gɜ:lz dʒəst əz mʌtʃ əz </text:span><text:span text:style-name="T3">ju:</text:span><text:span text:style-name="T1"> du/</text:span><text:span text:style-name="T4">p </text:span><text:span text:style-name="T1">ðeɪ maɪt nɒt laɪk </text:span><text:span text:style-name="T3">mi:</text:span><text:span text:style-name="T1"> əz</text:span></text:p>
      <text:p text:style-name="P9"/>
      <text:p text:style-name="P9"><text:span text:style-name="T3">mʌtʃ</text:span><text:span text:style-name="T1"> /</text:span><text:span text:style-name="T4">p </text:span><text:span text:style-name="T1">aɪv </text:span><text:span text:style-name="T3">ne</text:span><text:span text:style-name="T1">və/</text:span><text:span text:style-name="T4">p</text:span><text:span text:style-name="T1"> </text:span><text:span text:style-name="T3">bi:n</text:span><text:span text:style-name="T1"> wɪð </text:span><text:span text:style-name="T3">wʌn</text:span><text:span text:style-name="T1">/</text:span><text:span text:style-name="T4">r</text:span><text:span text:style-name="T5">+</text:span><text:span text:style-name="T1"> ju </text:span><text:span text:style-name="T3">prɒ</text:span><text:span text:style-name="T1">bəbli hæd </text:span><text:span text:style-name="T3">hʌn</text:span><text:span text:style-name="T1">drədz/</text:span></text:p>
      <text:p text:style-name="P3"/>
      <text:p text:style-name="P2"/>
      <text:p text:style-name="P2"/>
      <text:p text:style-name="P2"><text:span text:style-name="T2">Jon </text:span><text:span text:style-name="T1">- /</text:span><text:span text:style-name="T4">p </text:span><text:span text:style-name="T3">nəʊ</text:span><text:span text:style-name="T1"> /</text:span><text:span text:style-name="T4">p </text:span><text:span text:style-name="T1">əz ə </text:span><text:span text:style-name="T3">mæ</text:span><text:span text:style-name="T1">tər əv </text:span><text:span text:style-name="T3">fækt</text:span><text:span text:style-name="T1">/</text:span><text:span text:style-name="T4">p</text:span><text:span text:style-name="T1"> ðə </text:span><text:span text:style-name="T3">seɪm</text:span><text:span text:style-name="T1"> əz </text:span><text:span text:style-name="T3">ju:</text:span><text:span text:style-name="T1">/</text:span></text:p>
      <text:p text:style-name="P2"/>
      <text:p text:style-name="P2"><text:span text:style-name="T2">Sam </text:span><text:span text:style-name="T1">- /</text:span><text:span text:style-name="T4">p </text:span><text:span text:style-name="T1">aɪ faɪnd ðæt </text:span><text:span text:style-name="T3">hɑ:d</text:span><text:span text:style-name="T1"> tə bi</text:span><text:span text:style-name="T3">li:v</text:span><text:span text:style-name="T1">/</text:span></text:p>
      <text:p text:style-name="P2"/>
      <text:p text:style-name="P2"><text:span text:style-name="T2">Jon </text:span><text:span text:style-name="T1">- /</text:span><text:span text:style-name="T4">p </text:span><text:span text:style-name="T1">aɪ keɪm veri </text:span><text:span text:style-name="T3">kləʊs</text:span><text:span text:style-name="T1"> </text:span><text:span text:style-name="T3">wʌns</text:span><text:span text:style-name="T1">/</text:span><text:span text:style-name="T4">p</text:span><text:span text:style-name="T1"> ɪt wəz ə </text:span><text:span text:style-name="T3">ləʊn</text:span><text:span text:style-name="T1">li ru:m wɪð ə </text:span><text:span text:style-name="T3">neɪ</text:span><text:span text:style-name="T1">kɪd gɜ:l/ </text:span><text:span text:style-name="T4">p</text:span><text:span text:style-name="T1"> </text:span><text:span text:style-name="T3">bət</text:span><text:span text:style-name="T1">/</text:span></text:p>
      <text:p text:style-name="P2"/>
      <text:p text:style-name="P2"><text:span text:style-name="T2">Sam </text:span><text:span text:style-name="T1">- /</text:span><text:span text:style-name="T4">r </text:span><text:span text:style-name="T1">dɪdnt </text:span><text:span text:style-name="T3">nəʊ</text:span><text:span text:style-name="T1"> weə tə </text:span><text:span text:style-name="T3">pʊt</text:span><text:span text:style-name="T1"> ɪt/</text:span></text:p>
      <text:p text:style-name="P2"/>
      <text:p text:style-name="P2"><text:span text:style-name="T2">Jon </text:span><text:span text:style-name="T1">- /</text:span><text:span text:style-name="T4">p </text:span><text:span text:style-name="T1">aɪ </text:span><text:span text:style-name="T3">nəʊ</text:span><text:span text:style-name="T1"> weə tə </text:span><text:span text:style-name="T3">pʊt</text:span><text:span text:style-name="T1"> ɪt/</text:span></text:p>
      <text:p text:style-name="P2"/>
      <text:p text:style-name="P2"><text:span text:style-name="T2">Sam </text:span><text:span text:style-name="T1">- /</text:span><text:span text:style-name="T4">p </text:span><text:span text:style-name="T3">wɒz</text:span><text:span text:style-name="T1"> ʃi/</text:span><text:span text:style-name="T4">p </text:span><text:span text:style-name="T3">əʊld</text:span><text:span text:style-name="T1"> ənd </text:span><text:span text:style-name="T3">ʌgli</text:span><text:span text:style-name="T1">/</text:span></text:p>
      <text:p text:style-name="P2"/>
      <text:p text:style-name="P2"><text:span text:style-name="T2">Jon </text:span><text:span text:style-name="T1">- /</text:span><text:span text:style-name="T4">p</text:span><text:span text:style-name="T1"> </text:span><text:span text:style-name="T3">jʌŋ</text:span><text:span text:style-name="T1"> ən </text:span><text:span text:style-name="T3">gɔ:</text:span><text:span text:style-name="T1">dʒəs/</text:span><text:span text:style-name="T4">p</text:span><text:span text:style-name="T1"> ə </text:span><text:span text:style-name="T3">hɔ:</text:span><text:span text:style-name="T1"> neɪmd </text:span><text:span text:style-name="T3">rəʊz</text:span><text:span text:style-name="T1">/</text:span></text:p>
      <text:p text:style-name="P2"><text:soft-page-break/></text:p>
      <text:p text:style-name="P2"><text:span text:style-name="T2">Sam <text:tab/></text:span><text:span text:style-name="T1">- /</text:span><text:span text:style-name="T4">r </text:span><text:span text:style-name="T1">wɒt </text:span><text:span text:style-name="T3">kʌ</text:span><text:span text:style-name="T1">lər əv </text:span><text:span text:style-name="T3">heə</text:span><text:span text:style-name="T1">/</text:span></text:p>
      <text:p text:style-name="P2"/>
      <text:p text:style-name="P2"><text:span text:style-name="T2">Jon </text:span><text:span text:style-name="T1">- /</text:span><text:span text:style-name="T4">p </text:span><text:span text:style-name="T3">red</text:span><text:span text:style-name="T1">/</text:span></text:p>
      <text:p text:style-name="P2"/>
      <text:p text:style-name="P2"><text:span text:style-name="T2">Sam </text:span><text:span text:style-name="T1">- /</text:span><text:span text:style-name="T4">p </text:span><text:span text:style-name="T1">aɪ </text:span><text:span text:style-name="T3">lʌv</text:span><text:span text:style-name="T1"> red </text:span><text:span text:style-name="T3">heə</text:span><text:span text:style-name="T1">/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egoe UI1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31T14:15:48.635169097</meta:creation-date>
    <dc:date>2017-08-31T14:50:05.663408638</dc:date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2" meta:paragraph-count="26" meta:word-count="234" meta:character-count="1015" meta:non-whitespace-character-count="755"/>
  </office:meta>
</office:document-meta>
</file>