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5.364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#e6e6ff"/>
      <style:text-properties style:use-window-font-color="tru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Hoja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Menú</text:p>
          </table:table-cell>
          <table:table-cell office:value-type="string">
            <text:p>Ítem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ccesorios</text:p>
          </table:table-cell>
          <table:table-cell office:value-type="string">
            <text:p>Archivos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/>
          <table:table-cell office:value-type="string">
            <text:p>Ayuda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">
            <text:p>4</text:p>
          </table:table-cell>
          <table:table-cell/>
          <table:table-cell office:value-type="string">
            <text:p>Buscar Archivos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string">
            <text:p>Calculadora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string">
            <text:p>Capturar pantalla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string">
            <text:p>Contactos</text:p>
          </table:table-cell>
          <table:table-cell table:style-name="ce1" office:value-type="string">
            <text:p>sacar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/>
          <table:table-cell office:value-type="string">
            <text:p>Editor de textos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/>
          <table:table-cell office:value-type="string">
            <text:p>Gestor de Archivadores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string">
            <text:p>Gestor de Tiempo</text:p>
          </table:table-cell>
          <table:table-cell table:style-name="ce1" office:value-type="string">
            <text:p>sacar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/>
          <table:table-cell office:value-type="string">
            <text:p>Mapa de Caracteres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Notas Tomboy</text:p>
          </table:table-cell>
          <table:table-cell table:style-name="ce1" office:value-type="string">
            <text:p>sacar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string">
            <text:p>Terminal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/>
          <table:table-cell office:value-type="string">
            <text:p>Utilidades de disco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string">
            <text:p>xdiagnose</text:p>
          </table:table-cell>
          <table:table-cell table:style-name="ce1" office:value-type="string">
            <text:p>sacar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cceso universal</text:p>
          </table:table-cell>
          <table:table-cell office:value-type="string">
            <text:p>Lector de pantalla Orca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string">
            <text:p>Onboard</text:p>
          </table:table-cell>
          <table:table-cell office:value-type="string">
            <text:p>dejar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Gráficos</text:p>
          </table:table-cell>
          <table:table-cell office:value-type="string">
            <text:p>editor de gráficos vectoriales Inksacape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/>
          <table:table-cell office:value-type="string">
            <text:p>editor de imágenes GIMP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string">
            <text:p>gestor de fotos Shotwell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1">
            <text:p>21</text:p>
          </table:table-cell>
          <table:table-cell/>
          <table:table-cell office:value-type="string">
            <text:p>libreoffice draw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"/>
          <table:table-cell table:style-name="ce1" office:value-type="string">
            <text:p>simple Scan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/>
          <table:table-cell office:value-type="string">
            <text:p>visor de documentos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4">
            <text:p>24</text:p>
          </table:table-cell>
          <table:table-cell/>
          <table:table-cell office:value-type="string">
            <text:p>visor de imágenes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Herramientas del sistema</text:p>
          </table:table-cell>
          <table:table-cell office:value-type="string">
            <text:p>Administración</text:p>
          </table:table-cell>
          <table:table-cell office:value-type="string">
            <text:p>centro de software Ubuntu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table:number-columns-repeated="2"/>
          <table:table-cell office:value-type="string">
            <text:p>comprobación del sistema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2" office:value-type="string">
            <text:p>creador de discos de arranque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table:number-columns-repeated="2"/>
          <table:table-cell office:value-type="string">
            <text:p>gestor de actualizaciones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2" office:value-type="string">
            <text:p>gestor de paquetes Synaptics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string">
            <text:p>herramientas de red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/>
          <table:table-cell office:value-type="string">
            <text:p>Preferencias</text:p>
          </table:table-cell>
          <table:table-cell office:value-type="string">
            <text:p>AMD catalist control center</text:p>
          </table:table-cell>
          <table:table-cell office:value-type="string">
            <text:p>gestiona el video</text:p>
          </table:table-cell>
          <table:table-cell office:value-type="string">
            <text:p>???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32">
            <text:p>32</text:p>
          </table:table-cell>
          <table:table-cell table:number-columns-repeated="2"/>
          <table:table-cell office:value-type="string">
            <text:p>aMD catalist control center</text:p>
          </table:table-cell>
          <table:table-cell office:value-type="string">
            <text:p>gestiona el video</text:p>
          </table:table-cell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table:number-columns-repeated="2"/>
          <table:table-cell table:style-name="ce2" office:value-type="string">
            <text:p>Aplicaciones al inicio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34">
            <text:p>34</text:p>
          </table:table-cell>
          <table:table-cell table:number-columns-repeated="2"/>
          <table:table-cell office:value-type="string">
            <text:p>compartición de escritorio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35">
            <text:p>35</text:p>
          </table:table-cell>
          <table:table-cell table:number-columns-repeated="2"/>
          <table:table-cell office:value-type="string">
            <text:p>compartir archivos personales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table:number-columns-repeated="2"/>
          <table:table-cell table:style-name="ce2" office:value-type="string">
            <text:p>conexiones de red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" table:number-columns-repeated="2"/>
          <table:table-cell table:style-name="ce1" office:value-type="string">
            <text:p>configuración del correo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table:number-columns-repeated="2"/>
          <table:table-cell table:style-name="ce2" office:value-type="string">
            <text:p>configuraciones de Onboard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table:number-columns-repeated="2"/>
          <table:table-cell table:style-name="ce2" office:value-type="string">
            <text:p>contraseñas y claves</text:p>
          </table:table-cell>
          <table:table-cell table:style-name="ce2"/>
          <table:table-cell table:style-name="ce2" office:value-type="string">
            <text:p>dejar inv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0">
            <text:p>40</text:p>
          </table:table-cell>
          <table:table-cell table:style-name="ce3" table:number-columns-repeated="2"/>
          <table:table-cell table:style-name="ce3" office:value-type="string">
            <text:p>cuentas de difusión</text:p>
          </table:table-cell>
          <table:table-cell table:style-name="ce3" office:value-type="string">
            <text:p>twityter y otros gwibber</text:p>
          </table:table-cell>
          <table:table-cell table:style-name="ce3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1">
            <text:p>41</text:p>
          </table:table-cell>
          <table:table-cell table:style-name="ce3" table:number-columns-repeated="2"/>
          <table:table-cell table:style-name="ce3" office:value-type="string">
            <text:p>cuentas de mensajería y voz IP</text:p>
          </table:table-cell>
          <table:table-cell table:style-name="ce3" office:value-type="string">
            <text:p>empathy</text:p>
          </table:table-cell>
          <table:table-cell table:style-name="ce3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2">
            <text:p>42</text:p>
          </table:table-cell>
          <table:table-cell table:number-columns-repeated="2"/>
          <table:table-cell office:value-type="string">
            <text:p>menú principal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string">
            <text:p>métodos de entrada de teclado</text:p>
          </table:table-cell>
          <table:table-cell table:style-name="ce3" office:value-type="string">
            <text:p>ibus</text:p>
          </table:table-cell>
          <table:table-cell table:style-name="ce3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string">
            <text:p>preferencias de difusión</text:p>
          </table:table-cell>
          <table:table-cell table:style-name="ce3" office:value-type="string">
            <text:p>twityter y otros gwibber</text:p>
          </table:table-cell>
          <table:table-cell table:style-name="ce3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5">
            <text:p>45</text:p>
          </table:table-cell>
          <table:table-cell table:number-columns-repeated="2"/>
          <table:table-cell office:value-type="string">
            <text:p>utilidad de discos</text:p>
          </table:table-cell>
          <table:table-cell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6">
            <text:p>46</text:p>
          </table:table-cell>
          <table:table-cell/>
          <table:table-cell office:value-type="string">
            <text:p>analizador de uso de disco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7">
            <text:p>47</text:p>
          </table:table-cell>
          <table:table-cell/>
          <table:table-cell office:value-type="string">
            <text:p>configuración del sistema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8">
            <text:p>48</text:p>
          </table:table-cell>
          <table:table-cell/>
          <table:table-cell office:value-type="string">
            <text:p>dconf editor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/>
          <table:table-cell office:value-type="string">
            <text:p>estadísticas de energía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0">
            <text:p>50</text:p>
          </table:table-cell>
          <table:table-cell/>
          <table:table-cell office:value-type="string">
            <text:p>Ibus</text:p>
          </table:table-cell>
          <table:table-cell table:style-name="ce3" office:value-type="string">
            <text:p>métodos de entrada de teclado</text:p>
          </table:table-cell>
          <table:table-cell table:style-name="ce3" office:value-type="string">
            <text:p>ibus</text:p>
          </table:table-cell>
          <table:table-cell table:style-name="ce3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1">
            <text:p>51</text:p>
          </table:table-cell>
          <table:table-cell/>
          <table:table-cell office:value-type="string">
            <text:p>instalador de paquetes Gdebi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/>
          <table:table-cell table:style-name="ce2" office:value-type="string">
            <text:p>monitor del sistema</text:p>
          </table:table-cell>
          <table:table-cell table:style-name="ce2"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3">
            <text:p>53</text:p>
          </table:table-cell>
          <table:table-cell/>
          <table:table-cell office:value-type="string">
            <text:p>UXTerm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/>
          <table:table-cell table:style-name="ce2" office:value-type="string">
            <text:p>visor de archivos de sucesos</text:p>
          </table:table-cell>
          <table:table-cell table:style-name="ce2"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/>
          <table:table-cell office:value-type="string">
            <text:p>Xterm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Internet</text:p>
          </table:table-cell>
          <table:table-cell office:value-type="string">
            <text:p>Cliente de Bittorrent transmission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7">
            <text:p>57</text:p>
          </table:table-cell>
          <table:table-cell/>
          <table:table-cell office:value-type="string">
            <text:p>cliente de correo Thunderbird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8">
            <text:p>58</text:p>
          </table:table-cell>
          <table:table-cell/>
          <table:table-cell office:value-type="string">
            <text:p>cliente de escritorio remoto REMINNA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59">
            <text:p>59</text:p>
          </table:table-cell>
          <table:table-cell/>
          <table:table-cell office:value-type="string">
            <text:p>cliente de redes sociales GWIBBER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60">
            <text:p>60</text:p>
          </table:table-cell>
          <table:table-cell/>
          <table:table-cell office:value-type="string">
            <text:p>compartición de escritorio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"/>
          <table:table-cell table:style-name="ce1" office:value-type="string">
            <text:p>configuración de correo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1"/>
          <table:table-cell table:style-name="ce1" office:value-type="string">
            <text:p>liferea, lector de noticias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office:value-type="float" office:value="63">
            <text:p>63</text:p>
          </table:table-cell>
          <table:table-cell/>
          <table:table-cell office:value-type="string">
            <text:p>mensajería instantánea Emphaty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/>
          <table:table-cell table:style-name="ce4" office:value-type="string">
            <text:p>navegador web Ephiphany</text:p>
          </table:table-cell>
          <table:table-cell table:style-name="ce4"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office:value-type="float" office:value="65">
            <text:p>65</text:p>
          </table:table-cell>
          <table:table-cell/>
          <table:table-cell office:value-type="string">
            <text:p>navegador web Firefox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office:value-type="float" office:value="66">
            <text:p>66</text:p>
          </table:table-cell>
          <table:table-cell/>
          <table:table-cell office:value-type="string">
            <text:p>softphone Ekiga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visor de escritorios remotos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office:value-type="float" office:value="68">
            <text:p>68</text:p>
          </table:table-cell>
          <table:table-cell/>
          <table:table-cell office:value-type="string">
            <text:p>X11VNCServer</text:p>
          </table:table-cell>
          <table:table-cell office:value-type="string">
            <text:p>vinagre</text:p>
          </table:table-cell>
          <table:table-cell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" office:value-type="string">
            <text:p>Juegos</text:p>
          </table:table-cell>
          <table:table-cell table:style-name="ce1" office:value-type="string">
            <text:p>Lógica</text:p>
          </table:table-cell>
          <table:table-cell table:style-name="ce1" office:value-type="string">
            <text:p>cinco o más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2" table:number-columns-repeated="1017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" table:number-columns-repeated="2"/>
          <table:table-cell table:style-name="ce1" office:value-type="string">
            <text:p>cuatro en raya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" table:number-columns-repeated="2"/>
          <table:table-cell table:style-name="ce1" office:value-type="string">
            <text:p>Kloski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" table:number-columns-repeated="2"/>
          <table:table-cell table:style-name="ce1" office:value-type="string">
            <text:p>luces fuera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1" table:number-columns-repeated="2"/>
          <table:table-cell table:style-name="ce1" office:value-type="string">
            <text:p>minas 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1" table:number-columns-repeated="2"/>
          <table:table-cell table:style-name="ce1" office:value-type="string">
            <text:p>sudoku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" table:number-columns-repeated="2"/>
          <table:table-cell table:style-name="ce1" office:value-type="string">
            <text:p>swell foop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1" table:number-columns-repeated="2"/>
          <table:table-cell table:style-name="ce1" office:value-type="string">
            <text:p>tetravex</text:p>
          </table:table-cell>
          <table:table-cell table:style-name="ce1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"/>
          <table:table-cell table:style-name="ce1" office:value-type="string">
            <text:p>ajedrez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"/>
          <table:table-cell table:style-name="ce1" office:value-type="string">
            <text:p>Iagno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"/>
          <table:table-cell table:style-name="ce1" office:value-type="string">
            <text:p>Mahjongg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"/>
          <table:table-cell table:style-name="ce1" office:value-type="string">
            <text:p>nibbles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1"/>
          <table:table-cell table:style-name="ce1" office:value-type="string">
            <text:p>quadrapassel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"/>
          <table:table-cell table:style-name="ce1" office:value-type="string">
            <text:p>robots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1"/>
          <table:table-cell table:style-name="ce1" office:value-type="string">
            <text:p>solitario aisleriot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1"/>
          <table:table-cell table:style-name="ce1" office:value-type="string">
            <text:p>solitario freecell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"/>
          <table:table-cell table:style-name="ce1" office:value-type="string">
            <text:p>tali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correo y calendario de Evolución</text:p>
          </table:table-cell>
          <table:table-cell table:style-name="ce1"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87">
            <text:p>87</text:p>
          </table:table-cell>
          <table:table-cell/>
          <table:table-cell office:value-type="string">
            <text:p>diccionario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88">
            <text:p>88</text:p>
          </table:table-cell>
          <table:table-cell/>
          <table:table-cell office:value-type="string">
            <text:p>libreoffice 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89">
            <text:p>89</text:p>
          </table:table-cell>
          <table:table-cell/>
          <table:table-cell office:value-type="string">
            <text:p>libreoffice calc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0">
            <text:p>90</text:p>
          </table:table-cell>
          <table:table-cell/>
          <table:table-cell office:value-type="string">
            <text:p>libreoffice draw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1">
            <text:p>91</text:p>
          </table:table-cell>
          <table:table-cell/>
          <table:table-cell office:value-type="string">
            <text:p>libreoffice impress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2">
            <text:p>92</text:p>
          </table:table-cell>
          <table:table-cell/>
          <table:table-cell office:value-type="string">
            <text:p>libreoffice writer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3">
            <text:p>93</text:p>
          </table:table-cell>
          <table:table-cell/>
          <table:table-cell office:value-type="string">
            <text:p>visor de documentos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Sonido y video</text:p>
          </table:table-cell>
          <table:table-cell office:value-type="string">
            <text:p>extractor de sonido de CD Sound Juicer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5">
            <text:p>95</text:p>
          </table:table-cell>
          <table:table-cell/>
          <table:table-cell office:value-type="string">
            <text:p>fotomatón de cámara web Cheese</text:p>
          </table:table-cell>
          <table:table-cell table:number-columns-repeated="2"/>
          <table:table-cell table:style-name="ce1" office:value-type="string">
            <text:p>sac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6">
            <text:p>96</text:p>
          </table:table-cell>
          <table:table-cell/>
          <table:table-cell office:value-type="string">
            <text:p>grabadora de sonidos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7">
            <text:p>97</text:p>
          </table:table-cell>
          <table:table-cell/>
          <table:table-cell office:value-type="string">
            <text:p>grabador de discos Brasero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8">
            <text:p>98</text:p>
          </table:table-cell>
          <table:table-cell/>
          <table:table-cell office:value-type="string">
            <text:p>reproductor multimedia VLC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style-name="ce1" table:number-columns-repeated="1017"/>
        </table:table-row>
        <table:table-row table:style-name="ro4">
          <table:table-cell office:value-type="float" office:value="99">
            <text:p>99</text:p>
          </table:table-cell>
          <table:table-cell/>
          <table:table-cell office:value-type="string">
            <text:p>visualizador de SWF Gnash</text:p>
          </table:table-cell>
          <table:table-cell table:number-columns-repeated="2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Centro de software de Ubuntu</text:p>
          </table:table-cell>
          <table:table-cell table:number-columns-repeated="3"/>
          <table:table-cell office:value-type="string">
            <text:p>dejar</text:p>
          </table:table-cell>
          <table:table-cell office:value-type="string">
            <text:p>x</text:p>
          </table:table-cell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Hoja1.A1:Hoja1.F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iomas </meta:initial-creator>
    <meta:creation-date>2013-10-28T16:56:16</meta:creation-date>
    <dc:date>2013-11-04T15:47:27</dc:date>
    <dc:creator>idiomas </dc:creator>
    <meta:editing-duration>PT1H11M5S</meta:editing-duration>
    <meta:editing-cycles>11</meta:editing-cycles>
    <meta:generator>LibreOffice/3.5$Linux_X86_64 LibreOffice_project/350m1$Build-2</meta:generator>
    <meta:document-statistic meta:table-count="3" meta:cell-count="434" meta:object-count="0"/>
  </office:meta>
</office:document-meta>
</file>