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line-height="150%" fo:text-align="start"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444444" style:font-name="Verdana" fo:font-size="9.75pt" fo:letter-spacing="normal" fo:font-style="normal" fo:font-weight="normal"/>
    </style:style>
    <style:style style:name="T2" style:family="text">
      <style:text-properties fo:font-variant="normal" fo:text-transform="none" fo:color="#444444" style:font-name="Verdana" fo:font-size="9.75pt" fo:letter-spacing="normal" fo:font-style="italic" fo:font-weight="normal" style:font-style-asian="italic" style:font-style-complex="italic"/>
    </style:style>
    <style:style style:name="T3" style:family="text">
      <style:text-properties fo:font-variant="normal" fo:text-transform="none" fo:color="#444444" fo:font-size="9.75pt" fo:letter-spacing="normal" fo:font-style="italic" fo:font-weight="normal" style:font-style-asian="italic" style:font-style-complex="italic"/>
    </style:style>
    <style:style style:name="T4" style:family="text">
      <style:text-properties fo:font-variant="normal" fo:text-transform="none" fo:color="#444444" fo:font-size="9.75pt" fo:letter-spacing="normal" fo:font-style="normal" fo:font-weight="normal"/>
    </style:style>
    <style:style style:name="T5" style:family="text">
      <style:text-properties fo:font-variant="normal" fo:text-transform="none" fo:color="#444444" fo:letter-spacing="normal" fo:font-style="italic" fo:font-weight="normal" style:font-style-asian="italic" style:font-style-complex="italic"/>
    </style:style>
    <style:style style:name="T6" style:family="text">
      <style:text-properties fo:font-variant="normal" fo:text-transform="none" fo:color="#444444" fo:letter-spacing="normal" fo:font-style="italic" fo:font-weight="bold" style:font-style-asian="italic" style:font-weight-asian="bold" style:font-style-complex="italic" style:font-weight-complex="bold"/>
    </style:style>
    <style:style style:name="T7" style:family="text">
      <style:text-properties fo:font-variant="normal" fo:text-transform="none" fo:color="#444444" fo:letter-spacing="normal" fo:font-style="normal" fo:font-weight="normal"/>
    </style:style>
    <style:style style:name="T8" style:family="text">
      <style:text-properties fo:font-variant="normal" fo:text-transform="none" fo:color="#444444" fo:letter-spacing="normal" fo:font-style="normal" fo:font-weight="bold" style:font-weight-asian="bold" style:font-weight-complex="bold"/>
    </style:style>
    <style:style style:name="T9" style:family="text">
      <style:text-properties fo:font-variant="normal" fo:text-transform="none" fo:color="#444444" fo:font-size="14pt" fo:letter-spacing="normal" fo:font-style="italic" fo:font-weight="bold" style:font-size-asian="14pt" style:font-style-asian="italic" style:font-weight-asian="bold" style:font-size-complex="14pt" style:font-style-complex="italic" style:font-weight-complex="bold"/>
    </style:style>
    <style:style style:name="T10" style:family="text">
      <style:text-properties fo:font-variant="normal" fo:text-transform="none" fo:color="#444444" fo:font-size="14pt" fo:letter-spacing="normal" fo:font-style="normal"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La petite fille aux allumettes</text:span><text:span text:style-name="T10">, Andersen.</text:span><text:line-break/></text:p>
      <text:p text:style-name="P2"><text:line-break/><text:tab/><text:span text:style-name="T7">Il faisait effroyablement froid; il neigeait depuis le matin; il faisait déjà sombre; le soir approchait, le soir du dernier jour de l'année. Au milieu des rafales, par ce froid glacial, une pauvre petite fille marchait dans la rue: elle n'avait rien sur la tête, elle était pieds nus. (…) Dans son vieux tablier, elle portait des allumettes: elle en tenait à la main un paquet. Mais, ce jour, la veille du nouvel an, tout le monde était affairé; par cet affreux temps, personne ne s'arrêtait pour considérer l'air suppliant de la petite qui faisait pitié. La journée finissait, et elle n'avait pas encore vendu un seul paquet d'allumettes. Tremblante de froid et de faim, elle se traînait de rue en rue.</text:span><text:line-break/></text:p>
      <text:p text:style-name="P3"><text:line-break/><text:line-break/><text:span text:style-name="T7">CONSIGNES A SUIVRE :</text:span><text:line-break/><text:span text:style-name="T7">1- Inventez un élément perturbateur qui va changer la situation misérable de la fillette.</text:span><text:line-break/><text:span text:style-name="T7">2- Racontez les péripéties arrivant à la fillette et lui permettant de se sortir de sa situation. Vous ferez intervenir au moins deux personnages.</text:span><text:line-break/><text:span text:style-name="T7">3- Ajoutez un élément de résolution qui achève son histoire.</text:span><text:line-break/><text:span text:style-name="T7">4- Terminez en décrivant la situation finale de la fillet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5T22:21:17.90</meta:creation-date>
    <meta:document-statistic meta:table-count="0" meta:image-count="0" meta:object-count="0" meta:page-count="1" meta:paragraph-count="3" meta:word-count="190" meta:character-count="1131"/>
    <dc:date>2019-10-15T22:33:11.17</dc:date>
    <meta:editing-duration>PT12M2S</meta:editing-duration>
    <meta:editing-cycles>1</meta:editing-cycles>
    <meta:generator>OpenOffice/4.1.1$Win32 OpenOffice.org_project/411m6$Build-9775</meta:generator>
  </office:meta>
</office:document-meta>
</file>