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12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.212cm" fo:margin-right="0cm" fo:text-align="center" style:justify-single-word="false" fo:text-indent="0cm" style:auto-text-indent="false"/>
      <style:text-properties fo:font-variant="normal" fo:text-transform="none" fo:color="#000000" style:text-line-through-style="none" style:font-name="Times New Roman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e mangeur d’hommes</text:span>, <text:s/><text:span text:style-name="T3">R. L. Stine </text:span></text:p>
      <text:p text:style-name="P3"/>
      <text:p text:style-name="P3"/>
      <text:p text:style-name="P3"><text:bookmark text:name="docs-internal-guid-eaf1d170-7fff-9fe5-c9b9-38c4a81b86c0"/>Nous nous arrêtons pour voir ce qui était arrivé. La boutique est en piteux état : toit à moitié effondré, tuiles éparpillées, mur lézardé, vitres brisées... </text:p>
      <text:p text:style-name="P3">- Il y a dû avoir un incendie, dis-je.</text:p>
      <text:p text:style-name="P3">- C’est la foudre ! répond soudain une voix de femme.</text:p>
      <text:p text:style-name="P3">Je sursaute. D’où sort-elle celle-là ? Je suis tellement surpris que je crois à une apparition.</text:p>
      <text:p text:style-name="P3">- La boutique a été foudroyée pendant le gros orage d’hier.</text:p>
      <text:p text:style-name="P3">Alex et moi nous nous approchons du magasin dévasté. </text:p>
      <text:p text:style-name="P3">- Oh ! ça pue terriblement, grogne Alex en se pinçant le nez.</text:p>
      <text:p text:style-name="P3">- Ce n’est que l’odeur du brûlé, dis-je.</text:p>
      <text:p text:style-name="P3">Une rafale de vent fait claquer ce qu’il reste de porte d’entrée. Une grande pancarte jaune fixée à la porte signale en gros caractères : DANGER - ENTREE INTERDITE </text:p>
      <text:p text:style-name="P3">- Alex... si on allait jeter un coup d’œil à l’intérieur ?</text:p>
      <text:p text:style-name="P3">- Pas question ! Non... Non ! C’est trop tard, je pénètre.</text:p>
      <text:p text:style-name="P3">C’est à ce moment que je comprends l’erreur que je viens de faire..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5T22:35:54.10</meta:creation-date>
    <meta:document-statistic meta:table-count="0" meta:image-count="0" meta:object-count="0" meta:page-count="1" meta:paragraph-count="13" meta:word-count="175" meta:character-count="940"/>
    <dc:date>2019-10-15T22:39:35.91</dc:date>
    <meta:editing-duration>PT3M45S</meta:editing-duration>
    <meta:editing-cycles>1</meta:editing-cycles>
    <meta:generator>OpenOffice/4.1.1$Win32 OpenOffice.org_project/411m6$Build-9775</meta:generator>
  </office:meta>
</office:document-meta>
</file>