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pple-system, blinkmacsystemfont, 'segoe ui', 'nunito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61b6a" style:font-name="roboto" fo:font-size="13.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61b6a" style:font-name="roboto" fo:font-size="13.5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61b6a" style:font-name="roboto" fo:font-size="13.5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61b6a" style:font-name="roboto" fo:font-size="13.5pt" fo:letter-spacing="normal" fo:font-style="normal" fo:font-weight="normal" officeooo:paragraph-rsid="0007b767"/>
    </style:style>
    <style:style style:name="T1" style:family="text">
      <style:text-properties fo:font-variant="normal" fo:text-transform="none" fo:color="#061b6a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061b6a" style:font-name="roboto" fo:font-size="13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61b6a" style:font-name="roboto" fo:font-size="13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officeooo:rsid="0006a5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appels généraux sur les règles de ponctuation</text:span><text:span text:style-name="T1"> </text:span></text:p>
      <text:p text:style-name="P3"/>
      <text:p text:style-name="P3"/>
      <text:p text:style-name="P1"><text:span text:style-name="T3">Le point, le point d’interrogation et le point d’exclamation</text:span><text:span text:style-name="T1"> </text:span></text:p>
      <text:p text:style-name="P4">Le point marque la fin d’une phrase (pause forte). </text:p>
      <text:p text:style-name="P4">La phrase interrogative est terminée par un point d’interrogation. </text:p>
      <text:p text:style-name="P4">La phrase exclamative est terminée par un point d’exclamation. </text:p>
      <text:p text:style-name="P4">Les phrases impératives peuvent également être terminées par un point d’exclamation. </text:p>
      <text:p text:style-name="P4"/>
      <text:p text:style-name="P1"><text:span text:style-name="T3">Les points de suspension</text:span><text:span text:style-name="T1"> </text:span></text:p>
      <text:p text:style-name="P4">Ils marquent une interruption, une pause dans la parole, l’emphase, ou l’interruption volontaire d’une phrase (réticence) ou d’une énumération. </text:p>
      <text:p text:style-name="P4"/>
      <text:p text:style-name="P1"><text:span text:style-name="T3">La virgule</text:span><text:span text:style-name="T1"> </text:span></text:p>
      <text:p text:style-name="P4">La virgule est une courte pause. </text:p>
      <text:p text:style-name="P4">Elle permet de : </text:p>
      <text:p text:style-name="P4">- coordonner plusieurs éléments de même fonction ;</text:p>
      <text:p text:style-name="P4">- détacher un mot ou un groupe de mots :</text:p>
      <text:p text:style-name="P4"><text:tab/>→ apposition : </text:p>
      <text:p text:style-name="P6"><text:tab/><text:tab/><text:tab/></text:p>
      <text:p text:style-name="P6">du syntagme nominal : Martine, sa sœur, a lu le dictionnaire cinq fois. </text:p>
      <text:p text:style-name="P4"><text:tab/><text:tab/></text:p>
      <text:p text:style-name="P4">de l’adjectif : Elle attendait, impatiente, les résultats de ses examens. </text:p>
      <text:p text:style-name="P4"/>
      <text:p text:style-name="P4">de la proposition subordonnée relative : Les résultats de l’examen, qui sont publiés demain, sont très attendus. </text:p>
      <text:p text:style-name="P4"/>
      <text:p text:style-name="P4"><text:tab/>→ thématisation (détachement en tête de phrase) : Tous les jours, elle lit au <text:tab/>moins deux livres. </text:p>
      <text:p text:style-name="P4"><text:tab/></text:p>
      <text:p text:style-name="P4"><text:tab/>→ emphase syntaxique (détachement en tête de phrase et reprise <text:tab/>pronominale) : Ce livre, qu’est-ce qu’il est long ! / Le dictionnaire, elle le <text:tab/>connaît par cœur. </text:p>
      <text:p text:style-name="P4"/>
      <text:p text:style-name="P4"><text:tab/>→ proposition incise : « Je lis ce dictionnaire », dit-elle, d’un air agacé. etc. </text:p>
      <text:p text:style-name="P4"/>
      <text:p text:style-name="P4"/>
      <text:p text:style-name="P4"/>
      <text:p text:style-name="P1"><text:span text:style-name="T3">Le point-virgule</text:span><text:span text:style-name="T1"> </text:span></text:p>
      <text:p text:style-name="P4">Le point-virgule marque une pause de moyenne durée. </text:p>
      <text:p text:style-name="P4">Dans la phrase, il peut jouer le même rôle qu’une virgule, notamment « pour séparer des parties d’une certaine étendue, […] lorsqu’une de ces parties au moins est déjà subdivisée par une virgule. » Le point-<text:soft-page-break/>virgule peut également unir « des phrases grammaticalement complètes, mais logiquement associées ».</text:p>
      <text:p text:style-name="P4"/>
      <text:p text:style-name="P1"><text:span text:style-name="T3">Les deux points</text:span><text:span text:style-name="T1"> </text:span></text:p>
      <text:p text:style-name="P4">Les deux points s’emploient pour : </text:p>
      <text:p text:style-name="P4">- introduire un discours rapporté (citation) : Elle a dit : « J’aime lire. »</text:p>
      <text:p text:style-name="P4">- introduire une énumération : Elle lit un peu de tout : des romans, des poèmes, des pièces de théâtre.</text:p>
      <text:p text:style-name="P4">- ou encore pour introduire une explication : Elle est partie se coucher : elle est très fatiguée.</text:p>
      <text:p text:style-name="P4"/>
      <text:p text:style-name="P1"><text:span text:style-name="T3">Les guillemets, les tirets et les parenthèses</text:span><text:span text:style-name="T1"> </text:span></text:p>
      <text:p text:style-name="P4">Ils servent à ponctuer le discours rapporté (citation). </text:p>
      <text:p text:style-name="P4">Il existe des guillemets français (« ») et des guillemets anglais (“ ”). <text:span text:style-name="T4">Pour une citation en français ou en langue étrangère, on utilise les guillemets français. Si la citation n'est pas en français, il faut la mettre en italique. Si celle-ci est courte, sa traduction peut être placée juste après. Il faut néanmoins l'écrire entre parenthèses et guillemets.</text:span></text:p>
      <text:p text:style-name="P4">Le tiret (—) ne doit pas être confondu avec le trait d’union (–). </text:p>
      <text:p text:style-name="P4">Dans un dialogue, le tiret signale un changement d’interlocuteur. </text:p>
      <text:p text:style-name="P4">Les parenthèses renferment généralement un commentaire, une précision ou une rectification. </text:p>
      <text:p text:style-name="P4"/>
      <text:p text:style-name="P5">La question des espaces</text:p>
      <text:p text:style-name="P4">Il y a une espace entre les mots d’une phrase et entre les phrases. </text:p>
      <text:p text:style-name="P4">Il y a zéro espace avant et après une apostrophe. </text:p>
      <text:p text:style-name="P4">Il y a zéro espace avant la virgule, mais il y en a une après. </text:p>
      <text:p text:style-name="P4">Il y a une espace avant et après les deux points, de même que pour les guillemets (sauf guillemets anglais où il n’y a qu’une espace avant pour le guillemet ouvrant et une espace après pour le guillemet fermant). </text:p>
      <text:p text:style-name="P4">Il en est de même pour le tiret. </text:p>
      <text:p text:style-name="P4">Pour les parenthèses : une espace avant pour la parenthèse ouvrante et une espace après pour la parenthèse fermante. </text:p>
      <text:p text:style-name="P4">Le point n’est pas précédé d’espace mais il y en a une après. </text:p>
      <text:p text:style-name="P4">Pour les points d’interrogation, d’exclamation et le point-virgule [typographie européenne] : une espace avant et une espace après. </text:p>
      <text:p text:style-name="P1"><text:span text:style-name="T1">Il n’y a pas d’espace avant les points de suspension, mais il y en a une après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, apple-system, blinkmacsystemfont, 'segoe ui', 'nunito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23:30:52.73</meta:creation-date>
    <dc:date>2019-10-23T16:55:52.132040308</dc:date>
    <meta:editing-duration>PT7M49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2" meta:paragraph-count="47" meta:word-count="596" meta:character-count="3549" meta:non-whitespace-character-count="2950"/>
  </office:meta>
</office:document-meta>
</file>