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A00000081049AD6936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1" svg:width="15.689cm" svg:height="24.103cm" svg:x="0.002cm" svg:y="0cm"><draw:image xlink:href="Pictures/10000000000006A00000081049AD6936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6T16:26:26.786932337</meta:creation-date>
    <dc:date>2018-05-16T16:27:18.453085418</dc:date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4.2.8.2$Linux_X86_64 LibreOffice_project/420m0$Build-2</meta:generator>
  </office:meta>
</office:document-meta>
</file>