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 canicule s'abat sur la France</text:h>
      <text:p text:style-name="Text_20_body">La France s'apprête à connaître cette semaine un épisode caniculaire exceptionnel de par sa précocité et son intensité. Une seule inconnue : sa durée. Météo France table sur un minimum de six jours.</text:p>
      <text:section text:style-name="Sect1" text:name="mb_video_placement">
        <text:p text:style-name="P1"/>
      </text:section>
      <text:p text:style-name="Text_20_body">Jamais la France n'avait connu pareil phénomène au mois de juin. L'air chaud venant du Maghreb et d'Espagne va d'abord toucher les régions du centre et du nord-est du pays. Mais dès mardi 25 juin, des températures de 35 à 40 degrés sont attendues sur la grande majorité des régions. Elles devraient atteindre leur pic mercredi et jeudi. Seule la façade Atlantique devrait alors rester sous la barre des 35°.</text:p>
      <text:p text:style-name="Text_20_body">Sans surprise, ce sont les grandes agglomérations qui souffriront le plus. Le mercure pourrait y afficher jusqu'à dix degrés de plus que dans les campagnes. Les températures ressenties pourraient grimper jusqu'à 48° à Paris. Elles resteront en tout cas très élevées, y compris la nuit. « <text:span text:style-name="Emphasis">C'est lié au fait qu'il y a beaucoup de surface absorbante : les bâtiments, les routes...</text:span> », explique le climatologue Jean Jouzel.</text:p>
      <text:p text:style-name="Text_20_body">Autre problème : la mauvaise qualité de l'air, due en partie à la pollution des voitures. « <text:span text:style-name="Emphasis">On a une concentration de cette pollution près du sol qui est lié à la présence des anticyclones</text:span> », observe le climatologue Hervé Le Treut. « <text:span text:style-name="Emphasis">On sait que dans les grands épisodes de canicule, comme celui de 2003, les mortalités anticipées sont provoquées par l'effet direct de la chaleur et celui, plus indirect, lié à la qualité de l'air.</text:span> »</text:p>
      <text:section text:style-name="Sect1" text:name="teads-7033117820505136">
        <text:p text:style-name="Text_20_body"/>
      </text:section>
      <text:p text:style-name="Text_20_body">Les pouvoirs publics assurent être fortement mobilisés. La ministre de la Santé Agnès Buzin indique mettre « <text:span text:style-name="Emphasis">tout en œuvre pour qu'il n'y ait pas de trous</text:span> » dans les plannings des urgences hospitalières lors de ce premier épisode de canicu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08:30:14.896555187</meta:creation-date>
    <dc:date>2019-06-28T08:32:24.735871418</dc:date>
    <meta:editing-duration>P0D</meta:editing-duration>
    <meta:editing-cycles>1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296" meta:character-count="1730" meta:non-whitespace-character-count="1440"/>
  </office:meta>
</office:document-meta>
</file>