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000000022299043CB8313294B.png" manifest:media-type="image/png"/>
  <manifest:file-entry manifest:full-path="Pictures/10000000000002F00000003DEB79E9C260D95118.png" manifest:media-type="image/png"/>
  <manifest:file-entry manifest:full-path="Pictures/10000000000004210000031985E84D75.jpg" manifest:media-type="image/jpeg"/>
  <manifest:file-entry manifest:full-path="Pictures/100000000000042100000319C7B4CB3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te1" svg:font-family="Forte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1" svg:font-family="'Liberation Sans'" style:font-family-generic="script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fo:min-height="4.963cm"/>
    </style:style>
    <style:style style:name="pr2" style:family="presentation" style:parent-style-name="Classy_5f_Red-notes">
      <style:graphic-properties draw:fill-color="#ffffff" draw:auto-grow-height="true" fo:min-height="13.364cm"/>
    </style:style>
    <style:style style:name="pr3" style:family="presentation" style:parent-style-name="Classy_5f_Red-title">
      <style:graphic-properties fo:min-height="3.506cm"/>
    </style:style>
    <style:style style:name="pr4" style:family="presentation" style:parent-style-name="Classy_5f_Red-outline1">
      <style:graphic-properties fo:min-height="13.236cm"/>
    </style:style>
    <style:style style:name="pr5" style:family="presentation" style:parent-style-name="Classy_5f_Red-title">
      <style:graphic-properties draw:auto-grow-height="true" fo:min-height="6.8cm"/>
    </style:style>
    <style:style style:name="pr6" style:family="presentation" style:parent-style-name="Classy_5f_Red-title">
      <style:graphic-properties draw:auto-grow-height="true"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orte1"/>
    </style:style>
    <style:style style:name="P3" style:family="paragraph">
      <style:text-properties style:font-name="Forte1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Forte1"/>
    </style:style>
    <style:style style:name="T1" style:family="text">
      <style:text-properties style:font-name="Forte1"/>
    </style:style>
    <style:style style:name="T2" style:family="text">
      <style:text-properties style:font-name="Forte1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Forte1" fo:font-weight="bold" style:font-weight-asian="bold" style:font-weight-complex="bold"/>
    </style:style>
    <style:style style:name="T4" style:family="text">
      <style:text-properties style:font-name="Forte1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lassy_5f_Re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12.066cm" svg:x="1.843cm" svg:y="2.924cm" presentation:class="title" presentation:user-transformed="true">
          <draw:text-box>
            <text:p text:style-name="P1"><text:span text:style-name="T1">Las competencias del o de la intérprete con especial referencia a los contextos de violencia de géner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lassy_5f_Red" presentation:presentation-page-layout-name="AL2T1" presentation:use-date-time-name="dtd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1">Definición</text:span></text:p>
          </draw:text-box>
        </draw:frame>
        <draw:frame presentation:style-name="pr4" draw:text-style-name="P3" draw:layer="layout" svg:width="19cm" svg:height="9.2cm" svg:x="8.026cm" svg:y="6.328cm" presentation:class="outline" presentation:user-transformed="true">
          <draw:text-box>
            <text:list text:style-name="L2">
              <text:list-item>
                <text:p><text:span text:style-name="T2">Competencia</text:span><text:span text:style-name="T1"> : según Kelly</text:span></text:p>
                <text:p><text:span text:style-name="T1">→ </text:span><text:span text:style-name="T1">capacidades, destrezas, conocimientos e incluso actitudes que reúnen los y las profesionales de traducción y la interpretación, entendidas como actividades experta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lassy_5f_Red" presentation:presentation-page-layout-name="AL2T1" presentation:use-date-time-name="dtd1">
        <draw:frame presentation:style-name="pr5" draw:text-style-name="P3" draw:layer="layout" svg:width="21.4cm" svg:height="6.8cm" svg:x="6cm" svg:y="1.4cm" presentation:class="title" presentation:user-transformed="true">
          <draw:text-box>
            <text:p><text:span text:style-name="T1">Serie de competencias</text:span></text:p>
          </draw:text-box>
        </draw:frame>
        <draw:frame presentation:style-name="pr4" draw:text-style-name="P3" draw:layer="layout" svg:width="17.399cm" svg:height="8.933cm" svg:x="0.8cm" svg:y="8.667cm" presentation:class="outline" presentation:user-transformed="true">
          <draw:text-box>
            <text:list text:style-name="L2">
              <text:list-item>
                <text:p><text:span text:style-name="T3">Competencia linguístinca</text:span><text:span text:style-name="T1"> aplicada a la comunicación interlinguística e intercultural</text:span></text:p>
              </text:list-item>
              <text:list-item>
                <text:p><text:span text:style-name="T1">Conocimiento sobre el </text:span><text:span text:style-name="T3">contexto sociocultural</text:span><text:span text:style-name="T1"> asociado a las lenguas estudiadas</text:span></text:p>
              </text:list-item>
              <text:list-item>
                <text:p><text:span text:style-name="T1">Conocimientos sobre diferentes </text:span><text:span text:style-name="T3">campos temáticos </text:span></text:p>
              </text:list-item>
              <text:list-item>
                <text:p><text:span text:style-name="T1">Alto nivel de </text:span><text:span text:style-name="T3">dominio de la técnica</text:span><text:span text:style-name="T1"> de traducción e interpretación</text:span></text:p>
              </text:list-item>
              <text:list-item>
                <text:p><text:span text:style-name="T1">Conocimiento de la </text:span><text:span text:style-name="T3">deontologí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lassy_5f_Red" presentation:presentation-page-layout-name="AL2T1" presentation:use-date-time-name="dtd1">
        <draw:frame presentation:style-name="pr3" draw:text-style-name="P3" draw:layer="layout" svg:width="25.199cm" svg:height="4.827cm" svg:x="1.4cm" svg:y="0.177cm" presentation:class="title" presentation:user-transformed="true">
          <draw:text-box>
            <text:p><text:span text:style-name="T1">Competencia linguística y comunicativa</text:span></text:p>
          </draw:text-box>
        </draw:frame>
        <draw:frame presentation:style-name="pr4" draw:text-style-name="P6" draw:layer="layout" svg:width="18.599cm" svg:height="10.733cm" svg:x="9.001cm" svg:y="6.8cm" presentation:class="outline" presentation:user-transformed="true">
          <draw:text-box>
            <text:list text:style-name="L2">
              <text:list-item>
                <text:p text:style-name="P5"><text:span text:style-name="T1">Dominio activo y pasivo de las lenguas</text:span></text:p>
                <text:p text:style-name="P5"><text:span text:style-name="T1">→ </text:span><text:span text:style-name="T1">enfrentarse a dificultades </text:span></text:p>
              </text:list-item>
              <text:list-item>
                <text:p text:style-name="P5"><text:span text:style-name="T1">en caso de uso </text:span><text:span text:style-name="T3">dialectos</text:span><text:span text:style-name="T1"> y de palabras que </text:span><text:span text:style-name="T3">no</text:span><text:span text:style-name="T1"> tienen su </text:span><text:span text:style-name="T3">equivalencia </text:span><text:span text:style-name="T4">o del </text:span><text:span text:style-name="T3">discurso informal </text:span><text:span text:style-name="T4">de la víctima</text:span></text:p>
              </text:list-item>
              <text:list-item>
                <text:p text:style-name="P5"><text:span text:style-name="T4"><text:s/></text:span><text:span text:style-name="T4">capacidad a </text:span><text:span text:style-name="T3">verbalizar un lenguaje</text:span><text:span text:style-name="T4"> que puede parecer ofensivo para la víctima : ej :partes anatómicas </text:span></text:p>
              </text:list-item>
              <text:list-item>
                <text:p text:style-name="P5"><text:span text:style-name="T4">Capacidad para fijarse en la </text:span><text:span text:style-name="T3">elección de las palabras</text:span><text:span text:style-name="T4"> de las víctimas : entregar todas las informaciones</text:span></text:p>
              </text:list-item>
              <text:list-item>
                <text:p text:style-name="P5"><text:span text:style-name="T4">Capacidad para interpretar las </text:span><text:span text:style-name="T3">transmisiones no verbales</text:span><text:span text:style-name="T4"> : pausas, silenci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lassy_5f_Red" presentation:presentation-page-layout-name="AL2T1" presentation:use-date-time-name="dtd1">
        <draw:frame presentation:style-name="pr6" draw:text-style-name="P3" draw:layer="layout" svg:width="27.2cm" svg:height="2.414cm" svg:x="0cm" svg:y="2.193cm" presentation:class="title" presentation:user-transformed="true">
          <draw:text-box>
            <text:p><text:span text:style-name="T1">Competencia intercultural</text:span></text:p>
          </draw:text-box>
        </draw:frame>
        <draw:frame presentation:style-name="pr4" draw:text-style-name="P6" draw:layer="layout" svg:width="20.399cm" svg:height="11.133cm" svg:x="0.6cm" svg:y="6.267cm" presentation:class="outline" presentation:user-transformed="true">
          <draw:text-box>
            <text:list text:style-name="L2">
              <text:list-item>
                <text:p text:style-name="P5"><text:span text:style-name="T1">Conocimiento de las i</text:span><text:span text:style-name="T3">nstituciones, historia, creencias, valores</text:span><text:span text:style-name="T1"> de una comunidad linguística</text:span></text:p>
              </text:list-item>
              <text:list-item>
                <text:p text:style-name="P5"><text:span text:style-name="T1">Conocimientos de los</text:span><text:span text:style-name="T3"> fenómenos sociales y demográficos</text:span><text:span text:style-name="T1"> como la inmigración</text:span></text:p>
              </text:list-item>
              <text:list-item>
                <text:p text:style-name="P5"><text:span text:style-name="T1">Que sepa distinguir la </text:span><text:span text:style-name="T3">información cultural y los prejuicios</text:span><text:span text:style-name="T1"> que impiden el reconocimiento de la </text:span><text:span text:style-name="T3">individualidad</text:span><text:span text:style-name="T1"> </text:span></text:p>
              </text:list-item>
              <text:list-item>
                <text:p text:style-name="P5"><text:span text:style-name="T1">Familiarizarse con los conceptos básicos de VG según la cultura : </text:span><text:span text:style-name="T3">distintas interpretaciones</text:span><text:span text:style-name="T1"> del fenómeno</text:span></text:p>
              </text:list-item>
              <text:list-item>
                <text:p text:style-name="P5"><text:span text:style-name="T1">Identificar los </text:span><text:span text:style-name="T3">conceptos tabúes</text:span></text:p>
                <text:p text:style-name="P5"><text:span text:style-name="T1">→ </text:span><text:span text:style-name="T1">respetar el </text:span><text:span text:style-name="T2">ritmo de narración</text:span><text:span text:style-name="T1"> de la víctim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rte1" svg:font-family="Forte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1" svg:font-family="'Liberation Sans'" style:font-family-generic="script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42100000319C7B4CB33.jpg" xlink:type="simple" xlink:show="embed" xlink:actuate="onLoad"/>
    <draw:fill-image draw:name="background" xlink:href="Pictures/10000000000004210000031985E84D7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ature_5f_Illustration-background" style:display-name="Nature_Illustration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398cm" fo:text-indent="0cm"/>
      <style:text-properties fo:font-size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98cm" fo:text-indent="0cm"/>
      <style:text-properties fo:font-size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98cm" fo:text-indent="0cm"/>
      <style:text-properties fo:font-size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98cm" fo:text-indent="0cm"/>
      <style:text-properties fo:font-size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98cm" fo:text-indent="0cm"/>
      <style:text-properties fo:font-size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98cm" fo:text-indent="0cm"/>
      <style:text-properties fo:font-size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98cm" fo:text-indent="0cm"/>
      <style:text-properties fo:font-size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98cm" fo:text-indent="0cm"/>
      <style:text-properties fo:font-size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8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9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  <style:text-properties fo:font-size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/>
    </style:style>
    <style:style style:name="MP6" style:family="paragraph">
      <style:paragraph-properties fo:text-align="center"/>
      <style:text-properties fo:color="#ffffff" fo:font-size="14pt"/>
    </style:style>
    <style:style style:name="MP7" style:family="paragraph">
      <style:paragraph-properties fo:text-align="end"/>
      <style:text-properties fo:color="#ffffff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1" draw:layer="backgroundobjects" svg:width="6.523cm" svg:height="0.648cm" svg:x="0cm" svg:y="20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3" draw:layer="backgroundobjects" svg:width="8.875cm" svg:height="0.4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8cm" svg:height="0.8cm" svg:x="25.8cm" svg:y="20.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1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20.2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077cm" svg:y="20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lassy_5f_Red" style:display-name="Classy_Red" style:page-layout-name="PM1" draw:style-name="Mdp3">
      <draw:frame draw:style-name="Mgr3" draw:text-style-name="MP4" draw:layer="backgroundobjects" svg:width="28cm" svg:height="2.152cm" svg:x="0cm" svg:y="18.906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10.133cm" svg:x="0cm" svg:y="2.4cm" presentation:class="title" presentation:placeholder="true">
        <draw:text-box/>
      </draw:frame>
      <draw:frame presentation:style-name="Classy_5f_Red-outline1" draw:layer="backgroundobjects" svg:width="14.599cm" svg:height="4.8cm" svg:x="10.6cm" svg:y="13.333cm" presentation:class="outline" presentation:placeholder="true">
        <draw:text-box/>
      </draw:frame>
      <draw:frame presentation:style-name="Mpr7" draw:text-style-name="MP5" draw:layer="backgroundobjects" svg:width="6.523cm" svg:height="1.448cm" svg:x="4.8cm" svg:y="19.5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6" draw:layer="backgroundobjects" svg:width="8.875cm" svg:height="1.448cm" svg:x="11.725cm" svg:y="19.525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7" draw:layer="backgroundobjects" svg:width="6.523cm" svg:height="1.448cm" svg:x="21.2cm" svg:y="19.525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4" draw:layer="backgroundobjects" svg:width="28cm" svg:height="1.2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1T02:54:08.826000000</meta:creation-date>
    <meta:editing-duration>PT12M34S</meta:editing-duration>
    <meta:editing-cycles>6</meta:editing-cycles>
    <meta:generator>LibreOffice/4.2.8.2$Linux_X86_64 LibreOffice_project/420m0$Build-2</meta:generator>
    <dc:title>Nature Illustration</dc:title>
    <dc:date>2019-11-01T03:27:19.212000000</dc:date>
    <meta:document-statistic meta:object-count="64"/>
  </office:meta>
</office:document-meta>
</file>