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tyle="normal" fo:font-weight="normal"/>
    </style:style>
    <style:style style:name="P2" style:family="paragraph" style:parent-style-name="Text_20_body" style:list-style-name="L1">
      <style:paragraph-properties fo:margin-left="0.635cm" fo:margin-right="0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Times New Roman1" fo:font-size="12pt" fo:font-style="normal" fo:font-weight="normal"/>
    </style:style>
    <style:style style:name="P3" style:family="paragraph" style:parent-style-name="Text_20_body" style:list-style-name="L2">
      <style:paragraph-properties fo:margin-left="0.635cm" fo:margin-right="0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Times New Roman1" fo:font-size="12pt" fo:font-style="normal" fo:font-weight="normal"/>
    </style:style>
    <style:style style:name="P4" style:family="paragraph" style:parent-style-name="Text_20_body" style:list-style-name="L3">
      <style:paragraph-properties fo:margin-left="0.635cm" fo:margin-right="0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Times New Roman1" fo:font-size="12pt" fo:font-style="normal" fo:font-weight="normal"/>
    </style:style>
    <style:style style:name="P5" style:family="paragraph" style:parent-style-name="Text_20_body" style:list-style-name="L4">
      <style:paragraph-properties fo:margin-left="0.635cm" fo:margin-right="0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Times New Roman1" fo:font-size="12pt" fo:font-style="normal" fo:font-weight="normal"/>
    </style:style>
    <style:style style:name="P6" style:family="paragraph" style:parent-style-name="Text_20_body" style:list-style-name="L5">
      <style:paragraph-properties fo:margin-left="0.635cm" fo:margin-right="0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Times New Roman1" fo:font-size="12pt" fo:font-style="normal" fo:font-weight="normal"/>
    </style:style>
    <style:style style:name="P7" style:family="paragraph" style:parent-style-name="Text_20_body" style:list-style-name="L6">
      <style:paragraph-properties fo:margin-left="0.635cm" fo:margin-right="0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Times New Roman1" fo:font-size="12pt" fo:font-style="normal" fo:font-weight="normal"/>
    </style:style>
    <style:style style:name="P8" style:family="paragraph" style:parent-style-name="Text_20_body" style:list-style-name="L7">
      <style:paragraph-properties fo:margin-left="0.635cm" fo:margin-right="0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Times New Roman1" fo:font-size="12pt" fo:font-style="normal" fo:font-weight="normal"/>
    </style:style>
    <style:style style:name="P9" style:family="paragraph" style:parent-style-name="Text_20_body" style:list-style-name="L8">
      <style:paragraph-properties fo:margin-left="0.635cm" fo:margin-right="0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Times New Roman1" fo:font-size="12pt" fo:font-style="normal" fo:font-weight="normal"/>
    </style:style>
    <style:style style:name="P10" style:family="paragraph" style:parent-style-name="Text_20_body" style:list-style-name="L9">
      <style:paragraph-properties fo:margin-left="0.635cm" fo:margin-right="0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Times New Roman1" fo:font-size="12pt" fo:font-style="normal" fo:font-weight="normal"/>
    </style:style>
    <style:style style:name="P11" style:family="paragraph" style:parent-style-name="Text_20_body" style:list-style-name="L11">
      <style:paragraph-properties fo:margin-left="0.635cm" fo:margin-right="0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Times New Roman1" fo:font-size="12pt" fo:font-style="normal" fo:font-weight="normal"/>
    </style:style>
    <style:style style:name="P12" style:family="paragraph" style:parent-style-name="Text_20_body" style:list-style-name="L12">
      <style:paragraph-properties fo:margin-left="0.635cm" fo:margin-right="0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Times New Roman1" fo:font-size="12pt" fo:font-style="normal" fo:font-weight="normal"/>
    </style:style>
    <style:style style:name="P13" style:family="paragraph" style:parent-style-name="Text_20_body" style:list-style-name="L13">
      <style:paragraph-properties fo:margin-left="0.635cm" fo:margin-right="0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Times New Roman1" fo:font-size="12pt" fo:font-style="normal" fo:font-weight="normal"/>
    </style:style>
    <style:style style:name="P14" style:family="paragraph" style:parent-style-name="Text_20_body" style:list-style-name="L14">
      <style:paragraph-properties fo:margin-left="0.635cm" fo:margin-right="0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Times New Roman1" fo:font-size="12pt" fo:font-style="normal" fo:font-weight="normal"/>
    </style:style>
    <style:style style:name="P15" style:family="paragraph" style:parent-style-name="Text_20_body" style:list-style-name="L10">
      <style:paragraph-properties fo:margin-left="0.635cm" fo:margin-right="0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</style:style>
    <style:style style:name="P16" style:family="paragraph" style:parent-style-name="Text_20_body">
      <style:paragraph-properties fo:margin-left="1.27cm" fo:margin-right="0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/>
    </style:style>
    <style:style style:name="T1" style:family="text">
      <style:text-properties style:font-name="Times New Roman1" fo:font-size="12pt" fo:language="none" fo:country="none" style:text-underline-style="solid" style:text-underline-width="auto" style:text-underline-color="font-color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officeooo:rsid="00159d23"/>
    </style:style>
    <style:style style:name="T4" style:family="text">
      <style:text-properties fo:font-variant="normal" fo:text-transform="none" style:font-name="Times New Roman1" fo:font-size="12pt" fo:language="none" fo:country="none" fo:font-style="normal" fo:font-weight="normal"/>
    </style:style>
    <style:style style:name="T5" style:family="text">
      <style:text-properties fo:font-variant="normal" fo:text-transform="none" style:font-name="Times New Roman1" fo:font-size="12pt" fo:font-style="normal" fo:font-weight="normal"/>
    </style:style>
    <style:style style:name="T6" style:family="text">
      <style:text-properties fo:font-variant="normal" fo:text-transform="none" fo:color="#0563c1" style:text-line-through-style="none" style:font-name="Times New Roman1" fo:font-size="12pt" fo:language="none" fo:country="none" fo:font-style="normal" style:text-underline-style="solid" style:text-underline-width="auto" style:text-underline-color="font-color" fo:font-weight="normal" style:text-blinking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Questionnaire Jakobson :</text:span> </text:p>
      <text:list xml:id="list1014047900351705757" text:style-name="L1">
        <text:list-item>
          <text:p text:style-name="P2"><text:span text:style-name="T2">Quel est le but de sa communication ?</text:span> </text:p>
        </text:list-item>
      </text:list>
      <text:list xml:id="list7060458413614534054" text:style-name="L2">
        <text:list-item>
          <text:p text:style-name="P3"><text:span text:style-name="T2">Quelle est la situation de la linguistique telle que J</text:span><text:span text:style-name="T3">akobson</text:span><text:span text:style-name="T2"> la décrit en 1960 ?</text:span> </text:p>
        </text:list-item>
      </text:list>
      <text:list xml:id="list8019047523170820277" text:style-name="L3">
        <text:list-item>
          <text:p text:style-name="P4"><text:span text:style-name="T2">Qu’est-ce que les</text:span> <text:span text:style-name="T2">« inventaires de procédés dénotatifs » laissent de côté ?</text:span> </text:p>
        </text:list-item>
      </text:list>
      <text:list xml:id="list4884142838401095031" text:style-name="L4">
        <text:list-item>
          <text:p text:style-name="P5"><text:span text:style-name="T2">Qu’est-ce que les « variations libres » et pourquoi serait-il important de les considérer dans les études du langage ? »</text:span> </text:p>
        </text:list-item>
      </text:list>
      <text:list xml:id="list6797923759050073968" text:style-name="L5">
        <text:list-item>
          <text:p text:style-name="P6"><text:span text:style-name="T2">Que signifie l’affirmation de Sapir citée par J</text:span><text:span text:style-name="T3">akobson</text:span><text:span text:style-name="T2"> selon laquelle « ‘l’</text:span><text:span text:style-name="T3">i</text:span><text:span text:style-name="T2">déation</text:span> <text:span text:style-name="T2">règne en maître dans le langage…’ »</text:span> <text:span text:style-name="T2">?</text:span> </text:p>
        </text:list-item>
      </text:list>
      <text:list xml:id="list7920444657132834573" text:style-name="L6">
        <text:list-item>
          <text:p text:style-name="P7"><text:span text:style-name="T2">Quels sont les facteurs constitutifs de tout acte de communication verbale ? Illustrez-les dans un échange téléphonique pour </text:span><text:span text:style-name="T3">prendre rendez-vous aven un médecin</text:span><text:span text:style-name="T2">.</text:span> </text:p>
        </text:list-item>
      </text:list>
      <text:list xml:id="list8069955149683351334" text:style-name="L7">
        <text:list-item>
          <text:p text:style-name="P8"><text:span text:style-name="T2">D’après votre opinion, serait-il possible de dresser un inventaire exhaustif de toutes les nuances émotionnelles possibles en français ou en espagnol ? Pourquoi ?</text:span> </text:p>
        </text:list-item>
      </text:list>
      <text:list xml:id="list5680391546562892245" text:style-name="L8">
        <text:list-item>
          <text:p text:style-name="P9"><text:span text:style-name="T2">Le métalangage est-il possible dans des langages formels tels que la logique ? ou dans les arts (peinture, danse, …) ? Pourquoi ?</text:span> </text:p>
        </text:list-item>
      </text:list>
      <text:list xml:id="list2140627205837732702" text:style-name="L9">
        <text:list-item>
          <text:p text:style-name="P10"><text:span text:style-name="T2">Employez-vous du métalangage dans votre vie quotidienne ? Donnez-en des exemples.</text:span> </text:p>
        </text:list-item>
      </text:list>
      <text:list xml:id="list1951981275692338236" text:style-name="L10">
        <text:list-item>
          <text:p text:style-name="P15"><text:span text:style-name="T4">Allez sur le site : </text:span><text:a xlink:type="simple" xlink:href="https://www.youtube.com/watch?v=Yic3drmW_CE" office:target-frame-name="_blank" xlink:show="new"><text:span text:style-name="T6">https://www.youtube.com/watch?v=Yic3drmW_CE</text:span></text:a><text:span text:style-name="T4">. Pour ce document vidéo, identifiez les six composantes de la communication selon Jakobson. </text:span><text:span text:style-name="T5"> </text:span></text:p>
        </text:list-item>
      </text:list>
      <text:list xml:id="list1361071980455872279" text:style-name="L11">
        <text:list-item>
          <text:p text:style-name="P11"><text:span text:style-name="T2">Y a-t-il</text:span> <text:span text:style-name="T2">une seule réponse possible pour chacune de ces composantes dans ce document ?</text:span> </text:p>
        </text:list-item>
      </text:list>
      <text:list xml:id="list8473941778762372877" text:style-name="L12">
        <text:list-item>
          <text:p text:style-name="P12"><text:span text:style-name="T2">Quelles sont les fonctions de la communication présentes dans ce document ?</text:span> </text:p>
        </text:list-item>
      </text:list>
      <text:list xml:id="list8525748706561467036" text:style-name="L13">
        <text:list-item>
          <text:p text:style-name="P13"><text:span text:style-name="T2">Quelle(s) fonction(s) prédomine(nt) ?</text:span> </text:p>
        </text:list-item>
      </text:list>
      <text:list xml:id="list8646803271134161138" text:style-name="L14">
        <text:list-item>
          <text:p text:style-name="P14"><text:span text:style-name="T2">Quelles sont les difficultés trouvées dans une telle analyse ?</text:span> </text:p>
        </text:list-item>
      </text:list>
      <text:p text:style-name="P16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5:42:19.388339693</meta:creation-date>
    <dc:date>2017-04-28T15:44:39.111718281</dc:date>
    <meta:editing-duration>P0D</meta:editing-duration>
    <meta:editing-cycles>1</meta:editing-cycles>
    <meta:document-statistic meta:table-count="0" meta:image-count="0" meta:object-count="0" meta:page-count="1" meta:paragraph-count="16" meta:word-count="235" meta:character-count="1456" meta:non-whitespace-character-count="1233"/>
    <meta:generator>LibreOffice/4.1.3.2$Linux_X86_64 LibreOffice_project/410m0$Build-2</meta:generator>
  </office:meta>
</office:document-meta>
</file>