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, 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Bookman Old Style" fo:font-size="11pt" fo:language="none" fo:country="none"/>
    </style:style>
    <style:style style:name="P2" style:family="paragraph" style:parent-style-name="Text_20_body">
      <style:paragraph-properties fo:line-height="107%"/>
    </style:style>
    <style:style style:name="P3" style:family="paragraph" style:parent-style-name="Text_20_body">
      <style:paragraph-properties fo:margin-left="2.54cm" fo:margin-right="0cm" fo:line-height="107%" fo:text-indent="0cm" style:auto-text-indent="false"/>
    </style:style>
    <style:style style:name="P4" style:family="paragraph" style:parent-style-name="Text_20_body">
      <style:paragraph-properties fo:margin-left="1.905cm" fo:margin-right="0cm" fo:text-indent="0cm" style:auto-text-indent="false"/>
      <style:text-properties style:font-name="Bookman Old Style" fo:font-size="11pt" fo:language="none" fo:country="none"/>
    </style:style>
    <style:style style:name="T1" style:family="text">
      <style:text-properties fo:font-variant="normal" fo:text-transform="none" style:font-name="Bookman Old Style" fo:font-size="10pt" fo:language="none" fo:country="none"/>
    </style:style>
    <style:style style:name="T2" style:family="text">
      <style:text-properties style:font-name="Bookman Old Style" fo:font-size="10pt"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:</text:p>
      <text:p text:style-name="P2"><text:span text:style-name="T2">1)</text:span><text:span text:style-name="T1">    </text:span><text:span text:style-name="T2">Quelles sont les critiques faites à la notion de code proposée par Jakobson ? </text:span></text:p>
      <text:p text:style-name="P2"><text:span text:style-name="T2">2)</text:span><text:span text:style-name="T1">    </text:span><text:span text:style-name="T2">Qu’est-ce qu’un « archi-français d’un archi-locuteur-allocutaire » et pourquoi ce ne serait pas approprié de penser le code dans ces termes ?</text:span></text:p>
      <text:p text:style-name="P2"><text:span text:style-name="T2">3)</text:span><text:span text:style-name="T1">    </text:span><text:span text:style-name="T2">Qu’est-ce qu’un « solipsisme radical » ? Pensez-vous que la véritable communication n’existe pas en réalité ?</text:span></text:p>
      <text:p text:style-name="P2"><text:span text:style-name="T2">4)</text:span><text:span text:style-name="T1">    </text:span><text:span text:style-name="T2">Qu’est-ce qu’un « idiolecte » ?</text:span></text:p>
      <text:p text:style-name="P2"><text:span text:style-name="T2">5)</text:span><text:span text:style-name="T1">    </text:span><text:span text:style-name="T2">Pourquoi faudrait-il distinguer entre une compétence de production et une compétence de d’interprétation ?</text:span></text:p>
      <text:p text:style-name="P2"><text:span text:style-name="T2">6)</text:span><text:span text:style-name="T1">    </text:span><text:span text:style-name="T2">Comment Kerbrat-Orecchioni définit-elle la « Compétence d’un sujet » ?</text:span></text:p>
      <text:p text:style-name="P2"><text:span text:style-name="T2">7)</text:span><text:span text:style-name="T1">    </text:span><text:span text:style-name="T2">Quelles contraites peuvent poser à la communication :</text:span></text:p>
      <text:p text:style-name="P3"><text:span text:style-name="T2">a.</text:span><text:span text:style-name="T1">    </text:span><text:span text:style-name="T2">La nature des participants ;</text:span></text:p>
      <text:p text:style-name="P3"><text:span text:style-name="T2">b.</text:span><text:span text:style-name="T1">    </text:span><text:span text:style-name="T2">La nature de l’échange ;</text:span></text:p>
      <text:p text:style-name="P3"><text:span text:style-name="T2">c.</text:span><text:span text:style-name="T1">     </text:span><text:span text:style-name="T2">La nature du canal ; le genre de l’échange.</text:span></text:p>
      <text:p text:style-name="P4">Recherchez des exemples pour illustrer votre explication.</text:p>
      <text:p text:style-name="P2"><text:span text:style-name="T2">8)</text:span><text:span text:style-name="T1">    </text:span><text:span text:style-name="T2">Donnez des exemples des compétences non linguistiques propres de la communication en espagnol du Río de la Plata.</text:span></text:p>
      <text:p text:style-name="P2"><text:span text:style-name="T2">9)</text:span><text:span text:style-name="T1">    </text:span><text:span text:style-name="T2">Pensez-vous que les différents sujets peuvent avoir recours à de différentes compétences non linguistiques ? Donnez des exemples pour justifier votre opinion.</text:span></text:p>
      <text:p text:style-name="P2"><text:span text:style-name="T2">10)</text:span><text:span text:style-name="T1"> </text:span><text:span text:style-name="T2">Expliquez les notions de « réflexivité » et de « symétrie »</text:span></text:p>
      <text:p text:style-name="P2"><text:span text:style-name="T2">11)</text:span><text:span text:style-name="T1"> </text:span><text:span text:style-name="T2">Pourquoi un échange avec des tours de parole parfaitement successifs et délimités serait-il « inacceptable lorsqu’il s'agit des comportements para-verbaux. » ?</text:span></text:p>
      <text:p text:style-name="P2"><text:span text:style-name="T2">12)</text:span><text:span text:style-name="T1"> </text:span><text:span text:style-name="T2">Quelle est la différence entre un récepteur ‘allocutaire’ et un récepteur ‘non allocutaire’ ? Donnez des exemples du second.</text:span></text:p>
      <text:p text:style-name="P2"><text:span text:style-name="T2">13)</text:span><text:span text:style-name="T1"> </text:span><text:span text:style-name="T2">Quel serait le statut des récepteurs dans un chat ? dans une téléconférence ? dans une conversation dans le bus universitaire rempli de passagers ?</text:span></text:p>
      <text:p text:style-name="P2"><text:span text:style-name="T2">14)</text:span><text:span text:style-name="T1"> </text:span><text:span text:style-name="T2">Pourquoi « Les statuts de réception peuvent varier au cours de l’interaction. » 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ookman Old Style" svg:font-family="'Bookman Old Style', 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4:36:07.738473385</meta:creation-date>
    <dc:date>2016-05-20T14:37:05.103475015</dc:date>
    <meta:editing-duration>P0D</meta:editing-duration>
    <meta:editing-cycles>1</meta:editing-cycles>
    <meta:document-statistic meta:table-count="0" meta:image-count="0" meta:object-count="0" meta:page-count="1" meta:paragraph-count="19" meta:word-count="268" meta:character-count="1685" meta:non-whitespace-character-count="1398"/>
    <meta:generator>LibreOffice/4.1.3.2$Linux_X86_64 LibreOffice_project/410m0$Build-2</meta:generator>
  </office:meta>
</office:document-meta>
</file>