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2212" officeooo:paragraph-rsid="00172212"/>
    </style:style>
    <style:style style:name="P2" style:family="paragraph" style:parent-style-name="Standard">
      <style:text-properties style:text-underline-style="solid" style:text-underline-width="auto" style:text-underline-color="font-color" officeooo:rsid="00172212" officeooo:paragraph-rsid="00172212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Syntaxe</text:p>
          </table:table-cell>
          <table:table-cell table:style-name="Table1.B1" office:value-type="string">
            <text:p text:style-name="P1">Dans le film/ En ce qui concerne le film au lieu de « du film »</text:p>
          </table:table-cell>
        </table:table-row>
        <table:table-row>
          <table:table-cell table:style-name="Table1.A2" office:value-type="string">
            <text:p text:style-name="P1">prononciation</text:p>
          </table:table-cell>
          <table:table-cell table:style-name="Table1.B2" office:value-type="string">
            <text:p text:style-name="P2">Une<text:span text:style-name="T1"> horloge ; </text:span>un<text:span text:style-name="T1"> coeur</text:span></text:p>
            <text:p text:style-name="P2"><text:span text:style-name="T1">les / le parallélisme </text:span></text:p>
            <text:p text:style-name="P2"><text:span text:style-name="T1">coeur /Caire</text:span></text:p>
          </table:table-cell>
        </table:table-row>
        <table:table-row>
          <table:table-cell table:style-name="Table1.A2" office:value-type="string">
            <text:p text:style-name="P1">Références</text:p>
          </table:table-cell>
          <table:table-cell table:style-name="Table1.B2" office:value-type="string">
            <text:p text:style-name="P1">L'horloge [qui sert de coeur à Jack/de Jack] est sensible aux sentiments forts...</text:p>
          </table:table-cell>
        </table:table-row>
      </table:table>
      <text:p text:style-name="P1"/>
      <text:p text:style-name="P1">Mis à part ces remarques, je texte est très bien. Il manque le reste du travai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56:18.436663585</meta:creation-date>
    <dc:date>2017-09-08T15:05:40.000787501</dc:date>
    <meta:editing-duration>P0D</meta:editing-duration>
    <meta:editing-cycles>1</meta:editing-cycles>
    <meta:document-statistic meta:table-count="1" meta:image-count="0" meta:object-count="0" meta:page-count="1" meta:paragraph-count="9" meta:word-count="59" meta:character-count="310" meta:non-whitespace-character-count="259"/>
    <meta:generator>LibreOffice/4.2.8.2$Linux_X86_64 LibreOffice_project/420m0$Build-2</meta:generator>
  </office:meta>
</office:document-meta>
</file>