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8.599cm"/>
    </style:style>
    <style:style style:name="Table1.B" style:family="table-column">
      <style:table-column-properties style:column-width="8.4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style>
    <style:style style:name="Table2.A" style:family="table-column">
      <style:table-column-properties style:column-width="8.599cm"/>
    </style:style>
    <style:style style:name="Table2.B" style:family="table-column">
      <style:table-column-properties style:column-width="8.414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officeooo:rsid="00007174" officeooo:paragraph-rsid="00007174"/>
    </style:style>
    <style:style style:name="P2" style:family="paragraph" style:parent-style-name="Standard">
      <style:text-properties style:font-name="Times New Roman" officeooo:rsid="00007174" officeooo:paragraph-rsid="000249d2"/>
    </style:style>
    <style:style style:name="P3" style:family="paragraph" style:parent-style-name="Standard">
      <style:text-properties style:font-name="Times New Roman" officeooo:rsid="000249d2" officeooo:paragraph-rsid="000249d2"/>
    </style:style>
    <style:style style:name="P4" style:family="paragraph" style:parent-style-name="Standard">
      <style:paragraph-properties fo:text-align="center" style:justify-single-word="false"/>
      <style:text-properties fo:color="#336699" style:font-name="Century Schoolbook L" fo:font-size="14pt" style:text-underline-style="solid" style:text-underline-width="auto" style:text-underline-color="font-color" officeooo:rsid="00007174" officeooo:paragraph-rsid="00007174" style:font-size-asian="14pt" style:font-size-complex="14pt"/>
    </style:style>
    <style:style style:name="P5" style:family="paragraph" style:parent-style-name="Standard">
      <style:text-properties officeooo:paragraph-rsid="000249d2"/>
    </style:style>
    <style:style style:name="P6" style:family="paragraph" style:parent-style-name="Table_20_Contents">
      <style:text-properties style:font-name="Times New Roman"/>
    </style:style>
    <style:style style:name="P7" style:family="paragraph" style:parent-style-name="Table_20_Contents">
      <style:text-properties style:font-name="Times New Roman" officeooo:rsid="00007174" officeooo:paragraph-rsid="00007174"/>
    </style:style>
    <style:style style:name="P8" style:family="paragraph" style:parent-style-name="Table_20_Contents">
      <style:text-properties style:font-name="Times New Roman" officeooo:rsid="00007174" officeooo:paragraph-rsid="000249d2"/>
    </style:style>
    <style:style style:name="P9" style:family="paragraph" style:parent-style-name="Table_20_Contents">
      <style:text-properties style:font-name="Times New Roman" officeooo:paragraph-rsid="000249d2"/>
    </style:style>
    <style:style style:name="P10" style:family="paragraph" style:parent-style-name="Table_20_Contents">
      <style:text-properties style:font-name="Times New Roman" officeooo:rsid="000249d2" officeooo:paragraph-rsid="000249d2"/>
    </style:style>
    <style:style style:name="P11" style:family="paragraph" style:parent-style-name="Text_20_body">
      <style:text-properties officeooo:paragraph-rsid="00052a08"/>
    </style:style>
    <style:style style:name="P12" style:family="paragraph" style:parent-style-name="Text_20_body" style:list-style-name="L1">
      <style:paragraph-properties fo:margin-top="0cm" fo:margin-bottom="0cm" style:contextual-spacing="false"/>
      <style:text-properties officeooo:paragraph-rsid="00052a08"/>
    </style:style>
    <style:style style:name="P13" style:family="paragraph" style:parent-style-name="Text_20_body">
      <style:paragraph-properties fo:margin-top="0cm" fo:margin-bottom="0cm" style:contextual-spacing="false"/>
      <style:text-properties officeooo:paragraph-rsid="00052a08"/>
    </style:style>
    <style:style style:name="P14" style:family="paragraph" style:parent-style-name="Heading_20_1">
      <style:text-properties style:font-name="Century Schoolbook L" fo:font-weight="normal" officeooo:paragraph-rsid="00052a08" style:font-weight-asian="normal" style:font-weight-complex="normal"/>
    </style:style>
    <style:style style:name="T1" style:family="text">
      <style:text-properties officeooo:rsid="00025e21"/>
    </style:style>
    <style:style style:name="T2" style:family="text">
      <style:text-properties fo:font-style="italic"/>
    </style:style>
    <style:style style:name="T3" style:family="text">
      <style:text-properties fo:font-weight="bold"/>
    </style:style>
    <style:style style:name="T4" style:family="text">
      <style:text-properties fo:font-weight="bold" fo:background-color="#ffccff" loext:char-shading-value="0"/>
    </style:style>
    <style:style style:name="T5" style:family="text">
      <style:text-properties fo:background-color="#ffff00" loext:char-shading-value="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52a08"/>
    </style:style>
    <style:style style:name="T8" style:family="text">
      <style:text-properties style:text-underline-style="solid" style:text-underline-width="auto" style:text-underline-color="font-color" style:font-size-asian="10.5pt"/>
    </style:style>
    <style:style style:name="T9" style:family="text">
      <style:text-properties officeooo:rsid="00052a08"/>
    </style:style>
    <style:style style:name="T10" style:family="text">
      <style:text-properties fo:background-color="#ffccff" loext:char-shading-value="0"/>
    </style:style>
    <style:style style:name="T11" style:family="text">
      <style:text-properties style:font-size-asian="10.5pt"/>
    </style:style>
    <style:style style:name="T12" style:family="text">
      <style:text-properties officeooo:rsid="000dc424" style:font-size-asian="10.5pt"/>
    </style:style>
    <style:style style:name="T13" style:family="text">
      <style:text-properties style:text-underline-style="none"/>
    </style:style>
    <style:style style:name="T14" style:family="text">
      <style:text-properties style:text-underline-style="none" style:font-size-asian="10.5pt"/>
    </style:style>
    <style:style style:name="T15" style:family="text">
      <style:text-properties fo:color="#000000" style:text-underline-style="none"/>
    </style:style>
    <style:style style:name="T16" style:family="text">
      <style:text-properties fo:color="#000000" style:text-underline-style="none" style:font-size-asian="10.5pt"/>
    </style:style>
    <style:style style:name="T17" style:family="text">
      <style:text-properties fo:color="#000000" style:text-underline-style="none" officeooo:rsid="0005a29f" style:font-size-asian="10.5pt"/>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style:font-size-asian="10.5pt"/>
    </style:style>
    <style:style style:name="T20" style:family="text">
      <style:text-properties fo:background-color="#ffff99" loext:char-shading-value="0"/>
    </style:style>
    <style:style style:name="T21" style:family="text">
      <style:text-properties style:font-name="Century Schoolbook L" fo:font-weight="normal" officeooo:rsid="000dc424" style:font-size-asian="10.5pt" style:font-weight-asian="normal" style:font-weight-complex="normal"/>
    </style:style>
    <style:style style:name="T22" style:family="text">
      <style:text-properties fo:background-color="#00cc00"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gue française 1</text:p>
      <text:p text:style-name="P4"/>
      <text:p text:style-name="P4">Travail sur la fonction poétique / émotive / conative</text:p>
      <text:p text:style-name="P1"/>
      <table:table table:name="Table1" table:style-name="Table1">
        <table:table-column table:style-name="Table1.A"/>
        <table:table-column table:style-name="Table1.B"/>
        <table:table-row>
          <table:table-cell table:style-name="Table1.A1" office:value-type="string">
            <text:p text:style-name="P1">Ok</text:p>
          </table:table-cell>
          <table:table-cell table:style-name="Table1.B1" office:value-type="string">
            <text:p text:style-name="P7">Ok. /<text:span text:style-name="T1">bien / oui / noté</text:span></text:p>
          </table:table-cell>
        </table:table-row>
        <table:table-row>
          <table:table-cell table:style-name="Table1.A2" office:value-type="string">
            <text:p text:style-name="P1"/>
            <text:p text:style-name="P1">C'est d'accord.</text:p>
            <text:p text:style-name="P1">A+</text:p>
          </table:table-cell>
          <table:table-cell table:style-name="Table1.B2" office:value-type="string">
            <text:p text:style-name="P1">Salut Ivan,</text:p>
            <text:p text:style-name="P1">C'est d'accord.</text:p>
            <text:p text:style-name="P1">A+</text:p>
          </table:table-cell>
        </table:table-row>
        <table:table-row>
          <table:table-cell table:style-name="Table1.A2" office:value-type="string">
            <text:p text:style-name="P7">Salut Ivan,</text:p>
            <text:p text:style-name="P7">Merci pour ton invitation. J'accepte avec plaisir.</text:p>
            <text:p text:style-name="P7">Coucou</text:p>
          </table:table-cell>
          <table:table-cell table:style-name="Table1.B2" office:value-type="string">
            <text:p text:style-name="P7">Salut Ivan,</text:p>
            <text:p text:style-name="P7">Merci pour ton invitation. J'accepte avec plaisir.</text:p>
            <text:p text:style-name="P7">A plus tard,</text:p>
            <text:p text:style-name="P7">Léa</text:p>
          </table:table-cell>
        </table:table-row>
        <table:table-row>
          <table:table-cell table:style-name="Table1.A2" office:value-type="string">
            <text:p text:style-name="P7">Cher Ivan,</text:p>
            <text:p text:style-name="P7">Ton message m'a fait un grand plaisir.</text:p>
            <text:p text:style-name="P7">J'accepte ton invitation, j'adore le théâtre chinois !</text:p>
            <text:p text:style-name="P7">Merci beaucoup,</text:p>
            <text:p text:style-name="P7">Léa</text:p>
          </table:table-cell>
          <table:table-cell table:style-name="Table1.B2" office:value-type="string">
            <text:p text:style-name="P7"/>
          </table:table-cell>
        </table:table-row>
        <table:table-row>
          <table:table-cell table:style-name="Table1.A2" office:value-type="string">
            <text:p text:style-name="P7">Cher Ivan,</text:p>
            <text:p text:style-name="P7">Ton message m'a fait un grand plaisir.</text:p>
            <text:p text:style-name="P7">J'accepte ton invitation, j'adore le théâtre chinois !</text:p>
            <text:p text:style-name="P7">Merci beaucoup,</text:p>
            <text:p text:style-name="P7">Léa</text:p>
          </table:table-cell>
          <table:table-cell table:style-name="Table1.B2" office:value-type="string">
            <text:p text:style-name="P6"/>
          </table:table-cell>
        </table:table-row>
      </table:table>
      <text:p text:style-name="P1"/>
      <text:p text:style-name="P1"/>
      <text:p text:style-name="P2"/>
      <table:table table:name="Table2" table:style-name="Table2">
        <table:table-column table:style-name="Table2.A"/>
        <table:table-column table:style-name="Table2.B"/>
        <table:table-row>
          <table:table-cell table:style-name="Table2.A1" office:value-type="string">
            <text:p text:style-name="P3"/>
          </table:table-cell>
          <table:table-cell table:style-name="Table2.B1" office:value-type="string">
            <text:p text:style-name="P10"/>
          </table:table-cell>
        </table:table-row>
        <table:table-row>
          <table:table-cell table:style-name="Table2.A2" office:value-type="string">
            <text:p text:style-name="P3">reçu </text:p>
          </table:table-cell>
          <table:table-cell table:style-name="Table2.B2" office:value-type="string">
            <text:p text:style-name="P10">Reçu.</text:p>
          </table:table-cell>
        </table:table-row>
        <table:table-row>
          <table:table-cell table:style-name="Table2.A2" office:value-type="string">
            <text:p text:style-name="P3">J'ai bien reçu.</text:p>
          </table:table-cell>
          <table:table-cell table:style-name="Table2.B2" office:value-type="string">
            <text:p text:style-name="P2"/>
          </table:table-cell>
        </table:table-row>
        <table:table-row>
          <table:table-cell table:style-name="Table2.A2" office:value-type="string">
            <text:p text:style-name="P10">J'ai bien reçu.</text:p>
            <text:p text:style-name="P10">Merci.</text:p>
          </table:table-cell>
          <table:table-cell table:style-name="Table2.B2" office:value-type="string">
            <text:p text:style-name="P8"/>
          </table:table-cell>
        </table:table-row>
        <table:table-row>
          <table:table-cell table:style-name="Table2.A2" office:value-type="string">
            <text:p text:style-name="P10">Monsieur,</text:p>
            <text:p text:style-name="P10">J'ai bien reçu votre message. Je vous en remercie.</text:p>
            <text:p text:style-name="P10">Cordialement,</text:p>
            <text:p text:style-name="P10">Jacques Pinot</text:p>
          </table:table-cell>
          <table:table-cell table:style-name="Table2.B2" office:value-type="string">
            <text:p text:style-name="P8"/>
          </table:table-cell>
        </table:table-row>
        <table:table-row>
          <table:table-cell table:style-name="Table2.A2" office:value-type="string">
            <text:p text:style-name="P10">Cher Monsieur,</text:p>
            <text:p text:style-name="P10">J'ai bien reçu votre message et je vous en remercie. En espérant vous recontacter bientôt,je vous envoie mes salutations les plus cordiales.</text:p>
          </table:table-cell>
          <table:table-cell table:style-name="Table2.B2" office:value-type="string">
            <text:p text:style-name="P9"/>
          </table:table-cell>
        </table:table-row>
      </table:table>
      <text:p text:style-name="P5"/>
      <text:h text:style-name="P14" text:outline-level="1"><text:soft-page-break/><text:span text:style-name="T10">«C</text:span>ordialement<text:span text:style-name="T10">,»</text:span> : la formule de politesse la plus détestable ?</text:h>
      <text:list xml:id="list6808674810291956067" text:style-name="L1">
        <text:list-item>
          <text:p text:style-name="P12"><text:span text:style-name="T15">Par</text:span><text:span text:style-name="T16">  Quentin Périnel. </text:span><text:span text:style-name="T17">Le Figaro</text:span></text:p>
        </text:list-item>
        <text:list-item>
          <text:p text:style-name="P12"><text:span text:style-name="T11">Mis à jour </text:span><text:span text:style-name="T12">04/05/2016</text:span></text:p>
        </text:list-item>
      </text:list>
      <text:p text:style-name="P13"/>
      <text:p text:style-name="P11"><text:span text:style-name="T5">(SUR)VIE</text:span> DE BUREAU - Quelles sont les formules que vous <text:span text:style-name="T20">haïssez</text:span> le plus ? Chaque semaine, Quentin Périnel, journaliste au Figaro, décrypte votre quotidien au bureau.</text:p>
      <text:p text:style-name="P11">«Cordialement», et ses infâmes abréviations <text:span text:style-name="T10">«C</text:span>dt», «Cdlm<text:span text:style-name="T10">t»,</text:span> <text:span text:style-name="T10">«B</text:span>ien cordialement», <text:span text:style-name="T5">voire</text:span> «TRÈS cordialement», sont les expressions qui sont revenues le plus souvent lorsque j'ai demandé aux <text:span text:style-name="T5">twittos</text:span> abonnés du <text:span text:style-name="T2">Figaro</text:span> quelle était selon eux la pire formule de politesse de tous les temps que l'on peut lire dans un mail. La plus détestée serait donc aussi un grand classique, la plus <text:span text:style-name="T5">passe-partout,</text:span> celle que nous avons tou<text:span text:style-name="T22">s (</text:span>normalement) <text:span text:style-name="T6">utilisée</text:span> au moins une fois. Pourtant, son <text:span text:style-name="T6">utlisation</text:span> devrait être sincère, pui<text:span text:style-name="T7">S</text:span>qu'à l'origine cela signifie <text:span text:style-name="T10">«d</text:span>e façon bienveillante et chaleureu<text:span text:style-name="T10">se»</text:span>.</text:p>
      <text:p text:style-name="P11"><text:span text:style-name="T6">Voici</text:span> toutes les autres occurrences que l'on m'a envoyée<text:span text:style-name="T10">s:</text:span> Suite à, Bien à vous, Bien à toi, Je vous prie d'agréer mes sincères salutations, Nous vous souhaitons bonne chance dans vos recherches, Bonne réception, Bjr, Salutations distinguées, Votre bien dévoué, Au plaisir, Amicalement... <text:span text:style-name="T6">Voici</text:span> les plus classiques. Maintenant, les plus rares: Musicamicalement, Théâtralement, Photographicalement... Un twitto a également <text:span text:style-name="T20">fait part</text:span> de son dégoût pour les personnes qui demandent des «accusés de réception» par mail.</text:p>
      <text:p text:style-name="P11">Puisqu'il est facile de critiquer, je vais vous donner ma liste de formules et de <text:span text:style-name="T5">tics</text:span> que j'utilise constamment dans mes mails.</text:p>
      <text:p text:style-name="P11">• <text:span text:style-name="T3">Bonjour Nicolas, (, o</text:span><text:span text:style-name="T4">u!</text:span><text:span text:style-name="T3">)</text:span>. Mis à part mail de la plus haute importance à quelqu'un que vous ne connaissez absolument pas, l'utilisation du prénom est judicieuse et place l'échange dans une bienveillance naturelle.</text:p>
      <text:p text:style-name="P11">• <text:span text:style-name="T3">Le smiley:)</text:span>. Uniquement à utiliser avec une personne de votre environnement professionnel proche et/ou de la même génération que vous. Toutefois, inutile d'utiliser des smileys trop subtils comme ;--( ou =))), voire des choses encore plus absurdes. La sobriété du:) est préférable.</text:p>
      <text:p text:style-name="P11">• <text:span text:style-name="T3">Le point d'exclamation. </text:span>Même s'il peut paraître familier et <text:span text:style-name="T5">osé</text:span>, il apporte une dynamique et une <text:span text:style-name="T6">souplesse beaucoup moins rigide</text:span> qu'un simple point, beaucoup plus froid. À utiliser avec modération.</text:p>
      <text:p text:style-name="P11">• <text:span text:style-name="T3">Je vous souhaite une excellente journé</text:span><text:span text:style-name="T4">e!</text:span><text:span text:style-name="T10">. </text:span>Cela marche aussi avec semaine, lundi, week-end, etc. Cela sort du traditionnel «Bien à vous», ou «cordialement».</text:p>
      <text:p text:style-name="P11">Vous êtes libre de penser que je peux «cordialement» changer mes habitudes. J'invite donc les internautes du <text:span text:style-name="T2">Figaro</text:span> à écrire dans les commentaires ci-dessous leurs mots <text:span text:style-name="T5">fétiches</text:span> utilisés dans un mail... et ceux à éviter absolument. Je vous souhaite une excellente journé<text:span text:style-name="T10">e!</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4:17:38.061915237</meta:creation-date>
    <dc:date>2017-09-08T17:54:44.380616343</dc:date>
    <meta:editing-duration>PT1H52M4S</meta:editing-duration>
    <meta:editing-cycles>3</meta:editing-cycles>
    <meta:generator>LibreOffice/4.2.8.2$Linux_X86_64 LibreOffice_project/420m0$Build-2</meta:generator>
    <meta:document-statistic meta:table-count="2" meta:image-count="0" meta:object-count="0" meta:page-count="2" meta:paragraph-count="49" meta:word-count="541" meta:character-count="3442" meta:non-whitespace-character-count="2949"/>
  </office:meta>
</office:document-meta>
</file>