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ec21a"/>
    </style:style>
    <style:style style:name="P2" style:family="paragraph" style:parent-style-name="Text_20_body" style:list-style-name="L4"/>
    <style:style style:name="P3" style:family="paragraph" style:parent-style-name="Text_20_body" style:list-style-name="L8"/>
    <style:style style:name="P4" style:family="paragraph" style:parent-style-name="Text_20_body" style:list-style-name="L10"/>
    <style:style style:name="P5" style:family="paragraph" style:parent-style-name="Text_20_body" style:list-style-name="L6">
      <style:text-properties style:text-underline-style="none"/>
    </style:style>
    <style:style style:name="P6" style:family="paragraph" style:parent-style-name="Text_20_body" style:list-style-name="L2">
      <style:text-properties style:text-underline-style="none"/>
    </style:style>
    <style:style style:name="P7" style:family="paragraph" style:parent-style-name="Text_20_body" style:list-style-name="L2">
      <style:paragraph-properties fo:margin-top="0cm" fo:margin-bottom="0cm" style:contextual-spacing="false"/>
    </style:style>
    <style:style style:name="P8" style:family="paragraph" style:parent-style-name="Text_20_body" style:list-style-name="L4">
      <style:paragraph-properties fo:margin-top="0cm" fo:margin-bottom="0cm" style:contextual-spacing="false"/>
    </style:style>
    <style:style style:name="P9" style:family="paragraph" style:parent-style-name="Text_20_body" style:list-style-name="L6">
      <style:paragraph-properties fo:margin-top="0cm" fo:margin-bottom="0cm" style:contextual-spacing="false"/>
    </style:style>
    <style:style style:name="P10" style:family="paragraph" style:parent-style-name="Text_20_body" style:list-style-name="L8">
      <style:paragraph-properties fo:margin-top="0cm" fo:margin-bottom="0cm" style:contextual-spacing="false"/>
    </style:style>
    <style:style style:name="P11" style:family="paragraph" style:parent-style-name="Text_20_body" style:list-style-name="L10">
      <style:paragraph-properties fo:margin-top="0cm" fo:margin-bottom="0cm" style:contextual-spacing="false"/>
    </style:style>
    <style:style style:name="P12" style:family="paragraph" style:parent-style-name="Text_20_body" style:list-style-name="L10">
      <style:paragraph-properties fo:margin-top="0cm" fo:margin-bottom="0cm" style:contextual-spacing="false"/>
      <style:text-properties style:text-underline-style="none"/>
    </style:style>
    <style:style style:name="P13" style:family="paragraph" style:parent-style-name="Text_20_body" style:list-style-name="L8">
      <style:paragraph-properties fo:margin-top="0cm" fo:margin-bottom="0cm" style:contextual-spacing="false"/>
      <style:text-properties style:text-underline-style="none"/>
    </style:style>
    <style:style style:name="P14" style:family="paragraph" style:parent-style-name="Text_20_body" style:list-style-name="L4">
      <style:paragraph-properties fo:margin-top="0cm" fo:margin-bottom="0cm" style:contextual-spacing="false"/>
      <style:text-properties style:text-underline-style="none"/>
    </style:style>
    <style:style style:name="P15" style:family="paragraph" style:parent-style-name="Heading_20_2" style:list-style-name="L1">
      <style:text-properties officeooo:paragraph-rsid="000ec21a"/>
    </style:style>
    <style:style style:name="P16" style:family="paragraph" style:parent-style-name="Heading_20_2" style:list-style-name="L3"/>
    <style:style style:name="P17" style:family="paragraph" style:parent-style-name="Heading_20_2" style:list-style-name="L5"/>
    <style:style style:name="P18" style:family="paragraph" style:parent-style-name="Heading_20_2" style:list-style-name="L7"/>
    <style:style style:name="P19" style:family="paragraph" style:parent-style-name="Heading_20_2" style:list-style-name="L9"/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servez les images extraites de la vidéo et dites ce que traduit l'attitude corporelle d'Abdou Diouf.</text:p>
      <text:p text:style-name="P1"/>
      <text:p text:style-name="P1"/>
      <text:p text:style-name="P1"/>
      <text:p text:style-name="P1"><text:line-break/><text:line-break/><text:span text:style-name="Emphasis">N'hésitez pas à regarder l'extrait ciblé (en vous aidant des indications de temps) pour confirmer vos observations.</text:span></text:p>
      <text:p text:style-name="Text_20_body"/>
      <text:p text:style-name="Text_20_body"/>
      <text:p text:style-name="Text_20_body"><draw:frame draw:style-name="fr1" draw:name="Frame1" text:anchor-type="char" svg:x="-17.198cm" svg:width="35.719cm" draw:z-index="0"><draw:text-box fo:min-height="0.041cm"><text:list xml:id="list5894820270755197731" text:style-name="L1"><text:list-item><text:list><text:list-item><text:h text:style-name="P15" text:outline-level="2">1  <draw:frame draw:style-name="fr2" draw:name="graphics1" text:anchor-type="as-char" svg:width="3.863cm" svg:height="2.937cm" draw:z-index="1"><draw:image xlink:href="http://apprendre.tv5monde.com/sites/apprendre.tv5monde.com/files/styles/thumbnail/public/assets/images/adiouf1.jpg?itok=aVF9QuL2" xlink:type="simple" xlink:show="embed" xlink:actuate="onLoad"/></draw:frame>(2'20 – 2'30)</text:h></text:list-item></text:list></text:list-item></text:list><text:list xml:id="list538640747405573383" text:style-name="L2"><text:list-item><text:p text:style-name="P7">une incompréhension</text:p></text:list-item><text:list-item><text:p text:style-name="P7">de la circonspection</text:p></text:list-item><text:list-item><text:p text:style-name="P6">une écoute attentive</text:p></text:list-item></text:list><text:list xml:id="list1157507591320346695" text:style-name="L3"><text:list-item><text:list><text:list-item><text:h text:style-name="P16" text:outline-level="2">2  <draw:frame draw:style-name="fr2" draw:name="graphics2" text:anchor-type="as-char" svg:width="3.836cm" svg:height="2.99cm" draw:z-index="2"><draw:image xlink:href="http://apprendre.tv5monde.com/sites/apprendre.tv5monde.com/files/styles/thumbnail/public/assets/images/adiouf6.jpg?itok=1y62nFGB" xlink:type="simple" xlink:show="embed" xlink:actuate="onLoad"/></draw:frame>(2'45 - 2'52)</text:h></text:list-item></text:list></text:list-item></text:list><text:list xml:id="list4703897701641954646" text:style-name="L4"><text:list-item><text:p text:style-name="P8">de l’intransigeance</text:p></text:list-item><text:list-item><text:p text:style-name="P14">une certaine solennité</text:p></text:list-item><text:list-item><text:p text:style-name="P2">de la circonspection</text:p></text:list-item></text:list><text:list xml:id="list101993642111267347" text:style-name="L5"><text:list-item><text:list><text:list-item><text:h text:style-name="P17" text:outline-level="2">3  <draw:frame draw:style-name="fr2" draw:name="graphics3" text:anchor-type="as-char" svg:width="3.81cm" svg:height="2.937cm" draw:z-index="3"><draw:image xlink:href="http://apprendre.tv5monde.com/sites/apprendre.tv5monde.com/files/styles/thumbnail/public/assets/images/adiouf23.jpg?itok=2X6Z1nLf" xlink:type="simple" xlink:show="embed" xlink:actuate="onLoad"/></draw:frame>(4'05 - 4'13)</text:h></text:list-item></text:list></text:list-item></text:list><text:list xml:id="list3076668077725117598" text:style-name="L6"><text:list-item><text:p text:style-name="P9">de l’incrédulité</text:p></text:list-item><text:list-item><text:p text:style-name="P9">une légère moquerie</text:p></text:list-item><text:list-item><text:p text:style-name="P5">de l’amusement</text:p></text:list-item></text:list><text:list xml:id="list7447876919007934256" text:style-name="L7"><text:list-item><text:list><text:list-item><text:h text:style-name="P18" text:outline-level="2">4  <draw:frame draw:style-name="fr2" draw:name="graphics4" text:anchor-type="as-char" svg:width="3.889cm" svg:height="2.937cm" draw:z-index="4"><draw:image xlink:href="http://apprendre.tv5monde.com/sites/apprendre.tv5monde.com/files/styles/thumbnail/public/assets/images/adiouf11.jpg?itok=qBsZZbnU" xlink:type="simple" xlink:show="embed" xlink:actuate="onLoad"/></draw:frame>(6'07 - 6'13)</text:h></text:list-item></text:list></text:list-item></text:list><text:list xml:id="list5022169862357506977" text:style-name="L8"><text:list-item><text:p text:style-name="P10">une opposition totale au journaliste</text:p></text:list-item><text:list-item><text:p text:style-name="P13">la volonté de souligner l'importance de quelque chose</text:p></text:list-item><text:list-item><text:p text:style-name="P3">un certain agacement</text:p></text:list-item></text:list><text:list xml:id="list5613083083651297782" text:style-name="L9"><text:list-item><text:list><text:list-item><text:h text:style-name="P19" text:outline-level="2">5 <draw:frame draw:style-name="fr2" draw:name="graphics5" text:anchor-type="as-char" svg:width="3.863cm" svg:height="2.963cm" draw:z-index="5"><draw:image xlink:href="http://apprendre.tv5monde.com/sites/apprendre.tv5monde.com/files/styles/thumbnail/public/assets/images/adiouf29.jpg?itok=kXLsYrIu" xlink:type="simple" xlink:show="embed" xlink:actuate="onLoad"/></draw:frame>(6'25 - 6'38)</text:h></text:list-item></text:list></text:list-item></text:list><text:list xml:id="list4118586391203491759" text:style-name="L10"><text:list-item><text:p text:style-name="P12">une certaine complicité avec le journaliste</text:p></text:list-item><text:list-item><text:p text:style-name="P11">de l’incompréhension</text:p></text:list-item><text:list-item><text:p text:style-name="P4">de la condescendance envers le journaliste</text:p></text:list-item></text:list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Lohit Hindi" style:font-family-complex="'Lohit Hindi'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3:42:50.797798640</meta:creation-date>
    <dc:date>2016-10-20T13:22:11.348248250</dc:date>
    <meta:editing-duration>PT12M21S</meta:editing-duration>
    <meta:editing-cycles>2</meta:editing-cycles>
    <meta:generator>LibreOffice/4.1.3.2$Linux_X86_64 LibreOffice_project/410m0$Build-2</meta:generator>
    <meta:document-statistic meta:table-count="0" meta:image-count="5" meta:object-count="0" meta:page-count="1" meta:paragraph-count="22" meta:word-count="125" meta:character-count="706" meta:non-whitespace-character-count="616"/>
  </office:meta>
</office:document-meta>
</file>