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064cm" fo:margin-left="7.472cm" table:align="left"/>
    </style:style>
    <style:style style:name="Table1.A" style:family="table-column">
      <style:table-column-properties style:column-width="1.03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2.064cm" fo:margin-left="7.472cm" table:align="left"/>
    </style:style>
    <style:style style:name="Table2.A" style:family="table-column">
      <style:table-column-properties style:column-width="1.03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2.064cm" fo:margin-left="7.472cm" table:align="left"/>
    </style:style>
    <style:style style:name="Table3.A" style:family="table-column">
      <style:table-column-properties style:column-width="1.032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2.064cm" fo:margin-left="7.472cm" table:align="left"/>
    </style:style>
    <style:style style:name="Table4.A" style:family="table-column">
      <style:table-column-properties style:column-width="1.03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5" style:family="table">
      <style:table-properties style:width="2.064cm" fo:margin-left="7.472cm" table:align="left"/>
    </style:style>
    <style:style style:name="Table5.A" style:family="table-column">
      <style:table-column-properties style:column-width="1.032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6" style:family="table">
      <style:table-properties style:width="2.064cm" fo:margin-left="7.472cm" table:align="left"/>
    </style:style>
    <style:style style:name="Table6.A" style:family="table-column">
      <style:table-column-properties style:column-width="1.032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7" style:family="table">
      <style:table-properties style:width="2.064cm" fo:margin-left="7.472cm" table:align="left"/>
    </style:style>
    <style:style style:name="Table7.A" style:family="table-column">
      <style:table-column-properties style:column-width="1.032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8" style:family="table">
      <style:table-properties style:width="2.064cm" fo:margin-left="7.472cm" table:align="left"/>
    </style:style>
    <style:style style:name="Table8.A" style:family="table-column">
      <style:table-column-properties style:column-width="1.032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9" style:family="table">
      <style:table-properties style:width="2.064cm" fo:margin-left="7.472cm" table:align="left"/>
    </style:style>
    <style:style style:name="Table9.A" style:family="table-column">
      <style:table-column-properties style:column-width="1.032cm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10" style:family="table">
      <style:table-properties style:width="2.064cm" fo:margin-left="7.472cm" table:align="left"/>
    </style:style>
    <style:style style:name="Table10.A" style:family="table-column">
      <style:table-column-properties style:column-width="1.032cm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66daa"/>
    </style:style>
    <style:style style:name="P2" style:family="paragraph" style:parent-style-name="Standard">
      <style:paragraph-properties fo:margin-top="0cm" fo:margin-bottom="0.499cm" style:contextual-spacing="false"/>
      <style:text-properties officeooo:paragraph-rsid="00166daa"/>
    </style:style>
    <style:style style:name="P3" style:family="paragraph" style:parent-style-name="Standard">
      <style:paragraph-properties fo:margin-top="0cm" fo:margin-bottom="0.499cm" style:contextual-spacing="false"/>
      <style:text-properties officeooo:rsid="00166daa" officeooo:paragraph-rsid="00166daa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166daa" officeooo:paragraph-rsid="00166daa"/>
    </style:style>
    <style:style style:name="P6" style:family="paragraph" style:parent-style-name="Table_20_Contents">
      <style:text-properties officeooo:rsid="00166daa" officeooo:paragraph-rsid="00166daa"/>
    </style:style>
    <style:style style:name="P7" style:family="paragraph" style:parent-style-name="Table_20_Contents">
      <style:text-properties officeooo:rsid="00166daa" officeooo:paragraph-rsid="00166daa" fo:background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6d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2">Discours politique</text:span></text:span></text:p>
      <text:p text:style-name="P1"><text:span text:style-name="Emphasis"/></text:p>
      <text:p text:style-name="P1"><text:span text:style-name="Emphasis"/></text:p>
      <text:p text:style-name="P1"><text:span text:style-name="Emphasis">Le document que vous allez voir est un extrait de l'émission « Internationales » du 15 mars 2009.<text:line-break/>L'invité est Abdou Diouf, secrétaire général de l'Organisation internationale de la Francophonie et ancien Président du Sénégal.</text:span></text:p>
      <text:p text:style-name="P1"><text:line-break/><text:line-break/><text:span text:style-name="T2">1. </text:span>Écoutez <text:span text:style-name="T1">une fois</text:span> l'interview et dites si les thèmes suivants sont abordés.</text:p>
      <text:p text:style-name="Standard"/>
      <text:p text:style-name="Standard">La gouvernance économique 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>oui</text:p>
          </table:table-cell>
          <table:table-cell table:style-name="Table1.B1" office:value-type="string">
            <text:p text:style-name="P6">non</text:p>
          </table:table-cell>
        </table:table-row>
      </table:table>
      <text:p text:style-name="Standard"><text:line-break/>L'intérêt des Africains pour la langue française 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>oui</text:p>
          </table:table-cell>
          <table:table-cell table:style-name="Table2.B1" office:value-type="string">
            <text:p text:style-name="P6">non</text:p>
          </table:table-cell>
        </table:table-row>
      </table:table>
      <text:p text:style-name="P1"><text:line-break/>La place du français dans les institutions internationales 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7">oui</text:p>
          </table:table-cell>
          <table:table-cell table:style-name="Table3.B1" office:value-type="string">
            <text:p text:style-name="P6">non</text:p>
          </table:table-cell>
        </table:table-row>
      </table:table>
      <text:p text:style-name="P1"><text:line-break/>Le rôle de la France 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6">oui</text:p>
          </table:table-cell>
          <table:table-cell table:style-name="Table4.B1" office:value-type="string">
            <text:p text:style-name="P7">non</text:p>
          </table:table-cell>
        </table:table-row>
      </table:table>
      <text:p text:style-name="P1"><text:line-break/>La situation de la Francophonie en Afrique 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7">oui</text:p>
          </table:table-cell>
          <table:table-cell table:style-name="Table5.B1" office:value-type="string">
            <text:p text:style-name="P6">non</text:p>
          </table:table-cell>
        </table:table-row>
      </table:table>
      <text:p text:style-name="P1"><text:line-break/>La situation politique de plusieurs pays africains </text:p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7">oui</text:p>
          </table:table-cell>
          <table:table-cell table:style-name="Table6.B1" office:value-type="string">
            <text:p text:style-name="P6">non</text:p>
          </table:table-cell>
        </table:table-row>
      </table:table>
      <text:p text:style-name="P1"><text:line-break/>La situation d’un pays en particulier </text:p>
      <table:table table:name="Table7" table:style-name="Table7">
        <table:table-column table:style-name="Table7.A" table:number-columns-repeated="2"/>
        <table:table-row>
          <table:table-cell table:style-name="Table7.A1" office:value-type="string">
            <text:p text:style-name="P7">oui</text:p>
          </table:table-cell>
          <table:table-cell table:style-name="Table7.B1" office:value-type="string">
            <text:p text:style-name="P6">non</text:p>
          </table:table-cell>
        </table:table-row>
      </table:table>
      <text:p text:style-name="P1"><text:line-break/>La solidarité francophone </text:p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ext:p text:style-name="P6">oui</text:p>
          </table:table-cell>
          <table:table-cell table:style-name="Table8.B1" office:value-type="string">
            <text:p text:style-name="P7">non</text:p>
          </table:table-cell>
        </table:table-row>
      </table:table>
      <text:p text:style-name="P1"><text:line-break/>La souveraineté des États </text:p>
      <table:table table:name="Table9" table:style-name="Table9">
        <table:table-column table:style-name="Table9.A" table:number-columns-repeated="2"/>
        <table:table-row>
          <table:table-cell table:style-name="Table9.A1" office:value-type="string">
            <text:p text:style-name="P6">oui</text:p>
          </table:table-cell>
          <table:table-cell table:style-name="Table9.B1" office:value-type="string">
            <text:p text:style-name="P7">non</text:p>
          </table:table-cell>
        </table:table-row>
      </table:table>
      <text:p text:style-name="P1"><text:line-break/>La transparence </text:p>
      <table:table table:name="Table10" table:style-name="Table10">
        <table:table-column table:style-name="Table10.A" table:number-columns-repeated="2"/>
        <table:table-row>
          <table:table-cell table:style-name="Table10.A1" office:value-type="string">
            <text:p text:style-name="P7">oui</text:p>
          </table:table-cell>
          <table:table-cell table:style-name="Table10.B1" office:value-type="string">
            <text:p text:style-name="P6">non</text:p>
          </table:table-cell>
        </table:table-row>
      </table:table>
      <text:p text:style-name="P3"/>
      <text:p text:style-name="P2"><text:span text:style-name="T2">2. </text:span>Écoutez la séquence et dites quels éléments non linguistiques vous permettent d'identifier les moments importants de l'interview.<text:line-break/>Faites attention au ton et au rythme des réponses d'Abdou Diouf, à son attitude physique...</text:p>
      <text:p text:style-name="P2">Voix monocorde <text:line-break/>Voix légèrement étouffée <text:line-break/>Insistance vocale <text:line-break/><text:soft-page-break/>Insistance vocale et gestuelle <text:line-break/>Plus ou moins longue réflexion <text:line-break/>Réponse avant la fin de la question <text:line-break/>Réponse immédiate, du « tac au tac » <text:line-break/>Rythme monotone <text:line-break/>Accélération du rythme <text:line-break/>Débit très rapide <text:line-break/>Débit très lent <text:line-break/>Répétitions <text:line-break/>Redressement corporel </text:p>
      <text:p text:style-name="P2"/>
      <text:p text:style-name="P4">Hélène Emile, CAVILAM - Alliance française- <text:span text:style-name="T2">TV5 Monde</text:span></text:p>
      <text:p text:style-name="P5"><text:a xlink:type="simple" xlink:href="http://apprendre.tv5monde.com/fr/apprendre-francais/astuces-pour-apprendre-linterview-politique?exercice=1">http://apprendre.tv5monde.com/fr/apprendre-francais/astuces-pour-apprendre-linterview-politique?exercice=1</text:a> 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3:21:21.628473322</meta:creation-date>
    <dc:date>2016-10-20T13:27:36.201404443</dc:date>
    <meta:editing-duration>PT8M21S</meta:editing-duration>
    <meta:editing-cycles>2</meta:editing-cycles>
    <meta:generator>LibreOffice/4.1.3.2$Linux_X86_64 LibreOffice_project/410m0$Build-2</meta:generator>
    <meta:document-statistic meta:table-count="10" meta:image-count="0" meta:object-count="0" meta:page-count="2" meta:paragraph-count="37" meta:word-count="209" meta:character-count="1443" meta:non-whitespace-character-count="1236"/>
  </office:meta>
</office:document-meta>
</file>