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5de65" officeooo:paragraph-rsid="0005de65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05de6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ortrait</text:p>
      <text:p text:style-name="P1"><text:a xlink:type="simple" xlink:href="http://apprendre.tv5monde.com/fr/apprendre-francais/astuces-pour-apprendre-le-portrait-22?exercice=1">http://apprendre.tv5monde.com/fr/apprendre-francais/astuces-pour-apprendre-le-portrait-22?exercice=1</text:a> </text:p>
      <text:p text:style-name="Standard"/>
      <text:p text:style-name="Standard"><text:span text:style-name="T1">1. </text:span>Regardez le reportage et cliquez sur les questions auxquelles il permet de répondre.<text:line-break/>L'absence de son est voulue : vous devez vous concentrer sur les éléments visuels.</text:p>
      <text:p text:style-name="Standard"/>
      <text:list xml:id="list5837266231711498188" text:style-name="L1">
        <text:list-item>
          <text:p text:style-name="P3">De qui le reportage fait-il le portrait (nom) ? </text:p>
        </text:list-item>
        <text:list-item>
          <text:p text:style-name="P3">De quel type de personnalité s’agit-il (profession, domaine d’activité…)? </text:p>
        </text:list-item>
        <text:list-item>
          <text:p text:style-name="P3">Dans quel but fait-on le portrait de cette personne? </text:p>
        </text:list-item>
        <text:list-item>
          <text:p text:style-name="P3">À quelle occasion ce portrait a-t-il été fait? </text:p>
        </text:list-item>
        <text:list-item>
          <text:p text:style-name="P3">Quand ce portrait a-t-il été diffusé? </text:p>
        </text:list-item>
        <text:list-item>
          <text:p text:style-name="P3">Où ce portrait a-t-il été diffusé? </text:p>
        </text:list-item>
        <text:list-item>
          <text:p text:style-name="P2">Où ce portrait a-t-il été tourné 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4:19:11.794316937</meta:creation-date>
    <dc:date>2014-08-11T15:05:59.851198118</dc:date>
    <meta:editing-duration>PT31M28S</meta:editing-duration>
    <meta:editing-cycles>1</meta:editing-cycles>
    <meta:document-statistic meta:table-count="0" meta:image-count="0" meta:object-count="0" meta:page-count="1" meta:paragraph-count="10" meta:word-count="92" meta:character-count="626" meta:non-whitespace-character-count="543"/>
    <meta:generator>LibreOffice/4.1.3.2$Linux_X86_64 LibreOffice_project/410m0$Build-2</meta:generator>
  </office:meta>
</office:document-meta>
</file>