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4.12cm"/>
    </style:style>
    <style:style style:name="Table1.B" style:family="table-column">
      <style:table-column-properties style:column-width="4.149cm"/>
    </style:style>
    <style:style style:name="Table1.C" style:family="table-column">
      <style:table-column-properties style:column-width="4.699cm"/>
    </style:style>
    <style:style style:name="Table1.D" style:family="table-column">
      <style:table-column-properties style:column-width="4.03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9.34cm"/>
    </style:style>
    <style:style style:name="Table2.B" style:family="table-column">
      <style:table-column-properties style:column-width="3.916cm"/>
    </style:style>
    <style:style style:name="Table2.C" style:family="table-column">
      <style:table-column-properties style:column-width="3.70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638f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Heading">
      <style:text-properties fo:font-size="2pt" style:font-size-asian="2pt" style:font-size-complex="2pt"/>
    </style:style>
    <style:style style:name="P5" style:family="paragraph" style:parent-style-name="Table_20_Heading">
      <style:text-properties style:text-underline-style="solid" style:text-underline-width="auto" style:text-underline-color="font-color"/>
    </style:style>
    <style:style style:name="T1" style:family="text">
      <style:text-properties officeooo:rsid="001638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2. </text:span>Écoutez le reportage et retrouvez le rôle des images. Cochez la ou les bonnes réponse(s)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Image illustrative, qui appuie le commentaire</text:p>
          </table:table-cell>
          <table:table-cell table:style-name="Table1.A1" office:value-type="string">
            <text:p text:style-name="Table_20_Heading">Image porteuse d'une information supplémentaire</text:p>
          </table:table-cell>
          <table:table-cell table:style-name="Table1.A1" office:value-type="string">
            <text:p text:style-name="Table_20_Heading">Image porteuse d'une charge émotionnelle</text:p>
          </table:table-cell>
        </table:table-row>
        <table:table-row>
          <table:table-cell table:style-name="Table1.A1" office:value-type="string">
            <text:p text:style-name="Table_20_Heading"><draw:frame draw:style-name="fr1" draw:name="graphics1" text:anchor-type="as-char" svg:width="3.836cm" svg:height="2.963cm" draw:z-index="0"><draw:image xlink:href="http://apprendre.tv5monde.com/sites/apprendre.tv5monde.com/files/styles/thumbnail/public/assets/images/camera.jpg?itok=g_24HeeF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Table_20_Heading"><draw:frame draw:style-name="fr1" draw:name="graphics2" text:anchor-type="as-char" svg:width="3.889cm" svg:height="2.963cm" draw:z-index="1"><draw:image xlink:href="http://apprendre.tv5monde.com/sites/apprendre.tv5monde.com/files/styles/thumbnail/public/assets/images/portrait.jpg?itok=Uug3OPPm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Table_20_Heading"><draw:frame draw:style-name="fr1" draw:name="graphics3" text:anchor-type="as-char" svg:width="3.863cm" svg:height="2.99cm" draw:z-index="2"><draw:image xlink:href="http://apprendre.tv5monde.com/sites/apprendre.tv5monde.com/files/styles/thumbnail/public/assets/images/expo.jpg?itok=STf0J7U0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Table_20_Heading"><draw:frame draw:style-name="fr1" draw:name="graphics4" text:anchor-type="as-char" svg:width="3.81cm" svg:height="3.043cm" draw:z-index="3"><draw:image xlink:href="http://apprendre.tv5monde.com/sites/apprendre.tv5monde.com/files/styles/thumbnail/public/assets/images/extrait_film.jpg?itok=QKGbV_w9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Table_20_Heading"><draw:frame draw:style-name="fr1" draw:name="graphics5" text:anchor-type="as-char" svg:width="3.81cm" svg:height="2.963cm" draw:z-index="4"><draw:image xlink:href="http://apprendre.tv5monde.com/sites/apprendre.tv5monde.com/files/styles/thumbnail/public/assets/images/karmitz.jpg?itok=Xe4R6bjO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Table_20_Heading"><draw:frame draw:style-name="fr1" draw:name="graphics6" text:anchor-type="as-char" svg:width="3.889cm" svg:height="2.99cm" draw:z-index="5"><draw:image xlink:href="http://apprendre.tv5monde.com/sites/apprendre.tv5monde.com/files/styles/thumbnail/public/assets/images/extrait2.jpg?itok=09tIXzX0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Table_20_Heading"><draw:frame draw:style-name="fr1" draw:name="graphics7" text:anchor-type="as-char" svg:width="3.942cm" svg:height="3.043cm" draw:z-index="6"><draw:image xlink:href="http://apprendre.tv5monde.com/sites/apprendre.tv5monde.com/files/styles/thumbnail/public/assets/images/cannes.jpg?itok=MMDAmhNs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1">3. </text:span>Écoutez le document et dites ce que la voix off et l'intervenant apportent au reportage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P1">La voix off</text:p>
          </table:table-cell>
          <table:table-cell table:style-name="Table2.C1" office:value-type="string">
            <text:p text:style-name="P2">L'intervenant</text:p>
            <text:p text:style-name="P2"><draw:frame draw:style-name="fr2" draw:name="graphics8" text:anchor-type="as-char" svg:width="2.364cm" svg:height="1.63cm" draw:z-index="7"><draw:image xlink:href="http://apprendre.tv5monde.com/sites/apprendre.tv5monde.com/files/styles/thumbnail/public/assets/images/karmitz_0.jpg?itok=DSE9vI7u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Standard">Humanisation de la personne présentée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Caution journalistique, aspect plus « news »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Recul par rapport à l'information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Apport d'épaisseur et de profondeur à la personne présentée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Information apportée par le non-verbal (gestes, regards…)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Analyse plus ou moins approfondie de l'information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Ton plutôt neutre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Point de vue personnel, anecdotes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Standard">Information factuelle (qui se concentre sur les faits sans les interpréter)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4. </text:span>En vous aidant du reportage, dites quel est le rôle de ces éléments dans l'image qui est donnée de Krzystof Kieslowski.</text:p>
      <text:p text:style-name="Standard"/>
      <text:p text:style-name="Standard">Le ton </text:p>
      <text:p text:style-name="Standard">de la journaliste </text:p>
      <text:p text:style-name="Standard"><text:line-break/>Le ton </text:p>
      <text:p text:style-name="Standard">de l'intervenant </text:p>
      <text:p text:style-name="Standard">dans la perception du (télé)spectateur.<text:line-break/>Il apporte </text:p>
      <text:p text:style-name="Standard">par rapport au commentaire de la journaliste.<text:line-break/><text:line-break/>Le choix des images (portraits, photos de tournage, extrait de film) laisse à penser que les films de Kieslowski sont </text:p>
      <text:p text:style-name="Standard"><text:line-break/><text:line-break/>L'attitude </text:p>
      <text:p text:style-name="Standard">de l'intervenant (expression du visage, regards, gestuelle) </text:p>
      <text:p text:style-name="Standard">dans la perception du (télé)spectateu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4:35:15.423855723</meta:creation-date>
    <dc:date>2014-08-11T15:05:04.910035026</dc:date>
    <meta:editing-duration>PT14M39S</meta:editing-duration>
    <meta:editing-cycles>1</meta:editing-cycles>
    <meta:document-statistic meta:table-count="2" meta:image-count="8" meta:object-count="0" meta:page-count="2" meta:paragraph-count="34" meta:word-count="189" meta:character-count="1244" meta:non-whitespace-character-count="1069"/>
    <meta:generator>LibreOffice/4.1.3.2$Linux_X86_64 LibreOffice_project/410m0$Build-2</meta:generator>
  </office:meta>
</office:document-meta>
</file>