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09e966"/>
    </style:style>
    <style:style style:name="T1" style:family="text">
      <style:text-properties officeooo:rsid="0009e96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TRANSCRIPTION</text:span></text:span></text:p>
      <text:p text:style-name="P1"><text:span text:style-name="Strong_20_Emphasis"><text:span text:style-name="T1">Kieslowsky</text:span></text:span></text:p>
      <text:p text:style-name="Standard"><text:span text:style-name="Strong_20_Emphasis"/></text:p>
      <text:p text:style-name="Standard"><text:span text:style-name="Strong_20_Emphasis">Voix off</text:span><text:line-break/>La caméra toujours à l’affût et le regard bien aiguisé sur le monde, exposition hommage à Krzystof Kieslowski. Seize ans après sa disparition, son cinéma fascine encore. Un cinéma universel, des documentaires et des films au plus proche de la Pologne communiste de son époque et un intérêt tout particulier pour la France, territoire inconnu jusqu’en 1989. Un an plus tard, il rencontre le Franco-Polonais Marin Karmitz, à qui il doit ses plus grands succès.<text:line-break/> <text:line-break/><text:span text:style-name="Strong_20_Emphasis">Marin Karmitz</text:span>, <text:span text:style-name="Emphasis">producteur</text:span><text:line-break/>Il était de passage à Paris et il est venu me voir et on a discuté pendant des heures de philosophie, d’éthique, de religion. Et à la fin, je lui ai dit : « Mais, j’aimerais beaucoup faire un film avec vous. » puisque j’étais totalement tombé sous son charme. Et il m’a dit : « Oui, j’ai…, d’accord, faisons un film ensemble mais j’ai trois films que je voudrais faire. ». Et ces trois films, c’est <text:span text:style-name="Emphasis">Liberté</text:span>, <text:span text:style-name="Emphasis">Égalité</text:span>, <text:span text:style-name="Emphasis">Fraternité</text:span>. Et ils s’appellent <text:span text:style-name="Emphasis">Bleu</text:span>, <text:span text:style-name="Emphasis">Blanc</text:span>, <text:span text:style-name="Emphasis">Rouge</text:span>.<text:line-break/> <text:line-break/><text:span text:style-name="Strong_20_Emphasis">Voix off</text:span><text:line-break/>Référence évidente à la France, et triomphe pour la trilogie <text:span text:style-name="Emphasis">Bleu, Blanc, Rouge</text:span>. 15 millions de téléspectateurs à travers le monde. Trois couleurs pour trois actrices francophones : Juliette Binoche, Julie Delpy et Irène Jacob.<text:line-break/> <text:line-break/><text:span text:style-name="Strong_20_Emphasis">Extrait du film </text:span><text:span text:style-name="Strong_20_Emphasis"><text:span text:style-name="Emphasis">Rouge</text:span></text:span><text:span text:style-name="Strong_20_Emphasis"> de Krzystof Kieslowski</text:span><text:line-break/>Non, souris pas. Sois triste. Plus triste. Pense à quelque chose de terrible, hein. Voilà. Là ! Triste. Voilà, là ça vient ! Ouais ! Ouais ! Là ! Là !<text:line-break/> <text:line-break/><text:span text:style-name="Strong_20_Emphasis">Voix off</text:span><text:line-break/>Selon ses proches, il n’aurait jamais appris le français. Une façon pour lui de ne pas s’enfermer dans des frontières et de parler à une Europe en pleine construction.<text:line-break/> <text:line-break/><text:span text:style-name="Strong_20_Emphasis">Marin Karmitz</text:span>, <text:span text:style-name="Emphasis">producteur</text:span><text:line-break/>Je crois que Krzystof Kieslowski est un cinéaste polonais. Qui a travaillé aussi bien en Pologne qu’en France. Et qui, à travers son talent, a… est devenu un cinéaste universel. Et qu’on s’est efforcé d’utiliser nos compétences pour faire des films européens visibles dans le monde entier, ce qui est très difficile.<text:line-break/> <text:line-break/><text:span text:style-name="Strong_20_Emphasis">Voix off</text:span><text:line-break/>Juste avant sa mort, le cinéaste préparait une autre trilogie : <text:span text:style-name="Emphasis">L’Enfer, Le Paradis et Le Purgatoire</text:span>. Une fascination pour l’obscur qui aujourd’hui interroge toujours le spectateu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1T14:58:29.136454943</meta:creation-date>
    <dc:date>2014-08-11T15:00:15.544898498</dc:date>
    <meta:editing-duration>P0D</meta:editing-duration>
    <meta:editing-cycles>1</meta:editing-cycles>
    <meta:document-statistic meta:table-count="0" meta:image-count="0" meta:object-count="0" meta:page-count="1" meta:paragraph-count="3" meta:word-count="358" meta:character-count="2141" meta:non-whitespace-character-count="1773"/>
    <meta:generator>LibreOffice/4.1.3.2$Linux_X86_64 LibreOffice_project/410m0$Build-2</meta:generator>
  </office:meta>
</office:document-meta>
</file>