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5dc8" officeooo:paragraph-rsid="001c5d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ille et une nuits</text:p>
      <text:p text:style-name="P1"><text:a xlink:type="simple" xlink:href="http://www.shanaweb.net/contes-orientaux/1001-nuits/histoire-de-deux-soeurs-jalouses-de-leur-soeur-suite.html">http://www.shanaweb.net/contes-orientaux/1001-nuits/histoire-de-deux-soeurs-jalouses-de-leur-soeur-suite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5:21:58.824952738</meta:creation-date>
    <dc:date>2014-06-09T15:23:49.485793891</dc:date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132" meta:non-whitespace-character-count="127"/>
    <meta:generator>LibreOffice/4.1.3.2$Linux_X86_64 LibreOffice_project/410m0$Build-2</meta:generator>
  </office:meta>
</office:document-meta>
</file>