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fr" fo:country="FR" officeooo:rsid="001a146b" officeooo:paragraph-rsid="001a146b"/>
    </style:style>
    <style:style style:name="P2" style:family="paragraph" style:parent-style-name="Standard">
      <style:text-properties fo:language="fr" fo:country="FR" style:text-underline-style="solid" style:text-underline-width="auto" style:text-underline-color="font-color" officeooo:rsid="001a146b" officeooo:paragraph-rsid="001a146b"/>
    </style:style>
    <style:style style:name="P3" style:family="paragraph" style:parent-style-name="Standard">
      <style:paragraph-properties fo:text-align="justify" style:justify-single-word="false"/>
      <style:text-properties fo:language="fr" fo:country="FR" style:text-underline-style="none" officeooo:rsid="001a146b" officeooo:paragraph-rsid="001a146b"/>
    </style:style>
    <style:style style:name="P4" style:family="paragraph" style:parent-style-name="Standard">
      <style:paragraph-properties fo:text-align="justify" style:justify-single-word="false"/>
      <style:text-properties fo:language="fr" fo:country="FR" style:text-underline-style="none" officeooo:rsid="001e6fba" officeooo:paragraph-rsid="002132fc"/>
    </style:style>
    <style:style style:name="T1" style:family="text">
      <style:text-properties officeooo:rsid="001bae30"/>
    </style:style>
    <style:style style:name="T2" style:family="text">
      <style:text-properties officeooo:rsid="001fb9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ín López Fernández</text:p>
      <text:p text:style-name="P1">Portrait</text:p>
      <text:p text:style-name="P1"/>
      <text:p text:style-name="P2"/>
      <text:p text:style-name="P2"/>
      <text:p text:style-name="P3">Même si elle a douze ans, elle ne se prend pas pour une adolescente. Selon elle, <text:span text:style-name="T1">elle est « exceptionellement intelligente », mais elle imite ses camarades de cours pour ne pas être remarquée. Elle habite avec sa riche famille au 7eme arrondissement de Paris, de laquelle se cache pour être tranquille.</text:span></text:p>
      <text:p text:style-name="P4">Paloma Josse est une fille aux cheveux blonds qui s'arretent aux épaules, elle a un petit nez qui tient ses lunettes pour amméliorer la vue de ses grands yeux bleus, <text:span text:style-name="T2">et sa silhouette est petit et mince. </text:span></text:p>
      <text:p text:style-name="P4"><text:span text:style-name="T2">un air sérieux la plupart du tem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4:48:51.009416216</meta:creation-date>
    <dc:date>2018-10-18T15:49:03.151740956</dc:date>
    <meta:editing-duration>PT45M</meta:editing-duration>
    <meta:editing-cycles>4</meta:editing-cycles>
    <meta:generator>LibreOffice/4.2.8.2$Linux_X86_64 LibreOffice_project/420m0$Build-2</meta:generator>
    <meta:document-statistic meta:table-count="0" meta:image-count="0" meta:object-count="0" meta:page-count="1" meta:paragraph-count="5" meta:word-count="100" meta:character-count="570" meta:non-whitespace-character-count="474"/>
  </office:meta>
</office:document-meta>
</file>