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694ef" officeooo:paragraph-rsid="001694ef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: (risas) qué tienen que decir ustedes (risas) sobre la palabra</text:p>
      <text:p text:style-name="P1"/>
      <text:p text:style-name="P1">L: que me den la llave y poder empezar a llevar todo /es mas no tengo problema si no me quiere ir a ayudar <text:span text:style-name="T1">osea si mi papa me dice que me da el auto</text:span> bueno lo llevamos en el auto pero si el trabaja y yo ya tengo la llave no tengo problema de ir llevando a pata lo que lo que se pueda llevar a mano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6:35:49.917151415</meta:creation-date>
    <dc:date>2014-06-11T16:37:27.811752346</dc:date>
    <meta:editing-duration>P0D</meta:editing-duration>
    <meta:editing-cycles>1</meta:editing-cycles>
    <meta:document-statistic meta:table-count="0" meta:image-count="0" meta:object-count="0" meta:page-count="1" meta:paragraph-count="2" meta:word-count="79" meta:character-count="364" meta:non-whitespace-character-count="284"/>
    <meta:generator>LibreOffice/4.1.2.3$Linux_X86_64 LibreOffice_project/410m0$Build-3</meta:generator>
  </office:meta>
</office:document-meta>
</file>