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a3ca0" officeooo:paragraph-rsid="001a3c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dlf.ac.th/uploads/train/12550713208314.pdf">http://www.dlf.ac.th/uploads/train/12550713208314.pdf</text:a></text:p>
      <text:p text:style-name="P1"/>
      <text:p text:style-name="P1">p22 solo mostrar p22</text:p>
      <text:p text:style-name="P1"/>
      <text:p text:style-name="P1">the simpsons questions</text:p>
      <text:p text:style-name="P1"/>
      <text:p text:style-name="P1"><text:a xlink:type="simple" xlink:href="http://www.youtube.com/watch?v=HNLC-b8zWEk">http://www.youtube.com/watch?v=HNLC-b8zWEk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09:02:55.681189446</meta:creation-date>
    <dc:date>2014-10-21T09:07:22.147220582</dc:date>
    <meta:editing-duration>P0D</meta:editing-duration>
    <meta:editing-cycles>1</meta:editing-cycles>
    <meta:document-statistic meta:table-count="0" meta:image-count="0" meta:object-count="0" meta:page-count="1" meta:paragraph-count="4" meta:word-count="9" meta:character-count="137" meta:non-whitespace-character-count="132"/>
    <meta:generator>LibreOffice/4.1.3.2$Linux_X86_64 LibreOffice_project/410m0$Build-2</meta:generator>
  </office:meta>
</office:document-meta>
</file>