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Medium" svg:font-family="'Ubuntu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eadaf" officeooo:paragraph-rsid="001eadaf"/>
    </style:style>
    <style:style style:name="P2" style:family="paragraph" style:parent-style-name="Standard">
      <style:text-properties style:font-name="Ubuntu Medium" fo:font-size="13pt" officeooo:rsid="001eadaf" officeooo:paragraph-rsid="001eadaf" style:font-size-asian="13pt" style:font-size-complex="13pt"/>
    </style:style>
    <style:style style:name="P3" style:family="paragraph" style:parent-style-name="Standard">
      <style:text-properties style:font-name="Ubuntu Medium" fo:font-size="13pt" fo:font-weight="normal" officeooo:rsid="001eadaf" officeooo:paragraph-rsid="001eadaf" style:font-size-asian="13pt" style:font-weight-asian="normal" style:font-size-complex="13pt" style:font-weight-complex="normal"/>
    </style:style>
    <style:style style:name="T1" style:family="text">
      <style:text-properties officeooo:rsid="001f5e6c"/>
    </style:style>
    <style:style style:name="T2" style:family="text">
      <style:text-properties officeooo:rsid="0020078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078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ile my guitar gently weeps</text:p>
      <text:p text:style-name="P3">The Beatles</text:p>
      <text:p text:style-name="P1"/>
      <text:p text:style-name="P1">I look <text:span text:style-name="T3">at you</text:span> all, see the love ______________ tha<text:span text:style-name="T1">t'</text:span>s <text:span text:style-name="T3">sleeping</text:span></text:p>
      <text:p text:style-name="P1">while my <text:span text:style-name="T3">guitar</text:span> gently wee<text:span text:style-name="T3">ps</text:span>.</text:p>
      <text:p text:style-name="P1">I look at the <text:span text:style-name="T4">floor</text:span> and I see it needs <text:span text:style-name="T4">sweeping</text:span>,</text:p>
      <text:p text:style-name="P1">Still my guit<text:span text:style-name="T3">ar</text:span> gently wee<text:span text:style-name="T3">ps</text:span>.</text:p>
      <text:p text:style-name="P1"/>
      <text:p text:style-name="P1">I don<text:span text:style-name="T1">'</text:span>t know why nobody <text:span text:style-name="T3">told you</text:span></text:p>
      <text:p text:style-name="P1">how to <text:span text:style-name="T3">unfold your</text:span> love.</text:p>
      <text:p text:style-name="P1">I don<text:span text:style-name="T1">'</text:span>t know how someone <text:span text:style-name="T3">controlled you</text:span>,</text:p>
      <text:p text:style-name="P1">They <text:span text:style-name="T2">bought</text:span> and <text:span text:style-name="T3">sold you</text:span>.</text:p>
      <text:p text:style-name="P1"/>
      <text:p text:style-name="P1">I look at the_______________ and I notice it ́s ________________</text:p>
      <text:p text:style-name="P1">while my <text:span text:style-name="T3">guitar</text:span> gently wee<text:span text:style-name="T3">ps</text:span>.</text:p>
      <text:p text:style-name="P1">With every mistake we must surely be __________________,</text:p>
      <text:p text:style-name="P1">still my <text:span text:style-name="T3">guitar</text:span> gently wee<text:span text:style-name="T3">ps</text:span>.</text:p>
      <text:p text:style-name="P1"/>
      <text:p text:style-name="P1">I don<text:span text:style-name="T1">'</text:span>t know how you were ________________,</text:p>
      <text:p text:style-name="P1">You were ______________, too.</text:p>
      <text:p text:style-name="P1">I don<text:span text:style-name="T1">'</text:span>t know how you were_________________,</text:p>
      <text:p text:style-name="P1">No one ________________ you.</text:p>
      <text:p text:style-name="P1"/>
      <text:p text:style-name="P1">I look from the win<text:span text:style-name="T3">gs</text:span> at the play you are _________________</text:p>
      <text:p text:style-name="P1">While my <text:span text:style-name="T3">guitar</text:span> gently wee<text:span text:style-name="T3">ps</text:span>,</text:p>
      <text:p text:style-name="P1"><text:span text:style-name="T3">As I</text:span><text:span text:style-name="T1">'</text:span>m sitting here doing nothing but____________,</text:p>
      <text:p text:style-name="P1">Still my guit<text:span text:style-name="T3">ar</text:span> gently <text:span text:style-name="T3">weeps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 Medium" svg:font-family="'Ubuntu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0:48:22.289726628</meta:creation-date>
    <dc:date>2016-07-07T11:10:18.314837162</dc:date>
    <meta:editing-duration>PT1M22S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1" meta:paragraph-count="22" meta:word-count="141" meta:character-count="816" meta:non-whitespace-character-count="698"/>
  </office:meta>
</office:document-meta>
</file>